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1" fo:font-size="12pt" fo:font-weight="bold" officeooo:paragraph-rsid="0006eb29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5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officeooo:paragraph-rsid="000b3ae1" style:font-name-asian="微軟正黑體" style:font-name-complex="Times New Roman1" style:font-size-complex="12pt"/>
    </style:style>
    <style:style style:name="P6" style:family="paragraph" style:parent-style-name="List_20_Paragraph" style:list-style-name="WWNum30">
      <style:paragraph-properties fo:line-height="100%" fo:text-align="justify" style:justify-single-word="false"/>
      <style:text-properties style:font-name="微軟正黑體" officeooo:paragraph-rsid="001257a7" style:font-name-asian="微軟正黑體" style:font-name-complex="Times New Roman1" style:font-size-complex="12pt"/>
    </style:style>
    <style:style style:name="P7" style:family="paragraph" style:parent-style-name="List_20_Paragraph" style:list-style-name="WWNum30">
      <style:paragraph-properties fo:line-height="100%" fo:text-align="justify" style:justify-single-word="false"/>
      <style:text-properties style:font-name="微軟正黑體" officeooo:paragraph-rsid="0008ac7a" style:font-name-asian="微軟正黑體" style:font-name-complex="Times New Roman1" style:font-size-complex="12pt"/>
    </style:style>
    <style:style style:name="P8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9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officeooo:paragraph-rsid="0008ac7a" style:font-name-asian="微軟正黑體" style:font-name-complex="Times New Roman1" style:font-size-complex="12pt"/>
    </style:style>
    <style:style style:name="P10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officeooo:paragraph-rsid="000b3ae1" style:font-name-asian="微軟正黑體" style:font-name-complex="Times New Roman1" style:font-size-complex="12pt"/>
    </style:style>
    <style:style style:name="P11" style:family="paragraph" style:parent-style-name="List_20_Paragraph" style:list-style-name="WWNum38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2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3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officeooo:paragraph-rsid="0008ac7a" style:font-name-asian="微軟正黑體" style:font-name-complex="Times New Roman1" style:font-size-complex="12pt"/>
    </style:style>
    <style:style style:name="P14" style:family="paragraph" style:parent-style-name="List_20_Paragraph" style:list-style-name="WWNum32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5" style:family="paragraph" style:parent-style-name="List_20_Paragraph" style:list-style-name="WWNum32">
      <style:paragraph-properties fo:line-height="100%" fo:text-align="justify" style:justify-single-word="false"/>
      <style:text-properties style:font-name="微軟正黑體" officeooo:paragraph-rsid="0008ac7a" style:font-name-asian="微軟正黑體" style:font-name-complex="Times New Roman1" style:font-size-complex="12pt"/>
    </style:style>
    <style:style style:name="P16" style:family="paragraph" style:parent-style-name="List_20_Paragraph" style:list-style-name="WWNum33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7" style:family="paragraph" style:parent-style-name="List_20_Paragraph" style:list-style-name="WWNum34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8" style:family="paragraph" style:parent-style-name="List_20_Paragraph" style:list-style-name="WWNum34">
      <style:paragraph-properties fo:line-height="100%" fo:text-align="justify" style:justify-single-word="false"/>
      <style:text-properties style:font-name="微軟正黑體" officeooo:paragraph-rsid="000b3ae1" style:font-name-asian="微軟正黑體" style:font-name-complex="Times New Roman1" style:font-size-complex="12pt"/>
    </style:style>
    <style:style style:name="P19" style:family="paragraph" style:parent-style-name="List_20_Paragraph" style:list-style-name="WWNum35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0" style:family="paragraph" style:parent-style-name="List_20_Paragraph" style:list-style-name="WWNum35">
      <style:paragraph-properties fo:line-height="100%" fo:text-align="justify" style:justify-single-word="false"/>
      <style:text-properties style:font-name="微軟正黑體" officeooo:paragraph-rsid="0008ac7a" style:font-name-asian="微軟正黑體" style:font-name-complex="Times New Roman1" style:font-size-complex="12pt"/>
    </style:style>
    <style:style style:name="P21" style:family="paragraph" style:parent-style-name="List_20_Paragraph" style:list-style-name="WWNum36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2" style:family="paragraph" style:parent-style-name="List_20_Paragraph" style:list-style-name="WWNum37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3" style:family="paragraph" style:parent-style-name="List_20_Paragraph" style:list-style-name="WWNum37">
      <style:paragraph-properties fo:line-height="100%" fo:text-align="justify" style:justify-single-word="false"/>
      <style:text-properties style:font-name="微軟正黑體" officeooo:paragraph-rsid="000e3641" style:font-name-asian="微軟正黑體" style:font-name-complex="Times New Roman1" style:font-size-complex="12pt"/>
    </style:style>
    <style:style style:name="P24" style:family="paragraph" style:parent-style-name="List_20_Paragraph" style:list-style-name="WWNum40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5" style:family="paragraph" style:parent-style-name="List_20_Paragraph" style:list-style-name="WWNum29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6" style:family="paragraph" style:parent-style-name="List_20_Paragraph" style:list-style-name="WWNum41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7" style:family="paragraph" style:parent-style-name="List_20_Paragraph" style:list-style-name="WWNum42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8" style:family="paragraph" style:parent-style-name="List_20_Paragraph" style:list-style-name="WWNum42">
      <style:paragraph-properties fo:line-height="100%" fo:text-align="justify" style:justify-single-word="false"/>
      <style:text-properties style:font-name="微軟正黑體" officeooo:paragraph-rsid="0008ac7a" style:font-name-asian="微軟正黑體" style:font-name-complex="Times New Roman1" style:font-size-complex="12pt"/>
    </style:style>
    <style:style style:name="P29" style:family="paragraph" style:parent-style-name="List_20_Paragraph" style:list-style-name="WWNum44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0" style:family="paragraph" style:parent-style-name="List_20_Paragraph" style:list-style-name="WWNum44">
      <style:paragraph-properties fo:line-height="100%" fo:text-align="justify" style:justify-single-word="false"/>
      <style:text-properties style:font-name="微軟正黑體" officeooo:paragraph-rsid="0008ac7a" style:font-name-asian="微軟正黑體" style:font-name-complex="Times New Roman1" style:font-size-complex="12pt"/>
    </style:style>
    <style:style style:name="P31" style:family="paragraph" style:parent-style-name="List_20_Paragraph">
      <style:paragraph-properties fo:line-height="100%" fo:text-align="justify" style:justify-single-word="false"/>
      <style:text-properties style:font-name="微軟正黑體" officeooo:paragraph-rsid="000b3ae1" style:font-name-asian="微軟正黑體" style:font-name-complex="Times New Roman1" style:font-size-complex="12pt"/>
    </style:style>
    <style:style style:name="P32" style:family="paragraph" style:parent-style-name="List_20_Paragraph">
      <style:paragraph-properties fo:line-height="100%" fo:text-align="justify" style:justify-single-word="false"/>
      <style:text-properties style:font-name="微軟正黑體" officeooo:paragraph-rsid="001257a7" style:font-name-asian="微軟正黑體" style:font-name-complex="Times New Roman1" style:font-size-complex="12pt"/>
    </style:style>
    <style:style style:name="P33" style:family="paragraph" style:parent-style-name="List_20_Paragraph">
      <style:paragraph-properties fo:line-height="100%" fo:text-align="justify" style:justify-single-word="false"/>
      <style:text-properties style:font-name="微軟正黑體" officeooo:paragraph-rsid="0008ac7a" style:font-name-asian="微軟正黑體" style:font-name-complex="Times New Roman1" style:font-size-complex="12pt"/>
    </style:style>
    <style:style style:name="P34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officeooo:paragraph-rsid="001257a7" style:font-name-asian="微軟正黑體"/>
    </style:style>
    <style:style style:name="P35" style:family="paragraph" style:parent-style-name="List_20_Paragraph">
      <style:paragraph-properties fo:line-height="100%" fo:text-align="justify" style:justify-single-word="false"/>
      <style:text-properties style:font-name="微軟正黑體" officeooo:paragraph-rsid="001257a7" style:font-name-asian="微軟正黑體"/>
    </style:style>
    <style:style style:name="P36" style:family="paragraph" style:parent-style-name="List_20_Paragraph" style:list-style-name="WWNum1">
      <style:paragraph-properties fo:line-height="100%" fo:text-align="justify" style:justify-single-word="false"/>
      <style:text-properties officeooo:paragraph-rsid="000b3ae1"/>
    </style:style>
    <style:style style:name="P37" style:family="paragraph" style:parent-style-name="Heading_20_2" style:list-style-name="WWNum44">
      <style:paragraph-properties fo:margin-left="0cm" fo:margin-right="0cm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0e3641" style:letter-kerning="true" style:font-name-asian="微軟正黑體" style:font-size-asian="12pt" style:font-name-complex="Times New Roman1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新細明體"/>
    </style:style>
    <style:style style:name="P41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" officeooo:paragraph-rsid="0006eb29" style:font-name-asian="微軟正黑體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" officeooo:paragraph-rsid="0006fe7e" style:font-name-asian="微軟正黑體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name-complex="Times New Roman1" style:font-size-complex="12pt"/>
    </style:style>
    <style:style style:name="T4" style:family="text">
      <style:text-properties style:font-name="微軟正黑體" officeooo:rsid="0006fe7e" style:font-name-asian="微軟正黑體" style:font-name-complex="Times New Roman1" style:font-size-complex="12pt"/>
    </style:style>
    <style:style style:name="T5" style:family="text">
      <style:text-properties style:font-name="微軟正黑體" fo:font-weight="normal" style:font-name-asian="微軟正黑體" style:font-weight-asian="normal"/>
    </style:style>
    <style:style style:name="T6" style:family="text">
      <style:text-properties style:font-name="微軟正黑體" fo:font-weight="normal" officeooo:rsid="0008ac7a" style:font-name-asian="微軟正黑體" style:font-weight-asian="normal"/>
    </style:style>
    <style:style style:name="T7" style:family="text">
      <style:text-properties style:font-name="微軟正黑體" officeooo:rsid="0006eb29" style:font-name-asian="微軟正黑體2" style:font-name-complex="Times New Roman1" style:font-size-complex="12pt"/>
    </style:style>
    <style:style style:name="T8" style:family="text">
      <style:text-properties style:font-name="微軟正黑體" officeooo:rsid="0006fe7e" style:font-name-asian="微軟正黑體2" style:font-name-complex="Times New Roman1" style:font-size-complex="12pt"/>
    </style:style>
    <style:style style:name="T9" style:family="text">
      <style:text-properties style:font-name="微軟正黑體" officeooo:rsid="0006fe7e" style:font-name-asian="微軟正黑體2"/>
    </style:style>
    <style:style style:name="T10" style:family="text">
      <style:text-properties style:font-name="微軟正黑體" fo:font-size="12pt" fo:language="en" fo:country="NZ" style:font-name-asian="微軟正黑體" style:font-size-asian="12pt" style:language-asian="zh" style:country-asian="TW"/>
    </style:style>
    <style:style style:name="T11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12" style:family="text">
      <style:text-properties style:font-name-complex="Times New Roman1" style:font-size-complex="12pt"/>
    </style:style>
    <style:style style:name="T13" style:family="text">
      <style:text-properties officeooo:rsid="0006eb29" style:font-name-complex="Times New Roman1" style:font-size-complex="12pt"/>
    </style:style>
    <style:style style:name="T14" style:family="text">
      <style:text-properties officeooo:rsid="0006fe7e" style:font-name-complex="Times New Roman1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7" style:family="text">
      <style:text-properties style:text-underline-style="solid" style:text-underline-width="auto" style:text-underline-color="font-color" style:font-size-complex="12pt" style:font-style-complex="italic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size-complex="12pt" style:font-style-complex="italic" style:font-weight-complex="bold"/>
    </style:style>
    <style:style style:name="T20" style:family="text">
      <style:text-properties style:font-name="微軟正黑體2" officeooo:rsid="0006fe7e" style:font-name-asian="微軟正黑體2" style:font-name-complex="微軟正黑體2" style:font-size-complex="12pt"/>
    </style:style>
    <style:style style:name="T21" style:family="text">
      <style:text-properties style:font-name="微軟正黑體2" officeooo:rsid="0008ac7a" style:font-name-asian="微軟正黑體2" style:font-name-complex="微軟正黑體2"/>
    </style:style>
    <style:style style:name="T22" style:family="text">
      <style:text-properties fo:font-size="12pt" fo:language="en" fo:country="NZ" officeooo:rsid="00027be2" style:letter-kerning="true" style:font-size-asian="12pt" style:language-asian="zh" style:country-asian="TW"/>
    </style:style>
    <style:style style:name="T23" style:family="text">
      <style:text-properties fo:font-size="12pt" fo:language="en" fo:country="NZ" style:font-size-asian="12pt" style:language-asian="zh" style:country-asian="TW"/>
    </style:style>
    <style:style style:name="T24" style:family="text">
      <style:text-properties fo:font-size="12pt" fo:language="en" fo:country="AU" officeooo:rsid="0028d032" style:letter-kerning="true" style:font-size-asian="12pt" style:language-asian="zh" style:country-asian="TW"/>
    </style:style>
    <style:style style:name="T25" style:family="text">
      <style:text-properties fo:font-size="12pt" style:font-size-asian="12pt" style:font-name-complex="Times New Roman1" style:font-size-complex="12pt"/>
    </style:style>
    <style:style style:name="T26" style:family="text">
      <style:text-properties officeooo:rsid="0015210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officeooo:rsid="0008ac7a" style:font-weight-asian="normal"/>
    </style:style>
    <style:style style:name="T29" style:family="text">
      <style:text-properties officeooo:rsid="0008ac7a" style:font-name-complex="微軟正黑體2"/>
    </style:style>
    <style:style style:name="T30" style:family="text">
      <style:text-properties officeooo:rsid="0006fe7e" style:font-name-complex="微軟正黑體2" style:font-size-complex="12pt"/>
    </style:style>
    <style:style style:name="T31" style:family="text">
      <style:text-properties style:font-name="微軟正黑體" fo:font-weight="normal" style:font-name-asian="微軟正黑體" style:font-weight-asian="normal"/>
    </style:style>
    <style:style style:name="T32" style:family="text">
      <style:text-properties style:font-name="微軟正黑體" fo:font-weight="normal" officeooo:rsid="0008ac7a" style:font-name-asian="微軟正黑體" style:font-weight-asian="normal"/>
    </style:style>
    <style:style style:name="T33" style:family="text">
      <style:text-properties officeooo:rsid="0006fe7e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1022093072" text:id="ct1022093072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2176" text:id="ct1022092176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981305768" text:id="ct981305768">
          <text:insertion>
            <office:change-info>
              <dc:creator>作者不明</dc:creator>
              <dc:date>2020-11-26T13:58:36</dc:date>
            </office:change-info>
          </text:insertion>
        </text:changed-region>
        <text:changed-region xml:id="ct1022091152" text:id="ct1022091152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0896" text:id="ct1022090896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89616" text:id="ct1022089616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2816" text:id="ct1022092816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3200" text:id="ct1022093200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89872" text:id="ct1022089872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1792" text:id="ct1022091792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2944" text:id="ct1022092944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25800" text:id="ct1348525800">
          <text:insertion>
            <office:change-info>
              <dc:creator>作者不明</dc:creator>
              <dc:date>2020-07-29T17:02:22</dc:date>
            </office:change-info>
          </text:insertion>
        </text:changed-region>
        <text:changed-region xml:id="ct1348522344" text:id="ct1348522344">
          <text:deletion>
            <office:change-info>
              <dc:creator>作者不明</dc:creator>
              <dc:date>2020-07-29T17:02:28</dc:date>
            </office:change-info>
            <text:p text:style-name="P35"><text:span text:style-name="T25">透過公開</text:span></text:p>
          </text:deletion>
        </text:changed-region>
        <text:changed-region xml:id="ct1022092048" text:id="ct1022092048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22728" text:id="ct1348522728">
          <text:deletion>
            <office:change-info>
              <dc:creator>作者不明</dc:creator>
              <dc:date>2020-07-29T17:02:33</dc:date>
            </office:change-info>
            <text:p text:style-name="P35"><text:span text:style-name="T12">組織管理單位與</text:span></text:p>
          </text:deletion>
        </text:changed-region>
        <text:changed-region xml:id="ct1022092560" text:id="ct1022092560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22856" text:id="ct1348522856">
          <text:deletion>
            <office:change-info>
              <dc:creator>作者不明</dc:creator>
              <dc:date>2020-07-29T17:02:41</dc:date>
            </office:change-info>
            <text:p text:style-name="P31">害</text:p>
          </text:deletion>
        </text:changed-region>
        <text:changed-region xml:id="ct1348527208" text:id="ct1348527208">
          <text:insertion>
            <office:change-info>
              <dc:creator>作者不明</dc:creator>
              <dc:date>2020-07-29T17:02:41</dc:date>
            </office:change-info>
          </text:insertion>
        </text:changed-region>
        <text:changed-region xml:id="ct1022093328" text:id="ct1022093328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27720" text:id="ct1348527720">
          <text:deletion>
            <office:change-info>
              <dc:creator>作者不明</dc:creator>
              <dc:date>2020-07-29T17:02:53</dc:date>
            </office:change-info>
            <text:p text:style-name="P32">害</text:p>
          </text:deletion>
        </text:changed-region>
        <text:changed-region xml:id="ct1348528488" text:id="ct1348528488">
          <text:insertion>
            <office:change-info>
              <dc:creator>作者不明</dc:creator>
              <dc:date>2020-07-29T17:02:53</dc:date>
            </office:change-info>
          </text:insertion>
        </text:changed-region>
        <text:changed-region xml:id="ct1022090000" text:id="ct1022090000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30024" text:id="ct1348530024">
          <text:deletion>
            <office:change-info>
              <dc:creator>作者不明</dc:creator>
              <dc:date>2020-07-29T17:02:49</dc:date>
            </office:change-info>
            <text:p text:style-name="P32">害</text:p>
          </text:deletion>
        </text:changed-region>
        <text:changed-region xml:id="ct1348530152" text:id="ct1348530152">
          <text:insertion>
            <office:change-info>
              <dc:creator>作者不明</dc:creator>
              <dc:date>2020-07-29T17:02:50</dc:date>
            </office:change-info>
          </text:insertion>
        </text:changed-region>
        <text:changed-region xml:id="ct1022091024" text:id="ct1022091024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26184" text:id="ct1348526184">
          <text:deletion>
            <office:change-info>
              <dc:creator>作者不明</dc:creator>
              <dc:date>2020-07-29T17:02:54</dc:date>
            </office:change-info>
            <text:p text:style-name="P32">害</text:p>
          </text:deletion>
        </text:changed-region>
        <text:changed-region xml:id="ct1348526440" text:id="ct1348526440">
          <text:insertion>
            <office:change-info>
              <dc:creator>作者不明</dc:creator>
              <dc:date>2020-07-29T17:02:54</dc:date>
            </office:change-info>
          </text:insertion>
        </text:changed-region>
        <text:changed-region xml:id="ct1022090128" text:id="ct1022090128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26568" text:id="ct1348526568">
          <text:deletion>
            <office:change-info>
              <dc:creator>作者不明</dc:creator>
              <dc:date>2020-07-29T17:02:56</dc:date>
            </office:change-info>
            <text:p text:style-name="P32">害</text:p>
          </text:deletion>
        </text:changed-region>
        <text:changed-region xml:id="ct1348526696" text:id="ct1348526696">
          <text:insertion>
            <office:change-info>
              <dc:creator>作者不明</dc:creator>
              <dc:date>2020-07-29T17:02:56</dc:date>
            </office:change-info>
          </text:insertion>
        </text:changed-region>
        <text:changed-region xml:id="ct1022090512" text:id="ct1022090512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33096" text:id="ct1348533096">
          <text:deletion>
            <office:change-info>
              <dc:creator>作者不明</dc:creator>
              <dc:date>2020-07-29T17:04:12</dc:date>
            </office:change-info>
            <text:p text:style-name="P33">在決定採購之前，</text:p>
          </text:deletion>
        </text:changed-region>
        <text:changed-region xml:id="ct1022092432" text:id="ct1022092432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34760" text:id="ct1348534760">
          <text:deletion>
            <office:change-info>
              <dc:creator>作者不明</dc:creator>
              <dc:date>2020-07-29T17:04:04</dc:date>
            </office:change-info>
            <text:p text:style-name="P33">與考量</text:p>
          </text:deletion>
        </text:changed-region>
        <text:changed-region xml:id="ct1022091536" text:id="ct1022091536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49736" text:id="ct1348549736">
          <text:deletion>
            <office:change-info>
              <dc:creator>作者不明</dc:creator>
              <dc:date>2020-07-29T17:04:07</dc:date>
            </office:change-info>
            <text:p text:style-name="P33"><text:span text:style-name="T29">…等</text:span>的</text:p>
          </text:deletion>
        </text:changed-region>
        <text:changed-region xml:id="ct1348547688" text:id="ct1348547688">
          <text:insertion>
            <office:change-info>
              <dc:creator>作者不明</dc:creator>
              <dc:date>2020-07-29T17:04:08</dc:date>
            </office:change-info>
          </text:insertion>
        </text:changed-region>
        <text:changed-region xml:id="ct1022092304" text:id="ct1022092304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89360" text:id="ct1022089360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0640" text:id="ct1022090640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2688" text:id="ct1022092688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89488" text:id="ct1022089488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1664" text:id="ct1022091664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89744" text:id="ct1022089744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348548584" text:id="ct1348548584">
          <text:insertion>
            <office:change-info>
              <dc:creator>作者不明</dc:creator>
              <dc:date>2020-07-29T17:37:46</dc:date>
            </office:change-info>
          </text:insertion>
        </text:changed-region>
        <text:changed-region xml:id="ct1348548840" text:id="ct1348548840">
          <text:deletion>
            <office:change-info>
              <dc:creator>作者不明</dc:creator>
              <dc:date>2020-07-29T17:37:45</dc:date>
            </office:change-info>
            <text:p text:style-name="P4">害</text:p>
          </text:deletion>
        </text:changed-region>
        <text:changed-region xml:id="ct1022091408" text:id="ct1022091408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1920" text:id="ct1022091920">
          <text:format-change>
            <office:change-info>
              <dc:creator>作者不明</dc:creator>
              <dc:date>2020-11-26T14:06:42</dc:date>
            </office:change-info>
          </text:format-change>
        </text:changed-region>
        <text:changed-region xml:id="ct1022090768" text:id="ct1022090768">
          <text:format-change>
            <office:change-info>
              <dc:creator>作者不明</dc:creator>
              <dc:date>2020-11-26T14:06:4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<text:change-start text:change-id="ct1022093072"/>職能單元代碼<text:change-end text:change-id="ct1022093072"/></text:p>
          </table:table-cell>
          <table:table-cell table:style-name="表格1.B1" office:value-type="string">
            <text:p text:style-name="P39"><text:change-start text:change-id="ct1022092176"/>BLM5R1401<text:change-end text:change-id="ct1022092176"/><text:change-start text:change-id="ct981305768"/><text:span text:style-name="T26">v2</text:span><text:change-end text:change-id="ct981305768"/></text:p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022091152"/>職能單元名稱<text:change-end text:change-id="ct1022091152"/></text:p>
          </table:table-cell>
          <table:table-cell table:style-name="表格1.B2" office:value-type="string">
            <text:p text:style-name="P40"><text:change-start text:change-id="ct1022090896"/>研擬<text:bookmark-start text:name="_GoBack"/>採購<text:bookmark-end text:name="_GoBack"/>策略<text:change-end text:change-id="ct1022090896"/></text:p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022089616"/>領域類別<text:change-end text:change-id="ct1022089616"/></text:p>
          </table:table-cell>
          <table:table-cell table:style-name="表格1.B3" office:value-type="string">
            <text:p text:style-name="P39"><text:change-start text:change-id="ct1022092816"/>企業經營管理/運籌管理<text:change-end text:change-id="ct1022092816"/></text:p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022093200"/>職能單元級別<text:change-end text:change-id="ct1022093200"/></text:p>
          </table:table-cell>
          <table:table-cell table:style-name="表格1.B4" office:value-type="string">
            <text:p text:style-name="P39"><text:change-start text:change-id="ct1022089872"/>5<text:change-end text:change-id="ct1022089872"/></text:p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022091792"/>工作任務與行為指標<text:change-end text:change-id="ct1022091792"/></text:p>
          </table:table-cell>
          <table:table-cell table:style-name="表格1.B5" office:value-type="string">
            <text:list xml:id="list1372317650" text:style-name="WWNum1">
              <text:list-item>
                <text:p text:style-name="P36"><text:change-start text:change-id="ct1022092944"/><text:span text:style-name="Special_20_Bold"><text:span text:style-name="T6">製</text:span></text:span><text:span text:style-name="Special_20_Bold"><text:span text:style-name="T5">定採購策略的目標</text:span></text:span></text:p>
              </text:list-item>
            </text:list>
            <text:list xml:id="list1375929956" text:style-name="WWNum22">
              <text:list-item>
                <text:p text:style-name="P34"><text:change-end text:change-id="ct1022092944"/><text:change-start text:change-id="ct1348525800"/><text:span text:style-name="T12">依據</text:span><text:span text:style-name="T25">銷售與獲利分析</text:span><text:change-end text:change-id="ct1348525800"/><text:change text:change-id="ct1348522344"/><text:change-start text:change-id="ct1022092048"/><text:span text:style-name="T12">諮詢</text:span><text:change-end text:change-id="ct1022092048"/><text:change text:change-id="ct1348522728"/><text:change-start text:change-id="ct1022092560"/><text:span text:style-name="T12">利益關係人，</text:span><text:span text:style-name="T16">決定</text:span><text:span text:style-name="T17">採購方向</text:span><text:span text:style-name="T19">【註1】</text:span></text:p>
              </text:list-item>
              <text:list-item>
                <text:p text:style-name="P5">製定與組織經營計畫、策略性方向、任務與價值觀一致的採購目標，並考量組織管理單位和利<text:change-end text:change-id="ct1022092560"/><text:change text:change-id="ct1348522856"/><text:change-start text:change-id="ct1348527208"/>益<text:change-end text:change-id="ct1348527208"/><text:change-start text:change-id="ct1022093328"/>關係人的需求、預期結果與利益。</text:p>
              </text:list-item>
              <text:list-item>
                <text:p text:style-name="P5">製定採購策略，以適應組織文化並準確反映組織在環境中的角色</text:p>
              </text:list-item>
              <text:list-item>
                <text:p text:style-name="P5">審核採購策略與目標是否符應現今產業發展現況、契機與趨勢<text:span text:style-name="T29">。</text:span></text:p>
              </text:list-item>
              <text:list-item>
                <text:p text:style-name="P5">使用採購策略的目標，引導採購程序產生最佳的<text:span text:style-name="T15">專案金錢價值</text:span><text:span text:style-name="T18">【註2】</text:span></text:p>
              </text:list-item>
            </text:list>
            <text:list xml:id="list140651641059745" text:continue-list="list1372317650" text:style-name="WWNum1">
              <text:list-item>
                <text:p text:style-name="P36"><text:span text:style-name="Special_20_Bold"><text:span text:style-name="T5">規劃採購策略方向</text:span></text:span></text:p>
              </text:list-item>
            </text:list>
            <text:list xml:id="list3048161518" text:style-name="WWNum30">
              <text:list-item>
                <text:p text:style-name="P6">向利<text:change-end text:change-id="ct1022093328"/><text:change text:change-id="ct1348527720"/><text:change-start text:change-id="ct1348528488"/>益<text:change-end text:change-id="ct1348528488"/><text:change-start text:change-id="ct1022090000"/>關係人提出採購目標，以獲得利<text:change-end text:change-id="ct1022090000"/><text:change text:change-id="ct1348530024"/><text:change-start text:change-id="ct1348530152"/>益<text:change-end text:change-id="ct1348530152"/><text:change-start text:change-id="ct1022091024"/>關係人的支持</text:p>
              </text:list-item>
              <text:list-item>
                <text:p text:style-name="P6">與利<text:change-end text:change-id="ct1022091024"/><text:change text:change-id="ct1348526184"/><text:change-start text:change-id="ct1348526440"/>益<text:change-end text:change-id="ct1348526440"/><text:change-start text:change-id="ct1022090128"/>關係人有利益衝突時，以合理的妥協方案找出利益平衡點並顧及其考量點</text:p>
              </text:list-item>
              <text:list-item>
                <text:p text:style-name="P6">持續與利<text:change-end text:change-id="ct1022090128"/><text:change text:change-id="ct1348526568"/><text:change-start text:change-id="ct1348526696"/>益<text:change-end text:change-id="ct1348526696"/><text:change-start text:change-id="ct1022090512"/>關係人協商，以確保其對組織策略性採購目標的支持與配合</text:p>
              </text:list-item>
              <text:list-item>
                <text:p text:style-name="P7"><text:change-end text:change-id="ct1022090512"/><text:change text:change-id="ct1348533096"/><text:change-start text:change-id="ct1022092432"/>記錄<text:change-end text:change-id="ct1022092432"/><text:change text:change-id="ct1348534760"/><text:change-start text:change-id="ct1022091536"/>協商過程<text:change-end text:change-id="ct1022091536"/><text:change text:change-id="ct1348549736"/><text:change-start text:change-id="ct1348547688"/>與<text:change-end text:change-id="ct1348547688"/><text:change-start text:change-id="ct1022092304"/>結果<text:change-end text:change-id="ct10220923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022089360"/>職能內涵</text:p>
            <text:p text:style-name="P38">(K=knowledge知識)<text:change-end text:change-id="ct1022089360"/></text:p>
          </table:table-cell>
          <table:table-cell table:style-name="表格1.B6" office:value-type="string">
            <text:list xml:id="list1277616910" text:style-name="WWNum3">
              <text:list-item>
                <text:p text:style-name="P9"><text:change-start text:change-id="ct1022090640"/>組織的採購政策、慣例與核准流程<text:span text:style-name="T29">…等</text:span></text:p>
              </text:list-item>
              <text:list-item>
                <text:p text:style-name="P8">政府採購環境</text:p>
              </text:list-item>
              <text:list-item>
                <text:p text:style-name="P8">廉潔原則與議題</text:p>
              </text:list-item>
              <text:list-item>
                <text:p text:style-name="P10">與採購策略相關的行為準則、慣例與個人行為規範<text:span text:style-name="T29">…等</text:span></text:p>
              </text:list-item>
              <text:list-item>
                <text:p text:style-name="P10">與採購策略相關的財務規則與法規</text:p>
              </text:list-item>
              <text:list-item>
                <text:p text:style-name="P8">供應鏈的原則</text:p>
              </text:list-item>
              <text:list-item>
                <text:p text:style-name="P8">產業分析與發展</text:p>
              </text:list-item>
              <text:list-item>
                <text:p text:style-name="P10">採購策略的規劃程序</text:p>
              </text:list-item>
              <text:list-item>
                <text:p text:style-name="P10">與採購策略相關的環境、永續性與企業社會責任<text:span text:style-name="T29">…等</text:span>原則<text:change-end text:change-id="ct10220906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022092688"/>職能內涵</text:p>
            <text:p text:style-name="P38">(S=skills技能)<text:change-end text:change-id="ct1022092688"/></text:p>
          </table:table-cell>
          <table:table-cell table:style-name="表格1.B7" office:value-type="string">
            <text:list xml:id="list1580711280" text:style-name="WWNum38">
              <text:list-item>
                <text:p text:style-name="P11"><text:change-start text:change-id="ct1022089488"/>溝通技能：</text:p>
              </text:list-item>
            </text:list>
            <text:list xml:id="list3004723388" text:style-name="WWNum18">
              <text:list-item>
                <text:p text:style-name="P12">和組織最高層級與利益關係人諮詢與協商</text:p>
              </text:list-item>
              <text:list-item>
                <text:p text:style-name="P12">向各種聽眾傳達綜合的構想</text:p>
              </text:list-item>
              <text:list-item>
                <text:p text:style-name="P12">在廉潔規範下，說服與影響利益關係人和決策者</text:p>
              </text:list-item>
              <text:list-item>
                <text:p text:style-name="P13">撰寫企業案例、計畫、報告、提案書與其他綜合文件<text:span text:style-name="T29">…等</text:span></text:p>
              </text:list-item>
            </text:list>
            <text:list xml:id="list140650717099073" text:continue-list="list1580711280" text:style-name="WWNum38">
              <text:list-item>
                <text:p text:style-name="P11"><text:soft-page-break/>團隊技能：</text:p>
              </text:list-item>
            </text:list>
            <text:list xml:id="list224949495" text:style-name="WWNum32">
              <text:list-item>
                <text:p text:style-name="P14">在組織內展現領導能力</text:p>
              </text:list-item>
              <text:list-item>
                <text:p text:style-name="P14">管理策略關係</text:p>
              </text:list-item>
              <text:list-item>
                <text:p text:style-name="P15">管理專家團隊，如財務、法律、技術與工程<text:span text:style-name="T29">…等</text:span></text:p>
              </text:list-item>
              <text:list-item>
                <text:p text:style-name="P14">把問題交付給正確的人</text:p>
              </text:list-item>
            </text:list>
            <text:list xml:id="list140650249582084" text:continue-list="list140650717099073" text:style-name="WWNum38">
              <text:list-item>
                <text:p text:style-name="P11">問題解決技能：</text:p>
              </text:list-item>
            </text:list>
            <text:list xml:id="list149707276" text:style-name="WWNum33">
              <text:list-item>
                <text:p text:style-name="P16">應用決策流程或方法</text:p>
              </text:list-item>
              <text:list-item>
                <text:p text:style-name="P16">確認與解決採購策略的議題</text:p>
              </text:list-item>
              <text:list-item>
                <text:p text:style-name="P16">在策略性採購的情境中應用對於供應商議題與供應鏈管理的瞭解</text:p>
              </text:list-item>
            </text:list>
            <text:list xml:id="list140651727656632" text:continue-list="list140650249582084" text:style-name="WWNum38">
              <text:list-item>
                <text:p text:style-name="P11">規劃與組織技能：</text:p>
              </text:list-item>
            </text:list>
            <text:list xml:id="list132527621" text:style-name="WWNum34">
              <text:list-item>
                <text:p text:style-name="P18">分析採購策略與高階營運問題的相關研究和業務</text:p>
              </text:list-item>
              <text:list-item>
                <text:p text:style-name="P17">管理財務與其他資源</text:p>
              </text:list-item>
              <text:list-item>
                <text:p text:style-name="P18">管理採購策略的系統、程序與政策<text:span text:style-name="T29">…等</text:span></text:p>
              </text:list-item>
            </text:list>
            <text:list xml:id="list140650473327822" text:continue-list="list140651727656632" text:style-name="WWNum38">
              <text:list-item>
                <text:p text:style-name="P11">維持最新知識的學習技能：</text:p>
              </text:list-item>
            </text:list>
            <text:list xml:id="list2818073044" text:style-name="WWNum35">
              <text:list-item>
                <text:p text:style-name="P19">採購策略的最佳實務範例</text:p>
              </text:list-item>
              <text:list-item>
                <text:p text:style-name="P20">相關採購法規、政策及程序<text:span text:style-name="T29">…等</text:span></text:p>
              </text:list-item>
            </text:list>
            <text:list xml:id="list140650153341249" text:continue-list="list140650473327822" text:style-name="WWNum38">
              <text:list-item>
                <text:p text:style-name="P11">技術技能：</text:p>
              </text:list-item>
            </text:list>
            <text:list xml:id="list2299800597" text:style-name="WWNum36">
              <text:list-item>
                <text:p text:style-name="P21">操作組織的資訊技術系統</text:p>
              </text:list-item>
              <text:list-item>
                <text:p text:style-name="P21">使用電子採購範本<text:change-end text:change-id="ct10220894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022091664"/>評量設計參考<text:change-end text:change-id="ct1022091664"/></text:p>
          </table:table-cell>
          <table:table-cell table:style-name="表格1.B8" office:value-type="string">
            <text:list xml:id="list1114941537" text:style-name="WWNum37">
              <text:list-item>
                <text:p text:style-name="P23"><text:change-start text:change-id="ct1022089744"/><text:span text:style-name="T23">進行關鍵工作任務/能力之證據</text:span>：</text:p>
              </text:list-item>
            </text:list>
            <text:list xml:id="list3772005043" text:style-name="WWNum40">
              <text:list-item>
                <text:p text:style-name="P24">評量必須確認具備下列能力：</text:p>
              </text:list-item>
            </text:list>
            <text:list xml:id="list114598247" text:style-name="WWNum29">
              <text:list-item>
                <text:p text:style-name="P25">製定與組織營運方向相符的策略性採購目標</text:p>
              </text:list-item>
              <text:list-item>
                <text:p text:style-name="P25">在策略性採購目標中反映組織的特性</text:p>
              </text:list-item>
              <text:list-item>
                <text:p text:style-name="P25">公開組織的策略性採購目標與方向</text:p>
              </text:list-item>
              <text:list-item>
                <text:p text:style-name="P25">有效處理利<text:change-end text:change-id="ct1022089744"/><text:change-start text:change-id="ct1348548584"/>益<text:change-end text:change-id="ct1348548584"/><text:change text:change-id="ct1348548840"/><text:change-start text:change-id="ct1022091408"/>關係人之間的異議</text:p>
              </text:list-item>
              <text:list-item>
                <text:p text:style-name="P25">使用方法取得組織對於所製訂之策略性採購方向的支持</text:p>
              </text:list-item>
            </text:list>
            <text:list xml:id="list140650337795529" text:continue-list="list1114941537" text:style-name="WWNum37">
              <text:list-item>
                <text:p text:style-name="P22">評量所需情境與特定資源：</text:p>
              </text:list-item>
            </text:list>
            <text:list xml:id="list2144064829" text:style-name="WWNum41">
              <text:list-item>
                <text:p text:style-name="P26">於工作場域或模擬之工作場域環境進行職能評量</text:p>
              </text:list-item>
              <text:list-item>
                <text:p text:style-name="P26">評量可能需要：</text:p>
              </text:list-item>
            </text:list>
            <text:list xml:id="list1131837799" text:style-name="WWNum42">
              <text:list-item>
                <text:p text:style-name="P28">與管理合約相關的法律、政策、程序與協議<text:span text:style-name="T29">…等</text:span></text:p>
              </text:list-item>
              <text:list-item>
                <text:p text:style-name="P27">長期政府政策文件，如白皮書</text:p>
              </text:list-item>
              <text:list-item>
                <text:p text:style-name="P27">策略性採購計畫與方向說明</text:p>
              </text:list-item>
              <text:list-item>
                <text:p text:style-name="P28">與策略性採購與處置活動相關的工作場域情境與案例<text:span text:style-name="T29">…等</text:span>研究</text:p>
              </text:list-item>
            </text:list>
            <text:list xml:id="list140649660553694" text:continue-list="list140650337795529" text:style-name="WWNum37">
              <text:list-item>
                <text:p text:style-name="P22">評量方法：<text:span text:style-name="T22">選擇足以展現</text:span><text:span text:style-name="T24">受評者所需知識、能力之口語或技</text:span><text:soft-page-break/><text:span text:style-name="T24">能評量，建議方法包括</text:span>：</text:p>
              </text:list-item>
            </text:list>
            <text:list xml:id="list683104215" text:style-name="WWNum44">
              <text:list-item>
                <text:p text:style-name="P30">提問以評量對於相關法律與程序<text:span text:style-name="T29">…等</text:span>的瞭解</text:p>
              </text:list-item>
              <text:list-item>
                <text:p text:style-name="P29">審查用來影響策略性採購方向的策略與方式</text:p>
              </text:list-item>
              <text:list-item>
                <text:p text:style-name="P29">準備涵蓋策略性採購議題的正式書面文件</text:p>
              </text:list-item>
              <text:list-item>
                <text:p text:style-name="P29">審查受評者採行的利益關係人參與方式</text:p>
                <text:p text:style-name="P37">【註】本單元可與其他相近領域類別單元進行整體評量。<text:change-end text:change-id="ct10220914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022091920"/>說明與補充事項<text:change-end text:change-id="ct1022091920"/></text:p>
          </table:table-cell>
          <table:table-cell table:style-name="表格1.B9" office:value-type="string">
            <text:list xml:id="list1526214340" text:style-name="L1">
              <text:list-item>
                <text:p text:style-name="P41"><text:change-start text:change-id="ct1022090768"/>決定採購方向<text:span text:style-name="T33">：</text:span>可能被下列影響<text:span text:style-name="T12">利益關係人的需求與意圖</text:span><text:span text:style-name="T13">、</text:span><text:span text:style-name="T12">終端使用者的需求</text:span><text:span text:style-name="T13">、</text:span><text:span text:style-name="T12">政府政策</text:span><text:span text:style-name="T13">、</text:span><text:span text:style-name="T12">潛在提供者/供應商</text:span><text:span text:style-name="T13">、</text:span><text:span text:style-name="T12">產業發展的需求</text:span><text:span text:style-name="T13">、</text:span><text:span text:style-name="T12">資產處置</text:span><text:span text:style-name="T13">、</text:span><text:span text:style-name="T12">廉潔要求</text:span><text:span text:style-name="T13">、</text:span><text:span text:style-name="T12">環境、永續性與企業社會責任議題</text:span><text:span text:style-name="T30">…</text:span><text:span text:style-name="T14">等。</text:span></text:p>
              </text:list-item>
              <text:list-item>
                <text:p text:style-name="P42">專案金額價值<text:span text:style-name="T33">：</text:span>可能包含<text:span text:style-name="T12">目標的適當性</text:span><text:span text:style-name="T13">、</text:span><text:span text:style-name="T12">整體生命週期的成本</text:span><text:span text:style-name="T13">、</text:span><text:span text:style-name="T12">公平且合理的市場價格</text:span><text:span text:style-name="T13">、</text:span><text:span text:style-name="T12">及時交貨</text:span><text:span text:style-name="T13">、</text:span><text:span text:style-name="T12">售後服務</text:span><text:span text:style-name="T13">、</text:span><text:span text:style-name="T12">保固</text:span><text:span text:style-name="T13">、</text:span><text:span text:style-name="T12">價格基準</text:span><text:span text:style-name="T13">、</text:span><text:span text:style-name="T12">處置的選項</text:span><text:span text:style-name="T13">、</text:span><text:span text:style-name="T12">市場競爭力與複雜性</text:span><text:span text:style-name="T30">…</text:span><text:span text:style-name="T14">等。</text:span><text:change-end text:change-id="ct1022090768"/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officeooo:paragraph-rsid="0006eb29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3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7</meta:editing-cycles>
    <meta:print-date>2015-08-03T07:53:00</meta:print-date>
    <meta:creation-date>2016-09-06T09:33:00</meta:creation-date>
    <dc:date>2020-11-26T14:06:49.231000000</dc:date>
    <meta:editing-duration>PT44M12S</meta:editing-duration>
    <meta:generator>NDC_ODF_Application_Tools/2.0.3$Windows_x86 LibreOffice_project/54cf7324c4a2efdf36c5efbb1fcbec2120c1d70e</meta:generator>
    <meta:document-statistic meta:table-count="1" meta:image-count="0" meta:object-count="0" meta:page-count="3" meta:paragraph-count="83" meta:word-count="1435" meta:character-count="1523" meta:non-whitespace-character-count="1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