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12f633"/>
    </style:style>
    <style:style style:name="P4" style:family="paragraph" style:parent-style-name="Standard">
      <style:text-properties officeooo:paragraph-rsid="0012f633"/>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2f633" style:font-weight-asian="bold" style:font-name-complex="微軟正黑體3"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2f633" style:font-name-complex="微軟正黑體3" style:font-size-complex="12pt"/>
    </style:style>
    <style:style style:name="P7" style:family="paragraph" style:parent-style-name="Standard" style:list-style-name="L1">
      <loext:graphic-properties draw:fill="none"/>
      <style:paragraph-properties fo:margin-left="1.401cm" fo:margin-right="0cm" fo:line-height="100%" fo:text-align="justify" style:justify-single-word="false" fo:orphans="0" fo:widows="0" fo:text-indent="-1.401cm" style:auto-text-indent="false" fo:background-color="transparent" style:writing-mode="lr-tb">
        <style:tab-stops/>
      </style:paragraph-properties>
      <style:text-properties style:font-name="微軟正黑體" officeooo:paragraph-rsid="00062bc0" style:font-name-asian="微軟正黑體"/>
    </style:style>
    <style:style style:name="P8" style:family="paragraph" style:parent-style-name="Standard" style:list-style-name="L1">
      <loext:graphic-properties draw:fill="none"/>
      <style:paragraph-properties fo:margin-left="1.401cm" fo:margin-right="0cm" fo:line-height="100%" fo:text-align="justify" style:justify-single-word="false" fo:orphans="0" fo:widows="0" fo:text-indent="-1.401cm" style:auto-text-indent="false" fo:background-color="transparent" style:writing-mode="lr-tb">
        <style:tab-stops/>
      </style:paragraph-properties>
      <style:text-properties style:font-name="微軟正黑體" officeooo:paragraph-rsid="0007dff5" style:font-name-asian="微軟正黑體"/>
    </style:style>
    <style:style style:name="P9" style:family="paragraph" style:parent-style-name="Standard">
      <loext:graphic-properties draw:fill="none"/>
      <style:paragraph-properties fo:margin-left="1.401cm" fo:margin-right="0cm" fo:line-height="100%" fo:text-align="justify" style:justify-single-word="false" fo:orphans="0" fo:widows="0" fo:text-indent="-1.401cm" style:auto-text-indent="false" fo:background-color="transparent" style:writing-mode="lr-tb">
        <style:tab-stops/>
      </style:paragraph-properties>
      <style:text-properties style:font-name="微軟正黑體" officeooo:paragraph-rsid="0007dff5" style:font-name-asian="微軟正黑體"/>
    </style:style>
    <style:style style:name="P10"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11"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12" style:family="paragraph" style:parent-style-name="Standard">
      <style:paragraph-properties fo:line-height="100%" fo:text-align="justify" style:justify-single-word="false"/>
      <style:text-properties style:font-name="微軟正黑體" style:font-name-asian="微軟正黑體" style:font-name-complex="新細明體"/>
    </style:style>
    <style:style style:name="P13"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writing-mode="lr-tb">
        <style:tab-stops/>
      </style:paragraph-properties>
      <style:text-properties style:font-name="微軟正黑體" officeooo:paragraph-rsid="0007dff5" style:font-name-asian="微軟正黑體" style:font-name-complex="Times New Roman1"/>
    </style:style>
    <style:style style:name="P14" style:family="paragraph" style:parent-style-name="List_20_Paragraph">
      <style:paragraph-properties fo:line-height="0.706cm" fo:text-align="justify" style:justify-single-word="false"/>
      <style:text-properties style:font-name="微軟正黑體" style:font-name-asian="微軟正黑體"/>
    </style:style>
    <style:style style:name="P15" style:family="paragraph" style:parent-style-name="List_20_Paragraph" style:list-style-name="WWNum14">
      <style:paragraph-properties fo:line-height="0.706cm" fo:text-align="justify" style:justify-single-word="false"/>
      <style:text-properties style:font-name="微軟正黑體" style:font-name-asian="微軟正黑體"/>
    </style:style>
    <style:style style:name="P16" style:family="paragraph" style:parent-style-name="List_20_Paragraph" style:list-style-name="WWNum8">
      <style:paragraph-properties fo:line-height="0.706cm" fo:text-align="justify" style:justify-single-word="false"/>
      <style:text-properties style:font-name="微軟正黑體" style:font-name-asian="微軟正黑體"/>
    </style:style>
    <style:style style:name="P17" style:family="paragraph" style:parent-style-name="List_20_Paragraph" style:list-style-name="WWNum1">
      <style:paragraph-properties fo:line-height="100%" fo:text-align="justify" style:justify-single-word="false"/>
      <style:text-properties style:font-name="微軟正黑體" style:font-name-asian="微軟正黑體" style:font-name-complex="Times New Roman1"/>
    </style:style>
    <style:style style:name="P18" style:family="paragraph" style:parent-style-name="List_20_Paragraph" style:list-style-name="WWNum1">
      <style:paragraph-properties fo:line-height="100%" fo:text-align="justify" style:justify-single-word="false"/>
      <style:text-properties style:font-name="微軟正黑體" officeooo:paragraph-rsid="0009ff95" style:font-name-asian="微軟正黑體" style:font-name-complex="Times New Roman1"/>
    </style:style>
    <style:style style:name="P19" style:family="paragraph" style:parent-style-name="List_20_Paragraph" style:list-style-name="WWNum22">
      <style:paragraph-properties fo:line-height="100%" fo:text-align="justify" style:justify-single-word="false"/>
      <style:text-properties style:font-name="微軟正黑體" style:font-name-asian="微軟正黑體" style:font-name-complex="Times New Roman1"/>
    </style:style>
    <style:style style:name="P20" style:family="paragraph" style:parent-style-name="List_20_Paragraph" style:list-style-name="WWNum23">
      <style:paragraph-properties fo:line-height="100%" fo:text-align="justify" style:justify-single-word="false"/>
      <style:text-properties style:font-name="微軟正黑體" style:font-name-asian="微軟正黑體" style:font-name-complex="Times New Roman1"/>
    </style:style>
    <style:style style:name="P21" style:family="paragraph" style:parent-style-name="List_20_Paragraph" style:list-style-name="WWNum24">
      <style:paragraph-properties fo:line-height="100%" fo:text-align="justify" style:justify-single-word="false"/>
      <style:text-properties style:font-name="微軟正黑體" style:font-name-asian="微軟正黑體" style:font-name-complex="Times New Roman1"/>
    </style:style>
    <style:style style:name="P22" style:family="paragraph" style:parent-style-name="List_20_Paragraph">
      <style:paragraph-properties fo:line-height="100%" fo:text-align="justify" style:justify-single-word="false"/>
      <style:text-properties style:font-name="微軟正黑體" style:font-name-asian="微軟正黑體"/>
    </style:style>
    <style:style style:name="P23" style:family="paragraph" style:parent-style-name="List_20_Paragraph" style:list-style-name="WWNum7">
      <style:paragraph-properties fo:line-height="100%" fo:text-align="justify" style:justify-single-word="false"/>
      <style:text-properties style:font-name="微軟正黑體" style:font-name-asian="微軟正黑體"/>
    </style:style>
    <style:style style:name="P24" style:family="paragraph" style:parent-style-name="List_20_Paragraph" style:list-style-name="WWNum15">
      <style:paragraph-properties fo:line-height="100%" fo:text-align="justify" style:justify-single-word="false"/>
      <style:text-properties style:font-name="微軟正黑體" style:font-name-asian="微軟正黑體"/>
    </style:style>
    <style:style style:name="P25" style:family="paragraph" style:parent-style-name="List_20_Paragraph" style:list-style-name="WWNum16">
      <style:paragraph-properties fo:line-height="100%" fo:text-align="justify" style:justify-single-word="false"/>
      <style:text-properties style:font-name="微軟正黑體" style:font-name-asian="微軟正黑體"/>
    </style:style>
    <style:style style:name="P26" style:family="paragraph" style:parent-style-name="List_20_Paragraph" style:list-style-name="WWNum16">
      <style:paragraph-properties fo:line-height="100%" fo:text-align="justify" style:justify-single-word="false"/>
      <style:text-properties style:font-name="微軟正黑體" officeooo:paragraph-rsid="0007dff5" style:font-name-asian="微軟正黑體"/>
    </style:style>
    <style:style style:name="P27" style:family="paragraph" style:parent-style-name="List_20_Paragraph" style:list-style-name="WWNum17">
      <style:paragraph-properties fo:line-height="100%" fo:text-align="justify" style:justify-single-word="false"/>
      <style:text-properties style:font-name="微軟正黑體" style:font-name-asian="微軟正黑體"/>
    </style:style>
    <style:style style:name="P28" style:family="paragraph" style:parent-style-name="List_20_Paragraph" style:list-style-name="WWNum17">
      <style:paragraph-properties fo:line-height="100%" fo:text-align="justify" style:justify-single-word="false"/>
      <style:text-properties style:font-name="微軟正黑體" officeooo:paragraph-rsid="000cebfb" style:font-name-asian="微軟正黑體"/>
    </style:style>
    <style:style style:name="P29" style:family="paragraph" style:parent-style-name="List_20_Paragraph" style:list-style-name="WWNum17">
      <style:paragraph-properties fo:line-height="100%" fo:text-align="justify" style:justify-single-word="false"/>
      <style:text-properties style:font-name="微軟正黑體" officeooo:paragraph-rsid="0007dff5" style:font-name-asian="微軟正黑體"/>
    </style:style>
    <style:style style:name="P30" style:family="paragraph" style:parent-style-name="List_20_Paragraph" style:list-style-name="WWNum18">
      <style:paragraph-properties fo:line-height="100%" fo:text-align="justify" style:justify-single-word="false"/>
      <style:text-properties style:font-name="微軟正黑體" style:font-name-asian="微軟正黑體"/>
    </style:style>
    <style:style style:name="P31" style:family="paragraph" style:parent-style-name="List_20_Paragraph" style:list-style-name="WWNum18">
      <style:paragraph-properties fo:line-height="100%" fo:text-align="justify" style:justify-single-word="false"/>
      <style:text-properties style:font-name="微軟正黑體" officeooo:paragraph-rsid="000cebfb" style:font-name-asian="微軟正黑體"/>
    </style:style>
    <style:style style:name="P32" style:family="paragraph" style:parent-style-name="List_20_Paragraph" style:list-style-name="WWNum14">
      <style:paragraph-properties fo:line-height="100%" fo:text-align="justify" style:justify-single-word="false"/>
      <style:text-properties style:font-name="微軟正黑體" style:font-name-asian="微軟正黑體"/>
    </style:style>
    <style:style style:name="P33" style:family="paragraph" style:parent-style-name="List_20_Paragraph" style:list-style-name="WWNum19">
      <style:paragraph-properties fo:line-height="100%" fo:text-align="justify" style:justify-single-word="false"/>
      <style:text-properties style:font-name="微軟正黑體" style:font-name-asian="微軟正黑體"/>
    </style:style>
    <style:style style:name="P34" style:family="paragraph" style:parent-style-name="List_20_Paragraph" style:list-style-name="WWNum8">
      <style:paragraph-properties fo:line-height="100%" fo:text-align="justify" style:justify-single-word="false"/>
      <style:text-properties style:font-name="微軟正黑體" style:font-name-asian="微軟正黑體"/>
    </style:style>
    <style:style style:name="P35" style:family="paragraph" style:parent-style-name="List_20_Paragraph">
      <style:paragraph-properties fo:line-height="100%" fo:text-align="justify" style:justify-single-word="false"/>
      <style:text-properties style:font-name="微軟正黑體" officeooo:paragraph-rsid="000cebfb" style:font-name-asian="微軟正黑體"/>
    </style:style>
    <style:style style:name="P36" style:family="paragraph" style:parent-style-name="List_20_Paragraph" style:list-style-name="WWNum20">
      <style:paragraph-properties fo:margin-left="0cm" fo:margin-right="0cm" fo:line-height="0.706cm" fo:text-align="justify" style:justify-single-word="false" fo:text-indent="0cm" style:auto-text-indent="false"/>
      <style:text-properties style:font-name="微軟正黑體" style:font-name-asian="微軟正黑體"/>
    </style:style>
    <style:style style:name="P37" style:family="paragraph" style:parent-style-name="List_20_Paragraph" style:list-style-name="WWNum20">
      <style:paragraph-properties fo:margin-left="0cm" fo:margin-right="0cm" fo:line-height="0.706cm" fo:text-align="justify" style:justify-single-word="false" fo:text-indent="0cm" style:auto-text-indent="false"/>
      <style:text-properties style:font-name="微軟正黑體" officeooo:rsid="00084e7d" style:font-name-asian="微軟正黑體" style:font-name-complex="微軟正黑體2"/>
    </style:style>
    <style:style style:name="P38" style:family="paragraph" style:parent-style-name="Heading_20_2" style:list-style-name="WWNum24">
      <style:paragraph-properties fo:margin-left="0cm" fo:margin-right="0cm" fo:line-height="100%" fo:text-align="justify" style:justify-single-word="false" fo:text-indent="0cm" style:auto-text-indent="false"/>
      <style:text-properties style:font-name="微軟正黑體" fo:font-size="12pt" fo:language="en" fo:country="AU" officeooo:paragraph-rsid="0009f9ef" style:letter-kerning="true" style:font-name-asian="微軟正黑體" style:font-size-asian="12pt" style:font-name-complex="Times New Roman1" style:font-size-complex="12pt"/>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fo:language="en" fo:country="NZ"/>
    </style:style>
    <style:style style:name="T4" style:family="text">
      <style:text-properties style:font-name="微軟正黑體" style:font-name-asian="微軟正黑體"/>
    </style:style>
    <style:style style:name="T5" style:family="text">
      <style:text-properties style:font-name="微軟正黑體" style:font-name-asian="微軟正黑體" style:font-name-complex="Times New Roman1"/>
    </style:style>
    <style:style style:name="T6" style:family="text">
      <style:text-properties style:font-name="微軟正黑體" officeooo:rsid="0007dff5" style:font-name-asian="微軟正黑體" style:font-name-complex="Times New Roman1"/>
    </style:style>
    <style:style style:name="T7" style:family="text">
      <style:text-properties style:font-name="微軟正黑體" officeooo:rsid="00084e7d" style:font-name-asian="微軟正黑體" style:font-name-complex="Times New Roman1"/>
    </style:style>
    <style:style style:name="T8" style:family="text">
      <style:text-properties style:font-name="微軟正黑體" officeooo:rsid="00091327" style:font-name-asian="微軟正黑體" style:font-name-complex="Times New Roman1"/>
    </style:style>
    <style:style style:name="T9" style:family="text">
      <style:text-properties style:font-name="微軟正黑體" officeooo:rsid="00062bc0" style:font-name-asian="微軟正黑體2" style:font-name-complex="Times New Roman1"/>
    </style:style>
    <style:style style:name="T10" style:family="text">
      <style:text-properties style:font-name="微軟正黑體" officeooo:rsid="0007dff5" style:font-name-asian="微軟正黑體2" style:font-name-complex="Times New Roman1"/>
    </style:style>
    <style:style style:name="T11" style:family="text">
      <style:text-properties style:font-name="微軟正黑體" officeooo:rsid="00084e7d" style:font-name-asian="微軟正黑體2" style:font-name-complex="Times New Roman1"/>
    </style:style>
    <style:style style:name="T12" style:family="text">
      <style:text-properties style:font-name="微軟正黑體" officeooo:rsid="00091327" style:font-name-asian="微軟正黑體2" style:font-name-complex="Times New Roman1"/>
    </style:style>
    <style:style style:name="T13" style:family="text">
      <style:text-properties style:font-name="微軟正黑體" officeooo:rsid="0007dff5" style:font-name-asian="微軟正黑體2"/>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style:text-position="super 58%" style:text-underline-style="solid" style:text-underline-width="auto" style:text-underline-color="font-color"/>
    </style:style>
    <style:style style:name="T17" style:family="text">
      <style:text-properties style:font-name="微軟正黑體2" officeooo:rsid="0007dff5" style:font-name-asian="微軟正黑體2" style:font-name-complex="微軟正黑體2"/>
    </style:style>
    <style:style style:name="T18" style:family="text">
      <style:text-properties style:font-name="微軟正黑體2" officeooo:rsid="00084e7d" style:font-name-asian="微軟正黑體2" style:font-name-complex="微軟正黑體2"/>
    </style:style>
    <style:style style:name="T19" style:family="text">
      <style:text-properties style:font-name="微軟正黑體2" officeooo:rsid="00091327" style:font-name-asian="微軟正黑體2" style:font-name-complex="微軟正黑體2"/>
    </style:style>
    <style:style style:name="T20" style:family="text">
      <style:text-properties fo:font-size="12pt" fo:language="en" fo:country="AU" officeooo:rsid="0028d032" style:letter-kerning="true" style:font-size-asian="12pt" style:language-asian="zh" style:country-asian="TW" style:font-size-complex="12pt"/>
    </style:style>
    <style:style style:name="T21" style:family="text">
      <style:text-properties fo:font-size="12pt" fo:language="en" fo:country="NZ" style:font-size-asian="12pt" style:language-asian="zh" style:country-asian="TW" style:font-size-complex="12pt"/>
    </style:style>
    <style:style style:name="T22" style:family="text">
      <style:text-properties fo:font-size="12pt" fo:language="en" fo:country="NZ" officeooo:rsid="00027be2" style:font-size-asian="12pt" style:language-asian="zh" style:country-asian="TW" style:font-size-complex="12pt"/>
    </style:style>
    <style:style style:name="T23" style:family="text">
      <style:text-properties officeooo:rsid="00084e7d" style:font-name-complex="微軟正黑體2"/>
    </style:style>
    <style:style style:name="T24" style:family="text">
      <style:text-properties officeooo:rsid="0007dff5" style:font-name-complex="微軟正黑體2"/>
    </style:style>
    <style:style style:name="T25" style:family="text">
      <style:text-properties officeooo:rsid="00091327" style:font-name-complex="微軟正黑體2"/>
    </style:style>
    <style:style style:name="T26" style:family="text">
      <style:text-properties officeooo:rsid="0012f633"/>
    </style:style>
    <style:style style:name="T27" style:family="text">
      <style:text-properties style:font-name-complex="Times New Roman1"/>
    </style:style>
    <style:style style:name="T28" style:family="text">
      <style:text-properties officeooo:rsid="0007dff5" style:font-name-complex="Times New Roman1"/>
    </style:style>
    <style:style style:name="T29" style:family="text">
      <style:text-properties officeooo:rsid="00062bc0" style:font-name-complex="Times New Roman1"/>
    </style:style>
    <style:style style:name="T30" style:family="text">
      <style:text-properties officeooo:rsid="00084e7d" style:font-name-complex="Times New Roman1"/>
    </style:style>
    <style:style style:name="T31" style:family="text">
      <style:text-properties officeooo:rsid="00091327" style:font-name-complex="Times New Roman1"/>
    </style:style>
    <style:style style:name="T32" style:family="text">
      <style:text-properties officeooo:rsid="0007dff5"/>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354099832" text:id="ct1354099832">
          <text:format-change>
            <office:change-info>
              <dc:creator>作者不明</dc:creator>
              <dc:date>2020-11-26T13:01:03</dc:date>
            </office:change-info>
          </text:format-change>
        </text:changed-region>
        <text:changed-region xml:id="ct1354100600" text:id="ct1354100600">
          <text:format-change>
            <office:change-info>
              <dc:creator>作者不明</dc:creator>
              <dc:date>2020-11-26T13:01:03</dc:date>
            </office:change-info>
          </text:format-change>
        </text:changed-region>
        <text:changed-region xml:id="ct1354069112" text:id="ct1354069112">
          <text:insertion>
            <office:change-info>
              <dc:creator>作者不明</dc:creator>
              <dc:date>2020-11-26T11:58:08</dc:date>
            </office:change-info>
          </text:insertion>
        </text:changed-region>
        <text:changed-region xml:id="ct1354101368" text:id="ct1354101368">
          <text:format-change>
            <office:change-info>
              <dc:creator>作者不明</dc:creator>
              <dc:date>2020-11-26T13:01:03</dc:date>
            </office:change-info>
          </text:format-change>
        </text:changed-region>
        <text:changed-region xml:id="ct1354100728" text:id="ct1354100728">
          <text:format-change>
            <office:change-info>
              <dc:creator>作者不明</dc:creator>
              <dc:date>2020-11-26T13:01:03</dc:date>
            </office:change-info>
          </text:format-change>
        </text:changed-region>
        <text:changed-region xml:id="ct1354101240" text:id="ct1354101240">
          <text:format-change>
            <office:change-info>
              <dc:creator>作者不明</dc:creator>
              <dc:date>2020-11-26T13:01:03</dc:date>
            </office:change-info>
          </text:format-change>
        </text:changed-region>
        <text:changed-region xml:id="ct1354100984" text:id="ct1354100984">
          <text:format-change>
            <office:change-info>
              <dc:creator>作者不明</dc:creator>
              <dc:date>2020-11-26T13:01:03</dc:date>
            </office:change-info>
          </text:format-change>
        </text:changed-region>
        <text:changed-region xml:id="ct1354101496" text:id="ct1354101496">
          <text:format-change>
            <office:change-info>
              <dc:creator>作者不明</dc:creator>
              <dc:date>2020-11-26T13:01:03</dc:date>
            </office:change-info>
          </text:format-change>
        </text:changed-region>
        <text:changed-region xml:id="ct1354101112" text:id="ct1354101112">
          <text:format-change>
            <office:change-info>
              <dc:creator>作者不明</dc:creator>
              <dc:date>2020-11-26T13:01:03</dc:date>
            </office:change-info>
          </text:format-change>
        </text:changed-region>
        <text:changed-region xml:id="ct1354101624" text:id="ct1354101624">
          <text:format-change>
            <office:change-info>
              <dc:creator>作者不明</dc:creator>
              <dc:date>2020-11-26T13:01:03</dc:date>
            </office:change-info>
          </text:format-change>
        </text:changed-region>
        <text:changed-region xml:id="ct1354100216" text:id="ct1354100216">
          <text:format-change>
            <office:change-info>
              <dc:creator>作者不明</dc:creator>
              <dc:date>2020-11-26T13:01:03</dc:date>
            </office:change-info>
          </text:format-change>
        </text:changed-region>
        <text:changed-region xml:id="ct1354072824" text:id="ct1354072824">
          <text:deletion>
            <office:change-info>
              <dc:creator>作者不明</dc:creator>
              <dc:date>2020-07-29T15:41:43</dc:date>
            </office:change-info>
            <text:p text:style-name="P22"><text:span text:style-name="T14">害</text:span></text:p>
          </text:deletion>
        </text:changed-region>
        <text:changed-region xml:id="ct1354074232" text:id="ct1354074232">
          <text:insertion>
            <office:change-info>
              <dc:creator>作者不明</dc:creator>
              <dc:date>2020-07-29T15:41:47</dc:date>
            </office:change-info>
          </text:insertion>
        </text:changed-region>
        <text:changed-region xml:id="ct1354103160" text:id="ct1354103160">
          <text:format-change>
            <office:change-info>
              <dc:creator>作者不明</dc:creator>
              <dc:date>2020-11-26T13:01:03</dc:date>
            </office:change-info>
          </text:format-change>
        </text:changed-region>
        <text:changed-region xml:id="ct1354072184" text:id="ct1354072184">
          <text:deletion>
            <office:change-info>
              <dc:creator>作者不明</dc:creator>
              <dc:date>2020-07-29T15:36:14</dc:date>
            </office:change-info>
            <text:p text:style-name="P22"><text:span text:style-name="T14">適</text:span></text:p>
          </text:deletion>
        </text:changed-region>
        <text:changed-region xml:id="ct1354072952" text:id="ct1354072952">
          <text:insertion>
            <office:change-info>
              <dc:creator>作者不明</dc:creator>
              <dc:date>2020-07-29T15:36:15</dc:date>
            </office:change-info>
          </text:insertion>
        </text:changed-region>
        <text:changed-region xml:id="ct1354100344" text:id="ct1354100344">
          <text:format-change>
            <office:change-info>
              <dc:creator>作者不明</dc:creator>
              <dc:date>2020-11-26T13:01:03</dc:date>
            </office:change-info>
          </text:format-change>
        </text:changed-region>
        <text:changed-region xml:id="ct1354070776" text:id="ct1354070776">
          <text:insertion>
            <office:change-info>
              <dc:creator>作者不明</dc:creator>
              <dc:date>2020-07-29T15:42:02</dc:date>
            </office:change-info>
          </text:insertion>
        </text:changed-region>
        <text:changed-region xml:id="ct1354070648" text:id="ct1354070648">
          <text:deletion>
            <office:change-info>
              <dc:creator>作者不明</dc:creator>
              <dc:date>2020-07-29T15:42:02</dc:date>
            </office:change-info>
            <text:p text:style-name="P35"><text:span text:style-name="T14">害</text:span></text:p>
          </text:deletion>
        </text:changed-region>
        <text:changed-region xml:id="ct1354102392" text:id="ct1354102392">
          <text:format-change>
            <office:change-info>
              <dc:creator>作者不明</dc:creator>
              <dc:date>2020-11-26T13:01:03</dc:date>
            </office:change-info>
          </text:format-change>
        </text:changed-region>
        <text:changed-region xml:id="ct1354071032" text:id="ct1354071032">
          <text:insertion>
            <office:change-info>
              <dc:creator>作者不明</dc:creator>
              <dc:date>2020-07-29T15:44:50</dc:date>
            </office:change-info>
          </text:insertion>
        </text:changed-region>
        <text:changed-region xml:id="ct1354073464" text:id="ct1354073464">
          <text:deletion>
            <office:change-info>
              <dc:creator>作者不明</dc:creator>
              <dc:date>2020-07-29T15:44:45</dc:date>
            </office:change-info>
            <text:p text:style-name="P22">提供</text:p>
          </text:deletion>
        </text:changed-region>
        <text:changed-region xml:id="ct1354102648" text:id="ct1354102648">
          <text:format-change>
            <office:change-info>
              <dc:creator>作者不明</dc:creator>
              <dc:date>2020-11-26T13:01:03</dc:date>
            </office:change-info>
          </text:format-change>
        </text:changed-region>
        <text:changed-region xml:id="ct1354070520" text:id="ct1354070520">
          <text:insertion>
            <office:change-info>
              <dc:creator>作者不明</dc:creator>
              <dc:date>2020-07-29T15:42:17</dc:date>
            </office:change-info>
          </text:insertion>
        </text:changed-region>
        <text:changed-region xml:id="ct1354073976" text:id="ct1354073976">
          <text:deletion>
            <office:change-info>
              <dc:creator>作者不明</dc:creator>
              <dc:date>2020-07-29T15:42:17</dc:date>
            </office:change-info>
            <text:p text:style-name="P35"><text:span text:style-name="T14">害</text:span></text:p>
          </text:deletion>
        </text:changed-region>
        <text:changed-region xml:id="ct1354103032" text:id="ct1354103032">
          <text:format-change>
            <office:change-info>
              <dc:creator>作者不明</dc:creator>
              <dc:date>2020-11-26T13:01:03</dc:date>
            </office:change-info>
          </text:format-change>
        </text:changed-region>
        <text:changed-region xml:id="ct1354074104" text:id="ct1354074104">
          <text:deletion>
            <office:change-info>
              <dc:creator>作者不明</dc:creator>
              <dc:date>2020-07-29T15:42:44</dc:date>
            </office:change-info>
            <text:p text:style-name="P35">害</text:p>
          </text:deletion>
        </text:changed-region>
        <text:changed-region xml:id="ct1354073720" text:id="ct1354073720">
          <text:insertion>
            <office:change-info>
              <dc:creator>作者不明</dc:creator>
              <dc:date>2020-07-29T15:42:44</dc:date>
            </office:change-info>
          </text:insertion>
        </text:changed-region>
        <text:changed-region xml:id="ct1354099320" text:id="ct1354099320">
          <text:format-change>
            <office:change-info>
              <dc:creator>作者不明</dc:creator>
              <dc:date>2020-11-26T13:01:03</dc:date>
            </office:change-info>
          </text:format-change>
        </text:changed-region>
        <text:changed-region xml:id="ct1354074360" text:id="ct1354074360">
          <text:deletion>
            <office:change-info>
              <dc:creator>作者不明</dc:creator>
              <dc:date>2020-07-29T15:44:33</dc:date>
            </office:change-info>
            <text:p text:style-name="P22">以確認其有效性</text:p>
          </text:deletion>
        </text:changed-region>
        <text:changed-region xml:id="ct1354102008" text:id="ct1354102008">
          <text:format-change>
            <office:change-info>
              <dc:creator>作者不明</dc:creator>
              <dc:date>2020-11-26T13:01:03</dc:date>
            </office:change-info>
          </text:format-change>
        </text:changed-region>
        <text:changed-region xml:id="ct1354071160" text:id="ct1354071160">
          <text:deletion>
            <office:change-info>
              <dc:creator>作者不明</dc:creator>
              <dc:date>2020-07-29T15:45:58</dc:date>
            </office:change-info>
            <text:p text:style-name="P22">來自政府、工作守則和國家標準全部型式可能影響企業營運相關法律的關鍵條款</text:p>
          </text:deletion>
        </text:changed-region>
        <text:changed-region xml:id="ct1354070904" text:id="ct1354070904">
          <text:insertion>
            <office:change-info>
              <dc:creator>作者不明</dc:creator>
              <dc:date>2020-07-29T15:46:22</dc:date>
            </office:change-info>
          </text:insertion>
        </text:changed-region>
        <text:changed-region xml:id="ct1354071672" text:id="ct1354071672">
          <text:insertion>
            <office:change-info>
              <dc:creator>作者不明</dc:creator>
              <dc:date>2020-07-29T15:45:34</dc:date>
            </office:change-info>
          </text:insertion>
        </text:changed-region>
        <text:changed-region xml:id="ct1354102776" text:id="ct1354102776">
          <text:format-change>
            <office:change-info>
              <dc:creator>作者不明</dc:creator>
              <dc:date>2020-11-26T13:01:03</dc:date>
            </office:change-info>
          </text:format-change>
        </text:changed-region>
        <text:changed-region xml:id="ct1354072056" text:id="ct1354072056">
          <text:insertion>
            <office:change-info>
              <dc:creator>作者不明</dc:creator>
              <dc:date>2020-07-29T15:36:42</dc:date>
            </office:change-info>
          </text:insertion>
        </text:changed-region>
        <text:changed-region xml:id="ct1354102904" text:id="ct1354102904">
          <text:format-change>
            <office:change-info>
              <dc:creator>作者不明</dc:creator>
              <dc:date>2020-11-26T13:01:03</dc:date>
            </office:change-info>
          </text:format-change>
        </text:changed-region>
        <text:changed-region xml:id="ct1354073080" text:id="ct1354073080">
          <text:deletion>
            <office:change-info>
              <dc:creator>作者不明</dc:creator>
              <dc:date>2020-07-29T15:38:19</dc:date>
            </office:change-info>
            <text:p text:style-name="P22">與販售商品與服務</text:p>
          </text:deletion>
        </text:changed-region>
        <text:changed-region xml:id="ct1354099192" text:id="ct1354099192">
          <text:format-change>
            <office:change-info>
              <dc:creator>作者不明</dc:creator>
              <dc:date>2020-11-26T13:01:03</dc:date>
            </office:change-info>
          </text:format-change>
        </text:changed-region>
        <text:changed-region xml:id="ct1354073848" text:id="ct1354073848">
          <text:deletion>
            <office:change-info>
              <dc:creator>作者不明</dc:creator>
              <dc:date>2020-07-29T15:39:46</dc:date>
            </office:change-info>
            <text:p text:style-name="P22">範</text:p>
          </text:deletion>
        </text:changed-region>
        <text:changed-region xml:id="ct1354099448" text:id="ct1354099448">
          <text:format-change>
            <office:change-info>
              <dc:creator>作者不明</dc:creator>
              <dc:date>2020-11-26T13:01:03</dc:date>
            </office:change-info>
          </text:format-change>
        </text:changed-region>
        <text:changed-region xml:id="ct1354074488" text:id="ct1354074488">
          <text:insertion>
            <office:change-info>
              <dc:creator>作者不明</dc:creator>
              <dc:date>2020-07-29T15:38:07</dc:date>
            </office:change-info>
          </text:insertion>
        </text:changed-region>
        <text:changed-region xml:id="ct1354099576" text:id="ct1354099576">
          <text:format-change>
            <office:change-info>
              <dc:creator>作者不明</dc:creator>
              <dc:date>2020-11-26T13:01:03</dc:date>
            </office:change-info>
          </text:format-change>
        </text:changed-region>
        <text:changed-region xml:id="ct1354071288" text:id="ct1354071288">
          <text:insertion>
            <office:change-info>
              <dc:creator>作者不明</dc:creator>
              <dc:date>2020-07-29T15:38:27</dc:date>
            </office:change-info>
          </text:insertion>
        </text:changed-region>
        <text:changed-region xml:id="ct1354071416" text:id="ct1354071416">
          <text:insertion>
            <office:change-info>
              <dc:creator>作者不明</dc:creator>
              <dc:date>2020-07-29T15:39:03</dc:date>
            </office:change-info>
          </text:insertion>
        </text:changed-region>
        <text:changed-region xml:id="ct1354071544" text:id="ct1354071544">
          <text:insertion>
            <office:change-info>
              <dc:creator>作者不明</dc:creator>
              <dc:date>2020-07-29T15:40:25</dc:date>
            </office:change-info>
          </text:insertion>
        </text:changed-region>
        <text:changed-region xml:id="ct1354105336" text:id="ct1354105336">
          <text:format-change>
            <office:change-info>
              <dc:creator>作者不明</dc:creator>
              <dc:date>2020-11-26T13:01:03</dc:date>
            </office:change-info>
          </text:format-change>
        </text:changed-region>
        <text:changed-region xml:id="ct1354072696" text:id="ct1354072696">
          <text:insertion>
            <office:change-info>
              <dc:creator>作者不明</dc:creator>
              <dc:date>2020-07-29T15:49:01</dc:date>
            </office:change-info>
          </text:insertion>
        </text:changed-region>
        <text:changed-region xml:id="ct1354073208" text:id="ct1354073208">
          <text:deletion>
            <office:change-info>
              <dc:creator>作者不明</dc:creator>
              <dc:date>2020-07-29T15:48:59</dc:date>
            </office:change-info>
            <text:p text:style-name="P22">例如</text:p>
          </text:deletion>
        </text:changed-region>
        <text:changed-region xml:id="ct1354071800" text:id="ct1354071800">
          <text:deletion>
            <office:change-info>
              <dc:creator>作者不明</dc:creator>
              <dc:date>2020-07-29T15:49:07</dc:date>
            </office:change-info>
            <text:p text:style-name="P22">以下訊息</text:p>
          </text:deletion>
        </text:changed-region>
        <text:changed-region xml:id="ct1354103288" text:id="ct1354103288">
          <text:format-change>
            <office:change-info>
              <dc:creator>作者不明</dc:creator>
              <dc:date>2020-11-26T13:01:03</dc:date>
            </office:change-info>
          </text:format-change>
        </text:changed-region>
        <text:changed-region xml:id="ct1354071928" text:id="ct1354071928">
          <text:deletion>
            <office:change-info>
              <dc:creator>作者不明</dc:creator>
              <dc:date>2020-07-29T15:51:23</dc:date>
            </office:change-info>
            <text:list xml:id="list2838980826" text:style-name="WWNum14">
              <text:list-item>
                <text:p text:style-name="P32"/>
              </text:list-item>
              <text:list-item>
                <text:p text:style-name="P15"/>
              </text:list-item>
            </text:list>
          </text:deletion>
        </text:changed-region>
        <text:changed-region xml:id="ct1354103544" text:id="ct1354103544">
          <text:format-change>
            <office:change-info>
              <dc:creator>作者不明</dc:creator>
              <dc:date>2020-11-26T13:01:03</dc:date>
            </office:change-info>
          </text:format-change>
        </text:changed-region>
        <text:changed-region xml:id="ct1354073336" text:id="ct1354073336">
          <text:insertion>
            <office:change-info>
              <dc:creator>作者不明</dc:creator>
              <dc:date>2020-07-29T15:50:08</dc:date>
            </office:change-info>
          </text:insertion>
        </text:changed-region>
        <text:changed-region xml:id="ct1354072312" text:id="ct1354072312">
          <text:deletion>
            <office:change-info>
              <dc:creator>作者不明</dc:creator>
              <dc:date>2020-07-29T15:50:07</dc:date>
            </office:change-info>
            <text:p text:style-name="P14">與</text:p>
          </text:deletion>
        </text:changed-region>
        <text:changed-region xml:id="ct1354106744" text:id="ct1354106744">
          <text:format-change>
            <office:change-info>
              <dc:creator>作者不明</dc:creator>
              <dc:date>2020-11-26T13:01:03</dc:date>
            </office:change-info>
          </text:format-change>
        </text:changed-region>
        <text:changed-region xml:id="ct1354072440" text:id="ct1354072440">
          <text:deletion>
            <office:change-info>
              <dc:creator>作者不明</dc:creator>
              <dc:date>2020-07-29T15:51:01</dc:date>
            </office:change-info>
            <text:p text:style-name="P14">業務</text:p>
          </text:deletion>
        </text:changed-region>
        <text:changed-region xml:id="ct1354072568" text:id="ct1354072568">
          <text:insertion>
            <office:change-info>
              <dc:creator>作者不明</dc:creator>
              <dc:date>2020-07-29T15:51:03</dc:date>
            </office:change-info>
          </text:insertion>
        </text:changed-region>
        <text:changed-region xml:id="ct1354103800" text:id="ct1354103800">
          <text:format-change>
            <office:change-info>
              <dc:creator>作者不明</dc:creator>
              <dc:date>2020-11-26T13:01:03</dc:date>
            </office:change-info>
          </text:format-change>
        </text:changed-region>
        <text:changed-region xml:id="ct1354076152" text:id="ct1354076152">
          <text:deletion>
            <office:change-info>
              <dc:creator>作者不明</dc:creator>
              <dc:date>2020-07-30T09:02:11</dc:date>
            </office:change-info>
            <text:list xml:id="list130112546436463" text:continue-numbering="true" text:style-name="WWNum14">
              <text:list-item>
                <text:p text:style-name="P15"><text:span text:style-name="T18"/></text:p>
              </text:list-item>
            </text:list>
            <text:list xml:id="list2327877318" text:style-name="WWNum20">
              <text:list-item>
                <text:p text:style-name="P36"/>
              </text:list-item>
            </text:list>
          </text:deletion>
        </text:changed-region>
        <text:changed-region xml:id="ct1354078072" text:id="ct1354078072">
          <text:deletion>
            <office:change-info>
              <dc:creator>作者不明</dc:creator>
              <dc:date>2020-07-29T15:49:37</dc:date>
            </office:change-info>
            <text:list xml:id="list130113789335049" text:continue-numbering="true" text:style-name="WWNum20">
              <text:list-item>
                <text:p text:style-name="P36">招標與承包</text:p>
              </text:list-item>
            </text:list>
          </text:deletion>
        </text:changed-region>
        <text:changed-region xml:id="ct1354075768" text:id="ct1354075768">
          <text:deletion>
            <office:change-info>
              <dc:creator>作者不明</dc:creator>
              <dc:date>2020-07-30T09:02:09</dc:date>
            </office:change-info>
            <text:list xml:id="list130111713406423" text:continue-numbering="true" text:style-name="WWNum20">
              <text:list-item>
                <text:p text:style-name="P36"><text:span text:style-name="T18"/></text:p>
                <text:p text:style-name="P36"/>
              </text:list-item>
            </text:list>
          </text:deletion>
        </text:changed-region>
        <text:changed-region xml:id="ct1354077688" text:id="ct1354077688">
          <text:deletion>
            <office:change-info>
              <dc:creator>作者不明</dc:creator>
              <dc:date>2020-07-29T15:51:08</dc:date>
            </office:change-info>
            <text:list xml:id="list130112836097617" text:continue-numbering="true" text:style-name="WWNum20">
              <text:list-header>
                <text:p text:style-name="P36">道德行為</text:p>
              </text:list-header>
            </text:list>
          </text:deletion>
        </text:changed-region>
        <text:changed-region xml:id="ct1354075256" text:id="ct1354075256">
          <text:deletion>
            <office:change-info>
              <dc:creator>作者不明</dc:creator>
              <dc:date>2020-07-30T09:02:09</dc:date>
            </office:change-info>
            <text:list xml:id="list130113718192734" text:continue-numbering="true" text:style-name="WWNum20">
              <text:list-header>
                <text:p text:style-name="P36"><text:span text:style-name="T18"/></text:p>
              </text:list-header>
              <text:list-item>
                <text:p text:style-name="P37"/>
              </text:list-item>
            </text:list>
          </text:deletion>
        </text:changed-region>
        <text:changed-region xml:id="ct1354073592" text:id="ct1354073592">
          <text:deletion>
            <office:change-info>
              <dc:creator>作者不明</dc:creator>
              <dc:date>2020-07-29T15:49:39</dc:date>
            </office:change-info>
            <text:list xml:id="list130112564417648" text:continue-numbering="true" text:style-name="WWNum20">
              <text:list-item>
                <text:p text:style-name="P37">採購</text:p>
              </text:list-item>
            </text:list>
          </text:deletion>
        </text:changed-region>
        <text:changed-region xml:id="ct1354104056" text:id="ct1354104056">
          <text:format-change>
            <office:change-info>
              <dc:creator>作者不明</dc:creator>
              <dc:date>2020-11-26T13:01:03</dc:date>
            </office:change-info>
          </text:format-change>
        </text:changed-region>
        <text:changed-region xml:id="ct1354075640" text:id="ct1354075640">
          <text:deletion>
            <office:change-info>
              <dc:creator>作者不明</dc:creator>
              <dc:date>2020-07-29T15:51:39</dc:date>
            </office:change-info>
            <text:p text:style-name="P22">組織要求的</text:p>
          </text:deletion>
        </text:changed-region>
        <text:changed-region xml:id="ct1354105080" text:id="ct1354105080">
          <text:format-change>
            <office:change-info>
              <dc:creator>作者不明</dc:creator>
              <dc:date>2020-11-26T13:01:03</dc:date>
            </office:change-info>
          </text:format-change>
        </text:changed-region>
        <text:changed-region xml:id="ct1354078456" text:id="ct1354078456">
          <text:deletion>
            <office:change-info>
              <dc:creator>作者不明</dc:creator>
              <dc:date>2020-07-29T15:53:52</dc:date>
            </office:change-info>
            <text:p text:style-name="P22">環境上可持續</text:p>
          </text:deletion>
        </text:changed-region>
        <text:changed-region xml:id="ct1354105848" text:id="ct1354105848">
          <text:format-change>
            <office:change-info>
              <dc:creator>作者不明</dc:creator>
              <dc:date>2020-11-26T13:01:03</dc:date>
            </office:change-info>
          </text:format-change>
        </text:changed-region>
        <text:changed-region xml:id="ct1354078200" text:id="ct1354078200">
          <text:deletion>
            <office:change-info>
              <dc:creator>作者不明</dc:creator>
              <dc:date>2020-07-29T15:54:02</dc:date>
            </office:change-info>
            <text:p text:style-name="P22">原則與實踐</text:p>
          </text:deletion>
        </text:changed-region>
        <text:changed-region xml:id="ct1354076024" text:id="ct1354076024">
          <text:insertion>
            <office:change-info>
              <dc:creator>作者不明</dc:creator>
              <dc:date>2020-07-29T15:54:06</dc:date>
            </office:change-info>
          </text:insertion>
        </text:changed-region>
        <text:changed-region xml:id="ct1354103416" text:id="ct1354103416">
          <text:format-change>
            <office:change-info>
              <dc:creator>作者不明</dc:creator>
              <dc:date>2020-11-26T13:01:03</dc:date>
            </office:change-info>
          </text:format-change>
        </text:changed-region>
        <text:changed-region xml:id="ct1354076280" text:id="ct1354076280">
          <text:deletion>
            <office:change-info>
              <dc:creator>作者不明</dc:creator>
              <dc:date>2020-07-29T15:54:15</dc:date>
            </office:change-info>
            <text:p text:style-name="P22">用於</text:p>
          </text:deletion>
        </text:changed-region>
        <text:changed-region xml:id="ct1354105976" text:id="ct1354105976">
          <text:format-change>
            <office:change-info>
              <dc:creator>作者不明</dc:creator>
              <dc:date>2020-11-26T13:01:03</dc:date>
            </office:change-info>
          </text:format-change>
        </text:changed-region>
        <text:changed-region xml:id="ct1354102264" text:id="ct1354102264">
          <text:format-change>
            <office:change-info>
              <dc:creator>作者不明</dc:creator>
              <dc:date>2020-11-26T13:01:03</dc:date>
            </office:change-info>
          </text:format-change>
        </text:changed-region>
        <text:changed-region xml:id="ct1354102520" text:id="ct1354102520">
          <text:format-change>
            <office:change-info>
              <dc:creator>作者不明</dc:creator>
              <dc:date>2020-11-26T13:01:03</dc:date>
            </office:change-info>
          </text:format-change>
        </text:changed-region>
        <text:changed-region xml:id="ct1354075512" text:id="ct1354075512">
          <text:deletion>
            <office:change-info>
              <dc:creator>作者不明</dc:creator>
              <dc:date>2020-07-30T09:02:29</dc:date>
            </office:change-info>
            <text:list xml:id="list2744598681" text:style-name="WWNum8">
              <text:list-item>
                <text:p text:style-name="P34"/>
              </text:list-item>
              <text:list-item>
                <text:p text:style-name="P16"/>
              </text:list-item>
            </text:list>
          </text:deletion>
        </text:changed-region>
        <text:changed-region xml:id="ct1354076920" text:id="ct1354076920">
          <text:deletion>
            <office:change-info>
              <dc:creator>作者不明</dc:creator>
              <dc:date>2020-07-29T15:56:13</dc:date>
            </office:change-info>
            <text:p text:style-name="P14">具有與採購計畫中相關利</text:p>
          </text:deletion>
        </text:changed-region>
        <text:changed-region xml:id="ct1354075384" text:id="ct1354075384">
          <text:deletion>
            <office:change-info>
              <dc:creator>作者不明</dc:creator>
              <dc:date>2020-07-29T15:46:49</dc:date>
            </office:change-info>
            <text:p text:style-name="P14">害</text:p>
          </text:deletion>
        </text:changed-region>
        <text:changed-region xml:id="ct1354076408" text:id="ct1354076408">
          <text:deletion>
            <office:change-info>
              <dc:creator>作者不明</dc:creator>
              <dc:date>2020-07-29T15:56:13</dc:date>
            </office:change-info>
            <text:p text:style-name="P14">關係者與供應商協商與聯絡的溝通技能</text:p>
          </text:deletion>
        </text:changed-region>
        <text:changed-region xml:id="ct1354107128" text:id="ct1354107128">
          <text:format-change>
            <office:change-info>
              <dc:creator>作者不明</dc:creator>
              <dc:date>2020-11-26T13:01:03</dc:date>
            </office:change-info>
          </text:format-change>
        </text:changed-region>
        <text:changed-region xml:id="ct1354076536" text:id="ct1354076536">
          <text:deletion>
            <office:change-info>
              <dc:creator>作者不明</dc:creator>
              <dc:date>2020-07-29T15:56:28</dc:date>
            </office:change-info>
            <text:p text:style-name="P22">具有</text:p>
          </text:deletion>
        </text:changed-region>
        <text:changed-region xml:id="ct1354105720" text:id="ct1354105720">
          <text:format-change>
            <office:change-info>
              <dc:creator>作者不明</dc:creator>
              <dc:date>2020-11-26T13:01:03</dc:date>
            </office:change-info>
          </text:format-change>
        </text:changed-region>
        <text:changed-region xml:id="ct1354075000" text:id="ct1354075000">
          <text:deletion>
            <office:change-info>
              <dc:creator>作者不明</dc:creator>
              <dc:date>2020-07-29T15:56:46</dc:date>
            </office:change-info>
            <text:p text:style-name="P22">政策與程序</text:p>
          </text:deletion>
        </text:changed-region>
        <text:changed-region xml:id="ct1354075896" text:id="ct1354075896">
          <text:insertion>
            <office:change-info>
              <dc:creator>作者不明</dc:creator>
              <dc:date>2020-07-29T15:56:50</dc:date>
            </office:change-info>
          </text:insertion>
        </text:changed-region>
        <text:changed-region xml:id="ct1354077176" text:id="ct1354077176">
          <text:deletion>
            <office:change-info>
              <dc:creator>作者不明</dc:creator>
              <dc:date>2020-07-29T15:56:54</dc:date>
            </office:change-info>
            <text:p text:style-name="P22">以及包含複合概念</text:p>
          </text:deletion>
        </text:changed-region>
        <text:changed-region xml:id="ct1354076664" text:id="ct1354076664">
          <text:insertion>
            <office:change-info>
              <dc:creator>作者不明</dc:creator>
              <dc:date>2020-07-29T15:56:55</dc:date>
            </office:change-info>
          </text:insertion>
        </text:changed-region>
        <text:changed-region xml:id="ct1354106104" text:id="ct1354106104">
          <text:format-change>
            <office:change-info>
              <dc:creator>作者不明</dc:creator>
              <dc:date>2020-11-26T13:01:03</dc:date>
            </office:change-info>
          </text:format-change>
        </text:changed-region>
        <text:changed-region xml:id="ct1354075128" text:id="ct1354075128">
          <text:deletion>
            <office:change-info>
              <dc:creator>作者不明</dc:creator>
              <dc:date>2020-07-29T15:56:59</dc:date>
            </office:change-info>
            <text:p text:style-name="P22">知識</text:p>
          </text:deletion>
        </text:changed-region>
        <text:changed-region xml:id="ct1354106872" text:id="ct1354106872">
          <text:format-change>
            <office:change-info>
              <dc:creator>作者不明</dc:creator>
              <dc:date>2020-11-26T13:01:03</dc:date>
            </office:change-info>
          </text:format-change>
        </text:changed-region>
        <text:changed-region xml:id="ct1354077816" text:id="ct1354077816">
          <text:deletion>
            <office:change-info>
              <dc:creator>作者不明</dc:creator>
              <dc:date>2020-07-29T15:57:55</dc:date>
            </office:change-info>
            <text:p text:style-name="P22">建立和管理預算以進行</text:p>
          </text:deletion>
        </text:changed-region>
        <text:changed-region xml:id="ct1354105208" text:id="ct1354105208">
          <text:format-change>
            <office:change-info>
              <dc:creator>作者不明</dc:creator>
              <dc:date>2020-11-26T13:01:03</dc:date>
            </office:change-info>
          </text:format-change>
        </text:changed-region>
        <text:changed-region xml:id="ct1354078584" text:id="ct1354078584">
          <text:deletion>
            <office:change-info>
              <dc:creator>作者不明</dc:creator>
              <dc:date>2020-07-29T15:57:57</dc:date>
            </office:change-info>
            <text:p text:style-name="P22">活動</text:p>
          </text:deletion>
        </text:changed-region>
        <text:changed-region xml:id="ct1354105592" text:id="ct1354105592">
          <text:format-change>
            <office:change-info>
              <dc:creator>作者不明</dc:creator>
              <dc:date>2020-11-26T13:01:03</dc:date>
            </office:change-info>
          </text:format-change>
        </text:changed-region>
        <text:changed-region xml:id="ct1354078328" text:id="ct1354078328">
          <text:deletion>
            <office:change-info>
              <dc:creator>作者不明</dc:creator>
              <dc:date>2020-07-29T15:58:00</dc:date>
            </office:change-info>
            <text:p text:style-name="P22">技</text:p>
          </text:deletion>
        </text:changed-region>
        <text:changed-region xml:id="ct1354107000" text:id="ct1354107000">
          <text:format-change>
            <office:change-info>
              <dc:creator>作者不明</dc:creator>
              <dc:date>2020-11-26T13:01:03</dc:date>
            </office:change-info>
          </text:format-change>
        </text:changed-region>
        <text:changed-region xml:id="ct1354077944" text:id="ct1354077944">
          <text:insertion>
            <office:change-info>
              <dc:creator>作者不明</dc:creator>
              <dc:date>2020-07-29T15:58:04</dc:date>
            </office:change-info>
          </text:insertion>
        </text:changed-region>
        <text:changed-region xml:id="ct1354103928" text:id="ct1354103928">
          <text:format-change>
            <office:change-info>
              <dc:creator>作者不明</dc:creator>
              <dc:date>2020-11-26T13:01:03</dc:date>
            </office:change-info>
          </text:format-change>
        </text:changed-region>
        <text:changed-region xml:id="ct1354099704" text:id="ct1354099704">
          <text:format-change>
            <office:change-info>
              <dc:creator>作者不明</dc:creator>
              <dc:date>2020-11-26T13:01:03</dc:date>
            </office:change-info>
          </text:format-change>
        </text:changed-region>
        <text:changed-region xml:id="ct1354099960" text:id="ct1354099960">
          <text:format-change>
            <office:change-info>
              <dc:creator>作者不明</dc:creator>
              <dc:date>2020-11-26T13:01:03</dc:date>
            </office:change-info>
          </text:format-change>
        </text:changed-region>
        <text:changed-region xml:id="ct1354100088" text:id="ct1354100088">
          <text:format-change>
            <office:change-info>
              <dc:creator>作者不明</dc:creator>
              <dc:date>2020-11-26T13:01:03</dc:date>
            </office:change-info>
          </text:format-change>
        </text:changed-region>
        <text:changed-region xml:id="ct1354106488" text:id="ct1354106488">
          <text:format-change>
            <office:change-info>
              <dc:creator>作者不明</dc:creator>
              <dc:date>2020-11-26T13:01:03</dc:date>
            </office:change-info>
          </text:format-change>
        </text:changed-region>
        <text:changed-region xml:id="ct1354074616" text:id="ct1354074616">
          <text:deletion>
            <office:change-info>
              <dc:creator>作者不明</dc:creator>
              <dc:date>2020-07-30T09:03:10</dc:date>
            </office:change-info>
            <text:p text:style-name="P9"><text:span text:style-name="T27">適</text:span></text:p>
          </text:deletion>
        </text:changed-region>
        <text:changed-region xml:id="ct1354076792" text:id="ct1354076792">
          <text:insertion>
            <office:change-info>
              <dc:creator>作者不明</dc:creator>
              <dc:date>2020-07-30T09:03:16</dc:date>
            </office:change-info>
          </text:insertion>
        </text:changed-region>
        <text:changed-region xml:id="ct1354104952" text:id="ct1354104952">
          <text:format-change>
            <office:change-info>
              <dc:creator>作者不明</dc:creator>
              <dc:date>2020-11-26T13:01:03</dc:date>
            </office:change-info>
          </text:format-change>
        </text:changed-region>
        <text:changed-region xml:id="ct1354074744" text:id="ct1354074744">
          <text:insertion>
            <office:change-info>
              <dc:creator>作者不明</dc:creator>
              <dc:date>2020-11-26T11:58: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change-start text:change-id="ct1354099832"/>職能單元代碼<text:change-end text:change-id="ct1354099832"/></text:p>
          </table:table-cell>
          <table:table-cell table:style-name="表格1.B1" office:value-type="string">
            <text:p text:style-name="P11"><text:change-start text:change-id="ct1354100600"/>BLM5R0227<text:change-end text:change-id="ct1354100600"/><text:change-start text:change-id="ct1354069112"/><text:span text:style-name="T26">v2</text:span><text:change-end text:change-id="ct1354069112"/></text:p>
          </table:table-cell>
        </table:table-row>
        <table:table-row table:style-name="表格1.1">
          <table:table-cell table:style-name="表格1.A1" office:value-type="string">
            <text:p text:style-name="P10"><text:change-start text:change-id="ct1354101368"/>職能單元名稱<text:change-end text:change-id="ct1354101368"/></text:p>
          </table:table-cell>
          <table:table-cell table:style-name="表格1.B2" office:value-type="string">
            <text:p text:style-name="P12"><text:change-start text:change-id="ct1354100728"/>發展、執行與評估採購策略<text:bookmark text:name="_GoBack"/><text:change-end text:change-id="ct1354100728"/></text:p>
          </table:table-cell>
        </table:table-row>
        <table:table-row table:style-name="表格1.1">
          <table:table-cell table:style-name="表格1.A1" office:value-type="string">
            <text:p text:style-name="P10"><text:change-start text:change-id="ct1354101240"/>領域類別<text:change-end text:change-id="ct1354101240"/></text:p>
          </table:table-cell>
          <table:table-cell table:style-name="表格1.B3" office:value-type="string">
            <text:p text:style-name="P11"><text:change-start text:change-id="ct1354100984"/>企業經營管理/運籌管理<text:change-end text:change-id="ct1354100984"/></text:p>
          </table:table-cell>
        </table:table-row>
        <table:table-row table:style-name="表格1.1">
          <table:table-cell table:style-name="表格1.A1" office:value-type="string">
            <text:p text:style-name="P10"><text:change-start text:change-id="ct1354101496"/>職能單元級別<text:change-end text:change-id="ct1354101496"/></text:p>
          </table:table-cell>
          <table:table-cell table:style-name="表格1.B4" office:value-type="string">
            <text:p text:style-name="P11"><text:change-start text:change-id="ct1354101112"/>5<text:change-end text:change-id="ct1354101112"/></text:p>
          </table:table-cell>
        </table:table-row>
        <table:table-row table:style-name="表格1.1">
          <table:table-cell table:style-name="表格1.A1" office:value-type="string">
            <text:p text:style-name="P10"><text:change-start text:change-id="ct1354101624"/>工作任務與行為指標<text:change-end text:change-id="ct1354101624"/></text:p>
          </table:table-cell>
          <table:table-cell table:style-name="表格1.B5" office:value-type="string">
            <text:list xml:id="list1488599082" text:style-name="WWNum7">
              <text:list-item>
                <text:p text:style-name="P23"><text:change-start text:change-id="ct1354100216"/>定義採購目標：</text:p>
              </text:list-item>
            </text:list>
            <text:list xml:id="list1310334235" text:style-name="WWNum15">
              <text:list-item>
                <text:p text:style-name="P24">研究和分析組織採購行業基準的適切性。</text:p>
              </text:list-item>
              <text:list-item>
                <text:p text:style-name="P24">分析企業的採購數據和資訊</text:p>
              </text:list-item>
              <text:list-item>
                <text:p text:style-name="P24">進行與<text:span text:style-name="T14">相關利</text:span><text:change-end text:change-id="ct1354100216"/><text:change text:change-id="ct1354072824"/><text:change-start text:change-id="ct1354074232"/><text:span text:style-name="T14">益</text:span><text:change-end text:change-id="ct1354074232"/><text:change-start text:change-id="ct1354103160"/><text:span text:style-name="T14">關係人</text:span><text:span text:style-name="T15">【註1】</text:span>及<text:span text:style-name="T14">相關人員</text:span><text:span text:style-name="T15">【註2】</text:span>協商並告知採購目標的發展</text:p>
              </text:list-item>
              <text:list-item>
                <text:p text:style-name="P24">草擬採購目標並符合組織目標</text:p>
              </text:list-item>
              <text:list-item>
                <text:p text:style-name="P24">獲取相關人員對於採購目標的核准</text:p>
              </text:list-item>
            </text:list>
            <text:list xml:id="list130113467206951" text:continue-list="list1488599082" text:style-name="WWNum7">
              <text:list-item>
                <text:p text:style-name="P23">發展採購策略：</text:p>
              </text:list-item>
            </text:list>
            <text:list xml:id="list3859680773" text:style-name="WWNum16">
              <text:list-item>
                <text:p text:style-name="P25">製定<text:span text:style-name="T14">採購策略</text:span><text:span text:style-name="T15">【註3】</text:span>並符合<text:span text:style-name="T14">法規需求</text:span><text:span text:style-name="T15">【註4】</text:span>及採購目標</text:p>
              </text:list-item>
              <text:list-item>
                <text:p text:style-name="P25">納入採購標準的<text:span text:style-name="T14">五種合</text:span><text:change-end text:change-id="ct1354103160"/><text:change text:change-id="ct1354072184"/><text:change-start text:change-id="ct1354072952"/><text:span text:style-name="T14">理</text:span><text:change-end text:change-id="ct1354072952"/><text:change-start text:change-id="ct1354100344"/><text:span text:style-name="T14">原則</text:span><text:span text:style-name="T15">【註5】 </text:span></text:p>
              </text:list-item>
              <text:list-item>
                <text:p text:style-name="P26">發展人力資源、金融與其他計畫以<text:span text:style-name="T14">支援</text:span><text:span text:style-name="T16">【註6】</text:span>採購策略</text:p>
              </text:list-item>
              <text:list-item>
                <text:p text:style-name="P25">與相關人員進行採購計畫與策略的意見交換</text:p>
              </text:list-item>
              <text:list-item>
                <text:p text:style-name="P25">獲准以進行採購計畫及策略</text:p>
              </text:list-item>
            </text:list>
            <text:list xml:id="list130112672856730" text:continue-list="list130113467206951" text:style-name="WWNum7">
              <text:list-item>
                <text:p text:style-name="P23"><text:span text:style-name="T3">執行採購策略</text:span>：</text:p>
              </text:list-item>
            </text:list>
            <text:list xml:id="list1992600969" text:style-name="WWNum17">
              <text:list-item>
                <text:p text:style-name="P28">與利<text:change-end text:change-id="ct1354100344"/><text:change-start text:change-id="ct1354070776"/><text:span text:style-name="T14">益</text:span><text:change-end text:change-id="ct1354070776"/><text:change text:change-id="ct1354070648"/><text:change-start text:change-id="ct1354102392"/>關係人與相關人員進行採購策略協商</text:p>
              </text:list-item>
              <text:list-item>
                <text:p text:style-name="P29">執行<text:span text:style-name="T14">採購策略所需的資源</text:span><text:span text:style-name="T15">【註7】</text:span></text:p>
              </text:list-item>
              <text:list-item>
                <text:p text:style-name="P27"><text:change-end text:change-id="ct1354102392"/><text:change-start text:change-id="ct1354071032"/>尋求<text:change-end text:change-id="ct1354071032"/><text:change text:change-id="ct1354073464"/><text:change-start text:change-id="ct1354102648"/>支援以執行採購策略</text:p>
              </text:list-item>
              <text:list-item>
                <text:p text:style-name="P27">組織監督採購策略之執行</text:p>
              </text:list-item>
              <text:list-item>
                <text:p text:style-name="P27">識別並提出執行採購策略時的問題與議題</text:p>
              </text:list-item>
              <text:list-item>
                <text:p text:style-name="P28">向相關人員與利<text:change-end text:change-id="ct1354102648"/><text:change-start text:change-id="ct1354070520"/><text:span text:style-name="T14">益</text:span><text:change-end text:change-id="ct1354070520"/><text:change text:change-id="ct1354073976"/><text:change-start text:change-id="ct1354103032"/>關係人提出執行採購策略的報告</text:p>
              </text:list-item>
            </text:list>
            <text:list xml:id="list130113600070475" text:continue-list="list130112672856730" text:style-name="WWNum7">
              <text:list-item>
                <text:p text:style-name="P23">評估採購策略及進行改善：</text:p>
              </text:list-item>
            </text:list>
            <text:list xml:id="list3102610026" text:style-name="WWNum18">
              <text:list-item>
                <text:p text:style-name="P30">評量採購策略的執行</text:p>
              </text:list-item>
              <text:list-item>
                <text:p text:style-name="P30">藉由評量過程識別出採購策略須改善者</text:p>
              </text:list-item>
              <text:list-item>
                <text:p text:style-name="P30">獲准進行採購策略改善</text:p>
              </text:list-item>
              <text:list-item>
                <text:p text:style-name="P31">與相關利<text:change-end text:change-id="ct1354103032"/><text:change text:change-id="ct1354074104"/><text:change-start text:change-id="ct1354073720"/><text:span text:style-name="T14">益</text:span><text:change-end text:change-id="ct1354073720"/><text:change-start text:change-id="ct1354099320"/>關係人進行協商並提供進行改善的支援</text:p>
              </text:list-item>
              <text:list-item>
                <text:p text:style-name="P30">監督並評量改善的進行狀況<text:change-end text:change-id="ct1354099320"/><text:change text:change-id="ct1354074360"/></text:p>
              </text:list-item>
            </text:list>
          </table:table-cell>
        </table:table-row>
        <table:table-row table:style-name="表格1.1">
          <table:table-cell table:style-name="表格1.A1" office:value-type="string">
            <text:p text:style-name="P10"><text:change-start text:change-id="ct1354102008"/>職能內涵</text:p>
            <text:p text:style-name="P10">(K=knowledge知識)<text:change-end text:change-id="ct1354102008"/></text:p>
          </table:table-cell>
          <table:table-cell table:style-name="表格1.B6" office:value-type="string">
            <text:list xml:id="list130112256615790" text:continue-list="list130112546436463" text:style-name="WWNum14">
              <text:list-item>
                <text:p text:style-name="P32"><text:change text:change-id="ct1354071160"/><text:change-start text:change-id="ct1354070904"/>政府<text:change-end text:change-id="ct1354070904"/><text:change-start text:change-id="ct1354071672"/>相關法規<text:change-end text:change-id="ct1354071672"/><text:change-start text:change-id="ct1354102776"/>，如：</text:p>
              </text:list-item>
            </text:list>
            <text:list xml:id="list260743537" text:style-name="WWNum19">
              <text:list-item>
                <text:p text:style-name="P33">消費者保護法</text:p>
              </text:list-item>
              <text:list-item>
                <text:p text:style-name="P33">民法契約相關法規</text:p>
              </text:list-item>
              <text:list-item>
                <text:p text:style-name="P33">進<text:change-end text:change-id="ct1354102776"/><text:change-start text:change-id="ct1354072056"/>出<text:change-end text:change-id="ct1354072056"/><text:change-start text:change-id="ct1354102904"/>口<text:change-end text:change-id="ct1354102904"/><text:change text:change-id="ct1354073080"/><text:change-start text:change-id="ct1354099192"/>相關法規<text:change-end text:change-id="ct1354099192"/><text:change text:change-id="ct1354073848"/><text:change-start text:change-id="ct1354099448"/></text:p>
              </text:list-item>
              <text:list-item>
                <text:p text:style-name="P33"><text:change-end text:change-id="ct1354099448"/><text:change-start text:change-id="ct1354074488"/>公平<text:change-end text:change-id="ct1354074488"/><text:change-start text:change-id="ct1354099576"/>交易法<text:change-end text:change-id="ct1354099576"/><text:change-start text:change-id="ct1354071288"/></text:p>
              </text:list-item>
              <text:list-item>
                <text:p text:style-name="P33">與販售商品相關法規<text:change-end text:change-id="ct1354071288"/><text:change-start text:change-id="ct1354071416"/></text:p>
              </text:list-item>
              <text:list-item>
                <text:p text:style-name="P33">政府採購法<text:change-end text:change-id="ct1354071416"/><text:change-start text:change-id="ct1354071544"/></text:p>
              </text:list-item>
              <text:list-item>
                <text:p text:style-name="P33"><text:soft-page-break/>勞動基準法<text:change-end text:change-id="ct1354071544"/><text:change-start text:change-id="ct1354105336"/></text:p>
              </text:list-item>
            </text:list>
            <text:list xml:id="list130113027336750" text:continue-list="list130112256615790" text:style-name="WWNum14">
              <text:list-item>
                <text:p text:style-name="P32">採購的行業基準資訊，<text:change-end text:change-id="ct1354105336"/><text:change-start text:change-id="ct1354072696"/>包括<text:change-end text:change-id="ct1354072696"/><text:change text:change-id="ct1354073208"/><text:change text:change-id="ct1354071800"/><text:change-start text:change-id="ct1354103288"/>：<text:change-end text:change-id="ct1354103288"/><text:change text:change-id="ct1354071928"/><text:change-start text:change-id="ct1354103544"/>採購、招標<text:change-end text:change-id="ct1354103544"/><text:change-start text:change-id="ct1354073336"/>、<text:change-end text:change-id="ct1354073336"/><text:change text:change-id="ct1354072312"/><text:change-start text:change-id="ct1354106744"/>承包條件與<text:change-end text:change-id="ct1354106744"/><text:change text:change-id="ct1354072440"/><text:change-start text:change-id="ct1354072568"/>商業<text:change-end text:change-id="ct1354072568"/><text:change-start text:change-id="ct1354103800"/>條款<text:span text:style-name="T23">…等</text:span><text:change-end text:change-id="ct1354103800"/><text:change text:change-id="ct1354076152"/><text:change text:change-id="ct1354078072"/><text:change text:change-id="ct1354075768"/><text:change text:change-id="ct1354077688"/><text:change text:change-id="ct1354075256"/><text:change text:change-id="ct1354073592"/><text:change-start text:change-id="ct1354104056"/></text:p>
              </text:list-item>
              <text:list-item>
                <text:p text:style-name="P32"><text:change-end text:change-id="ct1354104056"/><text:change text:change-id="ct1354075640"/><text:change-start text:change-id="ct1354105080"/>商品與服務相關產品知識</text:p>
              </text:list-item>
              <text:list-item>
                <text:p text:style-name="P32"><text:change-end text:change-id="ct1354105080"/><text:change text:change-id="ct1354078456"/><text:change-start text:change-id="ct1354105848"/>採購與供應的<text:change-end text:change-id="ct1354105848"/><text:change text:change-id="ct1354078200"/><text:change-start text:change-id="ct1354076024"/>企業社會責任<text:change-end text:change-id="ct1354076024"/><text:change-start text:change-id="ct1354103416"/></text:p>
              </text:list-item>
              <text:list-item>
                <text:p text:style-name="P32"><text:change-end text:change-id="ct1354103416"/><text:change text:change-id="ct1354076280"/><text:change-start text:change-id="ct1354105976"/>線上採購的軟體程式<text:change-end text:change-id="ct1354105976"/></text:p>
              </text:list-item>
            </text:list>
          </table:table-cell>
        </table:table-row>
        <table:table-row table:style-name="表格1.1">
          <table:table-cell table:style-name="表格1.A1" office:value-type="string">
            <text:p text:style-name="P10"><text:change-start text:change-id="ct1354102264"/>職能內涵</text:p>
            <text:p text:style-name="P10">(S=skills技能)<text:change-end text:change-id="ct1354102264"/></text:p>
          </table:table-cell>
          <table:table-cell table:style-name="表格1.B7" office:value-type="string">
            <text:list xml:id="list130112053857862" text:continue-list="list2744598681" text:style-name="WWNum8">
              <text:list-item>
                <text:p text:style-name="P34"><text:change-start text:change-id="ct1354102520"/>能適切地運用溝通技能與不同背景及不同專業的人士溝通<text:change-end text:change-id="ct1354102520"/><text:change text:change-id="ct1354075512"/><text:change text:change-id="ct1354076920"/><text:change text:change-id="ct1354075384"/><text:change text:change-id="ct1354076408"/><text:change-start text:change-id="ct1354107128"/></text:p>
              </text:list-item>
              <text:list-item>
                <text:p text:style-name="P34"><text:change-end text:change-id="ct1354107128"/><text:change text:change-id="ct1354076536"/><text:change-start text:change-id="ct1354105720"/>撰寫採購<text:change-end text:change-id="ct1354105720"/><text:change text:change-id="ct1354075000"/><text:change-start text:change-id="ct1354075896"/>計畫<text:change-end text:change-id="ct1354075896"/><text:change text:change-id="ct1354077176"/><text:change-start text:change-id="ct1354076664"/>與<text:change-end text:change-id="ct1354076664"/><text:change-start text:change-id="ct1354106104"/>報告的<text:change-end text:change-id="ct1354106104"/><text:change text:change-id="ct1354075128"/><text:change-start text:change-id="ct1354106872"/>技能</text:p>
              </text:list-item>
              <text:list-item>
                <text:p text:style-name="P34"><text:change-end text:change-id="ct1354106872"/><text:change text:change-id="ct1354077816"/><text:change-start text:change-id="ct1354105208"/>採購<text:change-end text:change-id="ct1354105208"/><text:change text:change-id="ct1354078584"/><text:change-start text:change-id="ct1354105592"/>的財務管理<text:change-end text:change-id="ct1354105592"/><text:change text:change-id="ct1354078328"/><text:change-start text:change-id="ct1354107000"/>能<text:change-end text:change-id="ct1354107000"/><text:change-start text:change-id="ct1354077944"/>力<text:change-end text:change-id="ct1354077944"/><text:change-start text:change-id="ct1354103928"/></text:p>
              </text:list-item>
              <text:list-item>
                <text:p text:style-name="P34">使用軟體進行線上採購的技術技能<text:change-end text:change-id="ct1354103928"/></text:p>
              </text:list-item>
            </text:list>
          </table:table-cell>
        </table:table-row>
        <table:table-row table:style-name="表格1.1">
          <table:table-cell table:style-name="表格1.A1" office:value-type="string">
            <text:p text:style-name="P10"><text:change-start text:change-id="ct1354099704"/>評量設計參考<text:change-end text:change-id="ct1354099704"/></text:p>
          </table:table-cell>
          <table:table-cell table:style-name="表格1.B8" office:value-type="string">
            <text:list xml:id="list146281233" text:style-name="WWNum1">
              <text:list-item>
                <text:p text:style-name="P18"><text:change-start text:change-id="ct1354099960"/><text:span text:style-name="T21">進行關鍵工作任務/能力之證據</text:span>：</text:p>
              </text:list-item>
            </text:list>
            <text:list xml:id="list3069930134" text:style-name="WWNum22">
              <text:list-item>
                <text:p text:style-name="P19">組織採購目標與策略發展</text:p>
              </text:list-item>
              <text:list-item>
                <text:p text:style-name="P19">組織內採購策略的執行</text:p>
              </text:list-item>
              <text:list-item>
                <text:p text:style-name="P19">評估與進行組織採購策略的改善</text:p>
              </text:list-item>
            </text:list>
            <text:list xml:id="list130113185738123" text:continue-list="list146281233" text:style-name="WWNum1">
              <text:list-item>
                <text:p text:style-name="P17">評量所需情境與特定資源：</text:p>
              </text:list-item>
            </text:list>
            <text:list xml:id="list1072878554" text:style-name="WWNum23">
              <text:list-item>
                <text:p text:style-name="P20">實際工作場所或模擬的環境</text:p>
              </text:list-item>
              <text:list-item>
                <text:p text:style-name="P20">辦公設備及資源</text:p>
              </text:list-item>
              <text:list-item>
                <text:p text:style-name="P20">組織採購策略及相關採購紀錄</text:p>
              </text:list-item>
            </text:list>
            <text:list xml:id="list130112396822233" text:continue-list="list130113185738123" text:style-name="WWNum1">
              <text:list-item>
                <text:p text:style-name="P18">評量方法：<text:span text:style-name="T22">選擇足以展現</text:span><text:span text:style-name="T20">受評者所需知識、能力之口語或技能評量，建議方法包括：</text:span></text:p>
              </text:list-item>
            </text:list>
            <text:list xml:id="list558281741" text:style-name="WWNum24">
              <text:list-item>
                <text:p text:style-name="P21">分析個案研究和情境回應的分析</text:p>
              </text:list-item>
              <text:list-item>
                <text:p text:style-name="P21">採購目標與策略的文件的評估</text:p>
              </text:list-item>
              <text:list-item>
                <text:p text:style-name="P21">檢視受評者對自己和競爭對手的國際商業績效所做的比較</text:p>
              </text:list-item>
              <text:list-item>
                <text:p text:style-name="P21">口頭或書面詢問以評估知識</text:p>
              </text:list-item>
              <text:list-item>
                <text:p text:style-name="P21">團隊成員、同事、長官以及經理人<text:span text:style-name="T23">…等</text:span>的證詞</text:p>
              </text:list-item>
              <text:list-item>
                <text:p text:style-name="P21">評量工作或訓練環境的授權文件</text:p>
                <text:p text:style-name="P38">【註】本單元可與其他相近領域類別單元進行整體評量。<text:change-end text:change-id="ct1354099960"/></text:p>
              </text:list-item>
            </text:list>
          </table:table-cell>
        </table:table-row>
        <table:table-row table:style-name="表格1.1">
          <table:table-cell table:style-name="表格1.A1" office:value-type="string">
            <text:p text:style-name="P10"><text:change-start text:change-id="ct1354100088"/>說明與補充事項<text:change-end text:change-id="ct1354100088"/></text:p>
          </table:table-cell>
          <table:table-cell table:style-name="表格1.B9" office:value-type="string">
            <text:list xml:id="list1927534416" text:style-name="L1">
              <text:list-item>
                <text:p text:style-name="P7"><text:change-start text:change-id="ct1354106488"/><text:span text:style-name="T27">相關利益關係人</text:span><text:span text:style-name="T28">：</text:span><text:span text:style-name="T27">包括客戶</text:span><text:span text:style-name="T29">、</text:span><text:span text:style-name="T27">承包商</text:span><text:span text:style-name="T29">、</text:span><text:span text:style-name="T27">消費者</text:span><text:span text:style-name="T29">、</text:span><text:span text:style-name="T27">供應商</text:span><text:span text:style-name="T29">、</text:span><text:span text:style-name="T27">投標者</text:span><text:span text:style-name="T24">…</text:span><text:span text:style-name="T28">等。</text:span></text:p>
              </text:list-item>
              <text:list-item>
                <text:p text:style-name="P8"><text:span text:style-name="T27">相關人員</text:span><text:span text:style-name="T28">：</text:span><text:span text:style-name="T27">包括董事會成員</text:span><text:span text:style-name="T29">、</text:span><text:span text:style-name="T27">執行長</text:span><text:span text:style-name="T29">、</text:span><text:span text:style-name="T27">協調者</text:span><text:span text:style-name="T29">、</text:span><text:span text:style-name="T27">內部的供應商品及服務使用者</text:span><text:span text:style-name="T29">、</text:span><text:span text:style-name="T27">領導者</text:span><text:span text:style-name="T29">、</text:span><text:span text:style-name="T27">經理人</text:span><text:span text:style-name="T29">、</text:span><text:span text:style-name="T27">持有者</text:span><text:span text:style-name="T29">、</text:span><text:span text:style-name="T27">其他工作環節相關人員</text:span><text:span text:style-name="T29">、</text:span><text:span text:style-name="T27">團隊成員、同事及工作環節相關人員</text:span><text:span text:style-name="T29">、</text:span><text:span text:style-name="T27">監察人</text:span><text:span text:style-name="T24">…</text:span><text:span text:style-name="T28">等。</text:span></text:p>
              </text:list-item>
              <text:list-item>
                <text:p text:style-name="P8"><text:span text:style-name="T27">採購策略</text:span><text:span text:style-name="T28">：</text:span><text:span text:style-name="T27">包括評估採購績效的標準</text:span><text:span text:style-name="T29">、</text:span><text:span text:style-name="T27">針對不同的採購金額效益採用不同政策、策略與程序</text:span><text:span text:style-name="T29">、</text:span><text:span text:style-name="T27">採購的關鍵績效指標</text:span><text:span text:style-name="T29">、</text:span><text:span text:style-name="T27">核准採購的授權權限</text:span><text:span text:style-name="T29">、</text:span><text:span text:style-name="T27">採購績效的評估方法</text:span><text:span text:style-name="T29">、</text:span><text:span text:style-name="T27">組織和行業操守和職業道德守則</text:span><text:span text:style-name="T29">、</text:span><text:span text:style-name="T27">從供應商獲取關於採購的程</text:span><text:soft-page-break/><text:span text:style-name="T27">序、合規以及格式文件</text:span><text:span text:style-name="T30">（</text:span><text:span text:style-name="T27">包括該組織擁有的合作夥伴</text:span><text:span text:style-name="T30">、</text:span><text:span text:style-name="T27">公會成員以及當地和遠距供應商</text:span><text:span text:style-name="T23">…</text:span><text:span text:style-name="T30">等）</text:span><text:span text:style-name="T29">、</text:span><text:span text:style-name="T27">公平和透明的採購需求</text:span><text:span text:style-name="T29">、</text:span><text:span text:style-name="T27">環境上持續地採購與供應商品及服務</text:span><text:span text:style-name="T24">…</text:span><text:span text:style-name="T28">等。</text:span></text:p>
              </text:list-item>
              <text:list-item>
                <text:p text:style-name="P8"><text:span text:style-name="T27">法規需求</text:span><text:span text:style-name="T28">：</text:span><text:span text:style-name="T27">包括相關議題</text:span><text:span text:style-name="T28">，例如</text:span><text:span text:style-name="T27">獲取和公平</text:span><text:span text:style-name="T29">、</text:span><text:span text:style-name="T27">認證、授權、專利和著作權</text:span><text:span text:style-name="T29">、</text:span><text:span text:style-name="T27">操作守則</text:span><text:span text:style-name="T29">、</text:span><text:span text:style-name="T27">數據收集、保存和檢索</text:span><text:span text:style-name="T29">、</text:span><text:span text:style-name="T27">道德操守和治理</text:span><text:span text:style-name="T29">、</text:span><text:span text:style-name="T27">勞資關係</text:span><text:span text:style-name="T29">、</text:span><text:span text:style-name="T27">保險</text:span><text:span text:style-name="T29">、</text:span><text:span text:style-name="T27">職業安全衛生</text:span><text:span text:style-name="T29">、</text:span><text:span text:style-name="T27">工具、設備、廠房及機器操作、維修和服務</text:span><text:span text:style-name="T29">、</text:span><text:span text:style-name="T27">規畫</text:span><text:span text:style-name="T29">、</text:span><text:span text:style-name="T27">隱私和保密</text:span><text:span text:style-name="T29">、</text:span><text:span text:style-name="T27">專業發展</text:span><text:span text:style-name="T29">、</text:span><text:span text:style-name="T27">標準（我國和國際上的）</text:span><text:span text:style-name="T29">、</text:span><text:span text:style-name="T27">保固</text:span><text:span text:style-name="T24">…</text:span><text:span text:style-name="T28">等。</text:span></text:p>
              </text:list-item>
              <text:list-item>
                <text:p text:style-name="P8"><text:span text:style-name="T27">五種合</text:span><text:change-end text:change-id="ct1354106488"/><text:change text:change-id="ct1354074616"/><text:change-start text:change-id="ct1354076792"/><text:span text:style-name="T27">理</text:span><text:change-end text:change-id="ct1354076792"/><text:change-start text:change-id="ct1354104952"/>原則<text:span text:style-name="T32">：</text:span><text:span text:style-name="T27">是指合適的供應商</text:span><text:span text:style-name="T29">（例如</text:span><text:span text:style-name="T30">：</text:span><text:span text:style-name="T27">證明專業知識與經歷</text:span><text:span text:style-name="T29">、</text:span><text:span text:style-name="T27">盡職調查要求</text:span><text:span text:style-name="T29">、</text:span><text:span text:style-name="T27">道德操守要求</text:span><text:span text:style-name="T29">、</text:span><text:span text:style-name="T27">過去符合合規要求的依據</text:span><text:span text:style-name="T29">、</text:span><text:span text:style-name="T27">使用組織相關的所有權、合夥、聯盟或其他關係的要求</text:span><text:span text:style-name="T23">…</text:span><text:span text:style-name="T30">等</text:span><text:span text:style-name="T29">）、</text:span><text:span text:style-name="T27">合適的價格</text:span><text:span text:style-name="T29">（例如</text:span><text:span text:style-name="T30">：</text:span><text:span text:style-name="T27">成本/價格分析</text:span><text:span text:style-name="T29">、</text:span><text:span text:style-name="T27">金錢消費效益</text:span><text:span text:style-name="T23">…</text:span><text:span text:style-name="T30">等</text:span><text:span text:style-name="T29">）</text:span><text:span text:style-name="T28">、</text:span><text:span text:style-name="T27">合適的數量</text:span><text:span text:style-name="T28">（例如</text:span><text:span text:style-name="T30">：</text:span><text:span text:style-name="T27">供貨保證</text:span><text:span text:style-name="T23">…</text:span><text:span text:style-name="T30">等</text:span><text:span text:style-name="T28">）、</text:span><text:span text:style-name="T27">合適的品質</text:span><text:span text:style-name="T28">（例如</text:span><text:span text:style-name="T30">：</text:span><text:span text:style-name="T27">機密性與誠信原則</text:span><text:span text:style-name="T29">、</text:span><text:span text:style-name="T27">關鍵績效指標</text:span><text:span text:style-name="T29">、</text:span><text:span text:style-name="T27">管理風險評量</text:span><text:span text:style-name="T29">、</text:span><text:span text:style-name="T27">品質鑑定</text:span><text:span text:style-name="T23">…</text:span><text:span text:style-name="T30">等</text:span><text:span text:style-name="T28">）、</text:span><text:span text:style-name="T27">合適的時間</text:span><text:span text:style-name="T28">（仃如</text:span><text:span text:style-name="T30">：</text:span><text:span text:style-name="T27">供貨保證</text:span><text:span text:style-name="T23">…</text:span><text:span text:style-name="T30">等</text:span><text:span text:style-name="T28">）</text:span><text:span text:style-name="T24">…</text:span><text:span text:style-name="T28">等。</text:span></text:p>
              </text:list-item>
              <text:list-item>
                <text:p text:style-name="P8"><text:span text:style-name="T27">支援</text:span><text:span text:style-name="T30">：</text:span><text:span text:style-name="T27">包括訊息會議及簡報</text:span><text:span text:style-name="T29">、</text:span><text:span text:style-name="T27">訓練計畫</text:span><text:span text:style-name="T31">（</text:span><text:span text:style-name="T27">包括程序、意圖或公司內部訊息的書面訊息</text:span><text:span text:style-name="T25">…</text:span><text:span text:style-name="T31">等）</text:span><text:span text:style-name="T24">…</text:span><text:span text:style-name="T28">等。</text:span></text:p>
              </text:list-item>
              <text:list-item>
                <text:p text:style-name="P8"><text:span text:style-name="T27">採購策略所需的資源</text:span><text:span text:style-name="T28">：</text:span><text:span text:style-name="T27">包括人力、物質及其他資源</text:span><text:span text:style-name="T31">（</text:span><text:span text:style-name="T27">例如：所需的採購文件例如訂單預定訂購金額、訂單、標準招標文件和基本合約</text:span><text:span text:style-name="T29">、</text:span><text:span text:style-name="T27">庫存管理或線上採購的軟體系統</text:span><text:span text:style-name="T29">、</text:span><text:span text:style-name="T27">進行或協助採購的工作人員</text:span><text:span text:style-name="T25">…</text:span><text:span text:style-name="T31">等）</text:span><text:span text:style-name="T28">。</text:span></text:p>
              </text:list-item>
            </text:list>
            <text:p text:style-name="P13"><text:change-end text:change-id="ct1354104952"/></text:p>
          </table:table-cell>
        </table:table-row>
      </table:table>
      <text:p text:style-name="P3"><text:change-start text:change-id="ct1354074744"/></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354074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3</meta:editing-cycles>
    <meta:print-date>2015-08-03T07:53:00</meta:print-date>
    <meta:creation-date>2015-12-22T14:41:00</meta:creation-date>
    <dc:date>2020-11-26T13:01:11.362000000</dc:date>
    <meta:editing-duration>PT4H2M7S</meta:editing-duration>
    <meta:generator>NDC_ODF_Application_Tools/2.0.3$Windows_x86 LibreOffice_project/54cf7324c4a2efdf36c5efbb1fcbec2120c1d70e</meta:generator>
    <meta:document-statistic meta:table-count="2" meta:image-count="0" meta:object-count="0" meta:page-count="3" meta:paragraph-count="83" meta:word-count="1776" meta:character-count="1852" meta:non-whitespace-character-count="18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