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93cm" fo:margin-left="0.009cm" fo:margin-top="0cm" fo:margin-bottom="0cm" table:align="left" style:writing-mode="lr-tb"/>
    </style:style>
    <style:style style:name="表格1.A" style:family="table-column">
      <style:table-column-properties style:column-width="4.092cm"/>
    </style:style>
    <style:style style:name="表格1.B" style:family="table-column">
      <style:table-column-properties style:column-width="11.8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4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8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48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9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49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29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50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1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45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4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46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5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47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24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51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15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52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34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53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1" style:family="paragraph" style:parent-style-name="List_20_Paragraph" style:list-style-name="WWNum17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2" style:family="paragraph" style:parent-style-name="Standard">
      <style:paragraph-properties fo:orphans="0" fo:widows="0"/>
      <style:text-properties style:font-name="微軟正黑體" style:font-name-asian="微軟正黑體1" style:font-size-complex="12pt"/>
    </style:style>
    <style:style style:name="P23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5" style:family="paragraph" style:parent-style-name="Standard_20__28_user_29_">
      <style:paragraph-properties fo:line-height="0.706cm"/>
    </style:style>
    <style:style style:name="P26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7" style:family="paragraph" style:parent-style-name="Standard_20__28_user_29_" style:list-style-name="WWNum56">
      <style:paragraph-properties fo:margin-left="1.6cm" fo:margin-right="0cm" fo:line-height="0.706cm" fo:orphans="0" fo:widows="0" fo:text-indent="-1.6cm" style:auto-text-indent="false"/>
      <style:text-properties style:font-name="微軟正黑體" style:font-name-asian="微軟正黑體1" style:font-size-complex="12pt"/>
    </style:style>
    <style:style style:name="P28" style:family="paragraph" style:parent-style-name="Standard_20__28_user_29_">
      <style:paragraph-properties fo:line-height="0.706cm"/>
      <style:text-properties style:font-name="微軟正黑體" style:font-name-asian="微軟正黑體1" style:font-size-complex="12pt"/>
    </style:style>
    <style:style style:name="P29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30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fo:letter-spacing="-0.018cm" style:letter-kerning="true" style:font-name-asian="微軟正黑體1" style:font-size-complex="12pt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fo:letter-spacing="-0.018cm" style:letter-kerning="true" style:font-name-asian="微軟正黑體1" style:font-size-complex="12pt"/>
    </style:style>
    <style:style style:name="T4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5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6" style:family="text">
      <style:text-properties style:font-name-complex="Times New Roman1"/>
    </style:style>
    <style:style style:name="T7" style:family="text">
      <style:text-properties style:text-position="super 58%" style:font-name-complex="Times New Roman1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language="en" fo:country="AU" style:letter-kerning="false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6"><text:span text:style-name="T6">職能單元代碼</text:span></text:p>
          </table:table-cell>
          <table:table-cell table:style-name="表格1.B1" office:value-type="string">
            <text:p text:style-name="P26">BLM5R0726v2</text:p>
          </table:table-cell>
        </table:table-row>
        <table:table-row table:style-name="表格1.1">
          <table:table-cell table:style-name="表格1.A1" office:value-type="string">
            <text:p text:style-name="P26"><text:span text:style-name="T6">職能單元名稱</text:span></text:p>
          </table:table-cell>
          <table:table-cell table:style-name="表格1.B2" office:value-type="string">
            <text:p text:style-name="P26">推動企業創新</text:p>
          </table:table-cell>
        </table:table-row>
        <table:table-row table:style-name="表格1.1">
          <table:table-cell table:style-name="表格1.A1" office:value-type="string">
            <text:p text:style-name="P26"><text:span text:style-name="T6">領域類別</text:span></text:p>
          </table:table-cell>
          <table:table-cell table:style-name="表格1.B3" office:value-type="string">
            <text:p text:style-name="P26">企業經營管理/運籌管理</text:p>
          </table:table-cell>
        </table:table-row>
        <table:table-row table:style-name="表格1.1">
          <table:table-cell table:style-name="表格1.A1" office:value-type="string">
            <text:p text:style-name="P26"><text:span text:style-name="T6">職能單元級別</text:span></text:p>
          </table:table-cell>
          <table:table-cell table:style-name="表格1.B4" office:value-type="string">
            <text:p text:style-name="P26"><text:span text:style-name="T6">5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6">工作任務與行為指標</text:span></text:p>
          </table:table-cell>
          <table:table-cell table:style-name="表格1.B5" office:value-type="string">
            <text:list xml:id="list70748027" text:style-name="WWNum44">
              <text:list-item text:start-value="1">
                <text:p text:style-name="P2">比較自己與競爭對手的企業業務</text:p>
              </text:list-item>
            </text:list>
            <text:list xml:id="list4245832964" text:style-name="WWNum45">
              <text:list-item text:start-value="1">
                <text:p text:style-name="P10">調查商業市場、顧客和營運方法的資訊。</text:p>
              </text:list-item>
              <text:list-item text:style-override="WWNum4a">
                <text:p text:style-name="P11">對於現有市場與典型商業市場的客戶群進行分析與比較。</text:p>
              </text:list-item>
              <text:list-item text:style-override="WWNum4a">
                <text:p text:style-name="P11">對於目前的業務關係、業務流程和營運方法，進行分析與比較。</text:p>
              </text:list-item>
            </text:list>
            <text:list xml:id="list172440139689930" text:continue-list="list70748027" text:style-name="WWNum8a">
              <text:list-item>
                <text:p text:style-name="P3">辨識企業創新和改革的機會</text:p>
              </text:list-item>
            </text:list>
            <text:list xml:id="list1521156624" text:style-name="WWNum46">
              <text:list-item text:start-value="1">
                <text:p text:style-name="P12">透過商業策略調查<text:span text:style-name="T8">業務面向</text:span><text:span text:style-name="T7">【註1】</text:span>的創新和改革。</text:p>
              </text:list-item>
              <text:list-item text:style-override="WWNum5a">
                <text:p text:style-name="P13">評估機會與企業目標的相關性，並進行每項機會的成本效益分析。</text:p>
              </text:list-item>
              <text:list-item text:style-override="WWNum5a">
                <text:p text:style-name="P13">評估每個機會可能對企業與文化帶來的改變程度與影響。</text:p>
              </text:list-item>
              <text:list-item text:style-override="WWNum5a">
                <text:p text:style-name="P13">根據組織需求進行風險管理分析，並制定突發狀況的應變計畫。</text:p>
              </text:list-item>
              <text:list-item text:style-override="WWNum5a">
                <text:p text:style-name="P13">對組織的可行性與適用性，進行機會排序。</text:p>
              </text:list-item>
              <text:list-item text:style-override="WWNum5a">
                <text:p text:style-name="P13">在組織的商業策略中納入創新機會，並安排實施的優先順序。</text:p>
              </text:list-item>
            </text:list>
            <text:list xml:id="list172440002350225" text:continue-list="list172440139689930" text:style-name="WWNum8a">
              <text:list-item>
                <text:p text:style-name="P3">實施創新</text:p>
              </text:list-item>
            </text:list>
            <text:list xml:id="list1575711094" text:style-name="WWNum47">
              <text:list-item text:start-value="1">
                <text:p text:style-name="P14">根據組織的商業策略，使用線上科技，以創新的方式重新設計業務面向。</text:p>
              </text:list-item>
              <text:list-item text:style-override="WWNum24a">
                <text:p text:style-name="P15">將創新融入業務，並進行監督。</text:p>
              </text:list-item>
              <text:list-item text:style-override="WWNum24a">
                <text:p text:style-name="P15">諮詢使用者以檢討創新的企業內容，並提出改善或未來創新的建議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工作產出</text:p>
          </table:table-cell>
          <table:table-cell table:style-name="表格1.B6" office:value-type="string">
            <text:p text:style-name="P22">創新實施計畫</text:p>
          </table:table-cell>
        </table:table-row>
        <table:table-row table:style-name="表格1.1">
          <table:table-cell table:style-name="表格1.A1" office:value-type="string">
            <text:p text:style-name="P26"><text:span text:style-name="T6">職能內涵</text:span></text:p>
            <text:p text:style-name="P30"><text:span text:style-name="T6">(K=knowledge知識)</text:span></text:p>
          </table:table-cell>
          <table:table-cell table:style-name="表格1.B7" office:value-type="string">
            <text:list xml:id="list1184197059" text:style-name="WWNum48">
              <text:list-item text:start-value="1">
                <text:p text:style-name="P4">企業文化與傳統商業模式</text:p>
              </text:list-item>
              <text:list-item text:style-override="WWNum9a">
                <text:p text:style-name="P5">內、外部的資訊來源</text:p>
              </text:list-item>
              <text:list-item text:style-override="WWNum9a">
                <text:p text:style-name="P5">與商業策略相關的法律、道德和安全問題</text:p>
              </text:list-item>
              <text:list-item text:style-override="WWNum9a">
                <text:p text:style-name="P5">記錄管理原則</text:p>
              </text:list-item>
              <text:list-item text:style-override="WWNum9a">
                <text:p text:style-name="P5">商業結構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<text:span text:style-name="T6">職能內涵</text:span></text:p>
            <text:p text:style-name="P26"><text:span text:style-name="T6">(S=skills技能)</text:span></text:p>
          </table:table-cell>
          <table:table-cell table:style-name="表格1.B8" office:value-type="string">
            <text:list xml:id="list2392590333" text:style-name="WWNum49">
              <text:list-item text:start-value="1">
                <text:p text:style-name="P6">評估機會的分析能力</text:p>
              </text:list-item>
              <text:list-item text:style-override="WWNum29a">
                <text:p text:style-name="P7">溝通協調能力</text:p>
              </text:list-item>
              <text:list-item text:style-override="WWNum29a">
                <text:p text:style-name="P7"><text:soft-page-break/>創新企業之規劃能力</text:p>
              </text:list-item>
              <text:list-item text:style-override="WWNum29a">
                <text:p text:style-name="P7">製作報告和提案計畫書的讀寫能力</text:p>
              </text:list-item>
              <text:list-item text:style-override="WWNum29a">
                <text:p text:style-name="P7">進行成本效益分析的計算能力</text:p>
              </text:list-item>
              <text:list-item text:style-override="WWNum29a">
                <text:p text:style-name="P7">執行策略的規劃與組織能力</text:p>
              </text:list-item>
              <text:list-item text:style-override="WWNum29a">
                <text:p text:style-name="P7">判定合適技術的調查研究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<text:span text:style-name="T6">評量設計參考</text:span></text:p>
          </table:table-cell>
          <table:table-cell table:style-name="表格1.B9" office:value-type="string">
            <text:list xml:id="list2889291171" text:style-name="WWNum50">
              <text:list-item text:start-value="1">
                <text:p text:style-name="P8">評量證據</text:p>
              </text:list-item>
            </text:list>
            <text:list xml:id="list3033699998" text:style-name="WWNum51">
              <text:list-item text:start-value="1">
                <text:p text:style-name="P16">能解說組織的策略方向。</text:p>
              </text:list-item>
              <text:list-item text:style-override="WWNum15a">
                <text:p text:style-name="P17">能發展創新以協助企業。</text:p>
              </text:list-item>
              <text:list-item text:style-override="WWNum15a">
                <text:p text:style-name="P17">能對所提議的創新進行成本效益分析。</text:p>
              </text:list-item>
              <text:list-item text:style-override="WWNum15a">
                <text:p text:style-name="P17">能發展創新機會的實施計畫。</text:p>
              </text:list-item>
            </text:list>
            <text:list xml:id="list172441206579156" text:continue-list="list2889291171" text:style-name="WWNum14a">
              <text:list-item>
                <text:p text:style-name="P9">評量情境與資源</text:p>
              </text:list-item>
            </text:list>
            <text:list xml:id="list2834164383" text:style-name="WWNum52">
              <text:list-item text:start-value="1">
                <text:p text:style-name="P18">相關商業文件，如願景、任務陳述和策略方向。</text:p>
              </text:list-item>
              <text:list-item text:style-override="WWNum34a">
                <text:p text:style-name="P19">能實現企業創新機會的工作場所。</text:p>
              </text:list-item>
            </text:list>
            <text:list xml:id="list172439907684278" text:continue-list="list172441206579156" text:style-name="WWNum14a">
              <text:list-item>
                <text:p text:style-name="P9">評量方法</text:p>
              </text:list-item>
            </text:list>
            <text:list xml:id="list1350714163" text:style-name="WWNum53">
              <text:list-item text:start-value="1">
                <text:p text:style-name="P20">檢視受評者的書面報告，包含企業創新的數目、成本效益分析和建議。</text:p>
              </text:list-item>
              <text:list-item text:style-override="WWNum17a">
                <text:p text:style-name="P21">評估受評者為實施創新所製作的專案計畫。</text:p>
              </text:list-item>
              <text:list-item text:style-override="WWNum17a">
                <text:p text:style-name="P21">進行口頭或書面提問，評量受評者對以下方面的知識：組織的策略方向、成本效益分析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<text:span text:style-name="T6">說明與補充事項</text:span></text:p>
          </table:table-cell>
          <table:table-cell table:style-name="表格1.B10" office:value-type="string">
            <text:list xml:id="list285422049" text:style-name="WWNum56">
              <text:list-item>
                <text:p text:style-name="P27">業務面向：如<text:span text:style-name="T9">顧客服務、核心服務的提供、產品的提供、市場開發、</text:span>產品開發等。</text:p>
              </text:list-item>
            </text:list>
          </table:table-cell>
        </table:table-row>
      </table:table>
      <text:p text:style-name="P2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3">更新紀錄</text:p>
          </table:table-cell>
        </table:table-row>
        <table:table-row table:style-name="表格2.2">
          <table:table-cell table:style-name="表格2.A2" office:value-type="string">
            <text:p text:style-name="P24">2023年修訂職能內容。<text:bookmark text:name="_Hlk136958965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847cm" fo:margin-right="0cm" fo:margin-top="0.071cm" fo:margin-bottom="0.071cm" style:contextual-spacing="false" fo:keep-together="always" fo:orphans="2" fo:widows="2" fo:text-indent="-0.847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hort_5f_text" style:display-name="short_text" style:family="text" style:parent-style-name="Default_20_Paragraph_20_Font"/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5" style:display-name="ListLabel 5" style:family="text">
      <style:text-properties style:use-window-font-color="true" loext:opacity="0%"/>
    </style:style>
    <style:style style:name="ListLabel_20_6" style:display-name="ListLabel 6" style:family="text">
      <style:text-properties style:use-window-font-color="true" loext:opacity="0%"/>
    </style:style>
    <style:style style:name="ListLabel_20_7" style:display-name="ListLabel 7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use-window-font-color="true" loext:opacity="0%" fo:font-size="8pt" style:font-size-asian="8pt"/>
    </style:style>
    <style:style style:name="ListLabel_20_9" style:display-name="ListLabel 9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5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2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2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bullet text:level="1" text:style-name="ListLabel_20_8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text:style-name="ListLabel_20_9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3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謝秉蓉</dc:creator>
    <meta:editing-cycles>7</meta:editing-cycles>
    <meta:print-date>2015-08-03T07:53:00</meta:print-date>
    <meta:creation-date>2023-08-11T02:57:00</meta:creation-date>
    <dc:date>2023-12-08T05:38:00</dc:date>
    <meta:editing-duration>PT5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60" meta:word-count="851" meta:character-count="904" meta:non-whitespace-character-count="904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