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BLM3R0941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採購零售商品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零售與通路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5" text:continue-numbering="true">
              <text:list-item>
                <text:p text:style-name="P30">確認採購需求</text:p>
                <text:list text:continue-numbering="true">
                  <text:list-item>
                    <text:p text:style-name="P31">依組織程序，協助主管共同制訂採購流程。</text:p>
                  </text:list-item>
                  <text:list-item>
                    <text:p text:style-name="P32">依組織商品定位與預算，與組織相關人員溝通採購需求。</text:p>
                  </text:list-item>
                  <text:list-item>
                    <text:p text:style-name="P33">定期檢視庫存情況並依採購需求進行採購規劃。</text:p>
                  </text:list-item>
                </text:list>
              </text:list-item>
              <text:list-item>
                <text:p text:style-name="P34">詢價與議價</text:p>
                <text:list text:continue-numbering="true">
                  <text:list-item>
                    <text:p text:style-name="P35">視組織規範或採購形式需求，成立詢價小組。</text:p>
                  </text:list-item>
                  <text:list-item>
                    <text:p text:style-name="P36">確認詢價的供應商名單。</text:p>
                  </text:list-item>
                  <text:list-item>
                    <text:p text:style-name="P37">判別詢價採購風險，並研擬防範對策。</text:p>
                  </text:list-item>
                  <text:list-item>
                    <text:p text:style-name="P38">進行詢價作業，並依組織預算與需求議價。</text:p>
                  </text:list-item>
                </text:list>
              </text:list-item>
              <text:list-item>
                <text:p text:style-name="P39">簽訂採購合約</text:p>
                <text:list text:continue-numbering="true">
                  <text:list-item>
                    <text:p text:style-name="P40">依組織付款條件，與供應商協調款項支付方式。</text:p>
                  </text:list-item>
                  <text:list-item>
                    <text:p text:style-name="P41">確定供應商、商品、價格及交貨方式等資訊，簽訂採購合約。</text:p>
                  </text:list-item>
                </text:list>
              </text:list-item>
              <text:list-item>
                <text:p text:style-name="P42">驗收商品</text:p>
                <text:list text:continue-numbering="true">
                  <text:list-item>
                    <text:p text:style-name="P43">依採購合約進行商品驗收作業，確認商品符合組織需求。</text:p>
                  </text:list-item>
                  <text:list-item>
                    <text:p text:style-name="P44">依採購合約，辦理供應商款項支付。</text:p>
                  </text:list-item>
                </text:list>
              </text:list-item>
              <text:list-item>
                <text:p text:style-name="P45">異常管理</text:p>
                <text:list text:continue-numbering="true">
                  <text:list-item>
                    <text:p text:style-name="P46">判別商品不符合採購合約問題（如：商品遺失、延遲或商品規格不符等），進行退貨或賠償作業。</text:p>
                  </text:list-item>
                  <text:list-item>
                    <text:p text:style-name="P47">依據組織相關人員反映商品問題，與供應商進行退貨賠償溝通。</text:p>
                  </text:list-item>
                  <text:list-item>
                    <text:p text:style-name="P48">依組織規範，規劃應變措施，並進行緊急採購作業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16" text:continue-numbering="true">
              <text:list-item>
                <text:p text:style-name="P53">採購規劃書</text:p>
              </text:list-item>
              <text:list-item>
                <text:p text:style-name="P54">詢價單</text:p>
              </text:list-item>
              <text:list-item>
                <text:p text:style-name="P55">議價單</text:p>
              </text:list-item>
              <text:list-item>
                <text:p text:style-name="P56">採購合約</text:p>
              </text:list-item>
              <text:list-item>
                <text:p text:style-name="P57">採購驗收單</text:p>
              </text:list-item>
              <text:list-item>
                <text:p text:style-name="P58">異常事件紀錄表</text:p>
              </text:list-item>
            </text:list>
          </table:table-cell>
        </table:table-row>
        <text:soft-page-break/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16" text:continue-numbering="true">
              <text:list-item>
                <text:p text:style-name="P64">組織政策及程序</text:p>
              </text:list-item>
              <text:list-item>
                <text:p text:style-name="P65">職場倫理與道德</text:p>
              </text:list-item>
              <text:list-item>
                <text:p text:style-name="P66">組織採購目標</text:p>
              </text:list-item>
              <text:list-item>
                <text:p text:style-name="P67">採購要素與原則</text:p>
              </text:list-item>
              <text:list-item>
                <text:p text:style-name="P68">商品採購策略</text:p>
              </text:list-item>
              <text:list-item>
                <text:p text:style-name="P69">庫存管理原則</text:p>
              </text:list-item>
              <text:list-item>
                <text:p text:style-name="P70">成本分析方法</text:p>
              </text:list-item>
              <text:list-item>
                <text:p text:style-name="P71">定型化契約概念</text:p>
              </text:list-item>
              <text:list-item>
                <text:p text:style-name="P72">異常管理概念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16" text:continue-numbering="true">
              <text:list-item>
                <text:p text:style-name="P78">數據蒐集與分析能力</text:p>
              </text:list-item>
              <text:list-item>
                <text:p text:style-name="P79">溝通協調能力</text:p>
              </text:list-item>
              <text:list-item>
                <text:p text:style-name="P80">文書處理能力</text:p>
              </text:list-item>
              <text:list-item>
                <text:p text:style-name="P81">採購規劃書撰寫能力</text:p>
              </text:list-item>
              <text:list-item>
                <text:p text:style-name="P82">庫存管理能力</text:p>
              </text:list-item>
              <text:list-item>
                <text:p text:style-name="P83">資訊科技工具應用能力</text:p>
              </text:list-item>
              <text:list-item>
                <text:p text:style-name="P84">供應商評選能力</text:p>
              </text:list-item>
              <text:list-item>
                <text:p text:style-name="P85">議價能力</text:p>
              </text:list-item>
              <text:list-item>
                <text:p text:style-name="P86">數位工具操作能力</text:p>
              </text:list-item>
              <text:list-item>
                <text:p text:style-name="P87">異常管理能力</text:p>
              </text:list-item>
              <text:list-item>
                <text:p text:style-name="P88">緊急應變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內文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fo:hyphenate="false"/>
    </style:style>
    <style:style style:name="標題3" style:display-name="標題 3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36:00Z</meta:creation-date>
    <dc:date>2025-05-28T03:36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6" meta:word-count="331" meta:character-count="626" meta:row-count="35" meta:non-whitespace-character-count="351"/>
  </office:meta>
</office:document-meta>
</file>