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2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1cm" fo:margin-left="0.051cm" fo:margin-top="0cm" fo:margin-bottom="0cm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992cm" fo:margin-left="0.078cm" fo:margin-top="0cm" fo:margin-bottom="0cm" table:align="left" style:writing-mode="lr-tb"/>
    </style:style>
    <style:style style:name="表格2.A" style:family="table-column">
      <style:table-column-properties style:column-width="16.9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微軟正黑體" fo:font-size="12pt" fo:font-weight="bold" style:font-name-asian="微軟正黑體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/>
      <style:text-properties officeooo:paragraph-rsid="002a98dc"/>
    </style:style>
    <style:style style:name="P4" style:family="paragraph" style:parent-style-name="Standard">
      <style:text-properties officeooo:paragraph-rsid="002a98dc"/>
    </style:style>
    <style:style style:name="P5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2a98dc" style:font-weight-asian="bold" style:font-name-complex="微軟正黑體3" style:font-size-complex="12pt"/>
    </style:style>
    <style:style style:name="P6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2a98dc" style:font-name-complex="微軟正黑體3" style:font-size-complex="12pt"/>
    </style:style>
    <style:style style:name="P7" style:family="paragraph" style:parent-style-name="List_20_Paragraph" style:list-style-name="WWNum7">
      <style:paragraph-properties fo:line-height="100%" fo:text-align="justify" style:justify-single-word="false"/>
      <style:text-properties style:font-name="微軟正黑體" fo:language="en" fo:country="AU" style:font-name-asian="微軟正黑體"/>
    </style:style>
    <style:style style:name="P8" style:family="paragraph" style:parent-style-name="List_20_Paragraph" style:list-style-name="WWNum8">
      <style:paragraph-properties fo:line-height="100%" fo:text-align="justify" style:justify-single-word="false"/>
      <style:text-properties style:font-name="微軟正黑體" fo:language="en" fo:country="AU" style:font-name-asian="微軟正黑體"/>
    </style:style>
    <style:style style:name="P9" style:family="paragraph" style:parent-style-name="List_20_Paragraph" style:list-style-name="WWNum1">
      <style:paragraph-properties fo:line-height="100%" fo:text-align="justify" style:justify-single-word="false"/>
      <style:text-properties style:font-name="微軟正黑體" style:font-name-asian="微軟正黑體" style:font-name-complex="Times New Roman1"/>
    </style:style>
    <style:style style:name="P10" style:family="paragraph" style:parent-style-name="List_20_Paragraph" style:list-style-name="WWNum1">
      <style:paragraph-properties fo:line-height="100%" fo:text-align="justify" style:justify-single-word="false"/>
      <style:text-properties style:font-name="微軟正黑體" officeooo:paragraph-rsid="001beffe" style:font-name-asian="微軟正黑體" style:font-name-complex="Times New Roman1"/>
    </style:style>
    <style:style style:name="P11" style:family="paragraph" style:parent-style-name="List_20_Paragraph" style:list-style-name="WWNum1">
      <style:paragraph-properties fo:line-height="100%" fo:text-align="justify" style:justify-single-word="false"/>
      <style:text-properties style:font-name="微軟正黑體" officeooo:paragraph-rsid="001d79a1" style:font-name-asian="微軟正黑體" style:font-name-complex="Times New Roman1"/>
    </style:style>
    <style:style style:name="P12" style:family="paragraph" style:parent-style-name="List_20_Paragraph" style:list-style-name="WWNum26">
      <style:paragraph-properties fo:line-height="100%" fo:text-align="justify" style:justify-single-word="false"/>
      <style:text-properties style:font-name="微軟正黑體" style:font-name-asian="微軟正黑體" style:font-name-complex="Times New Roman1"/>
    </style:style>
    <style:style style:name="P13" style:family="paragraph" style:parent-style-name="List_20_Paragraph" style:list-style-name="WWNum27">
      <style:paragraph-properties fo:line-height="100%" fo:text-align="justify" style:justify-single-word="false"/>
      <style:text-properties style:font-name="微軟正黑體" style:font-name-asian="微軟正黑體" style:font-name-complex="Times New Roman1"/>
    </style:style>
    <style:style style:name="P14" style:family="paragraph" style:parent-style-name="List_20_Paragraph" style:list-style-name="WWNum29">
      <style:paragraph-properties fo:line-height="100%" fo:text-align="justify" style:justify-single-word="false"/>
      <style:text-properties style:font-name="微軟正黑體" style:font-name-asian="微軟正黑體" style:font-name-complex="Times New Roman1"/>
    </style:style>
    <style:style style:name="P15" style:family="paragraph" style:parent-style-name="List_20_Paragraph" style:list-style-name="WWNum29">
      <style:paragraph-properties fo:line-height="100%" fo:text-align="justify" style:justify-single-word="false"/>
      <style:text-properties style:font-name="微軟正黑體" officeooo:paragraph-rsid="0012e77a" style:font-name-asian="微軟正黑體" style:font-name-complex="Times New Roman1"/>
    </style:style>
    <style:style style:name="P16" style:family="paragraph" style:parent-style-name="List_20_Paragraph">
      <style:paragraph-properties fo:line-height="100%" fo:text-align="justify" style:justify-single-word="false"/>
      <style:text-properties style:font-name="微軟正黑體" style:font-name-asian="微軟正黑體"/>
    </style:style>
    <style:style style:name="P17" style:family="paragraph" style:parent-style-name="List_20_Paragraph" style:list-style-name="WWNum15">
      <style:paragraph-properties fo:line-height="100%" fo:text-align="justify" style:justify-single-word="false"/>
      <style:text-properties style:font-name="微軟正黑體" style:font-name-asian="微軟正黑體"/>
    </style:style>
    <style:style style:name="P18" style:family="paragraph" style:parent-style-name="List_20_Paragraph" style:list-style-name="WWNum15">
      <style:paragraph-properties fo:line-height="100%" fo:text-align="justify" style:justify-single-word="false"/>
      <style:text-properties style:font-name="微軟正黑體" officeooo:paragraph-rsid="0010f920" style:font-name-asian="微軟正黑體"/>
    </style:style>
    <style:style style:name="P19" style:family="paragraph" style:parent-style-name="List_20_Paragraph" style:list-style-name="WWNum16">
      <style:paragraph-properties fo:line-height="100%" fo:text-align="justify" style:justify-single-word="false"/>
      <style:text-properties style:font-name="微軟正黑體" style:font-name-asian="微軟正黑體"/>
    </style:style>
    <style:style style:name="P20" style:family="paragraph" style:parent-style-name="List_20_Paragraph" style:list-style-name="WWNum16">
      <style:paragraph-properties fo:line-height="100%" fo:text-align="justify" style:justify-single-word="false"/>
      <style:text-properties style:font-name="微軟正黑體" officeooo:paragraph-rsid="0010f920" style:font-name-asian="微軟正黑體"/>
    </style:style>
    <style:style style:name="P21" style:family="paragraph" style:parent-style-name="List_20_Paragraph" style:list-style-name="WWNum17">
      <style:paragraph-properties fo:line-height="100%" fo:text-align="justify" style:justify-single-word="false"/>
      <style:text-properties style:font-name="微軟正黑體" style:font-name-asian="微軟正黑體"/>
    </style:style>
    <style:style style:name="P22" style:family="paragraph" style:parent-style-name="List_20_Paragraph" style:list-style-name="WWNum17">
      <style:paragraph-properties fo:line-height="100%" fo:text-align="justify" style:justify-single-word="false"/>
      <style:text-properties style:font-name="微軟正黑體" officeooo:paragraph-rsid="000f3c7f" style:font-name-asian="微軟正黑體"/>
    </style:style>
    <style:style style:name="P23" style:family="paragraph" style:parent-style-name="List_20_Paragraph" style:list-style-name="WWNum18">
      <style:paragraph-properties fo:line-height="100%" fo:text-align="justify" style:justify-single-word="false"/>
      <style:text-properties style:font-name="微軟正黑體" style:font-name-asian="微軟正黑體"/>
    </style:style>
    <style:style style:name="P24" style:family="paragraph" style:parent-style-name="List_20_Paragraph" style:list-style-name="WWNum14">
      <style:paragraph-properties fo:line-height="100%" fo:text-align="justify" style:justify-single-word="false"/>
      <style:text-properties style:font-name="微軟正黑體" style:font-name-asian="微軟正黑體"/>
    </style:style>
    <style:style style:name="P25" style:family="paragraph" style:parent-style-name="List_20_Paragraph" style:list-style-name="WWNum25">
      <style:paragraph-properties fo:line-height="100%" fo:text-align="justify" style:justify-single-word="false"/>
      <style:text-properties style:font-name="微軟正黑體" style:font-name-asian="微軟正黑體"/>
    </style:style>
    <style:style style:name="P26" style:family="paragraph" style:parent-style-name="List_20_Paragraph" style:list-style-name="WWNum19">
      <style:paragraph-properties fo:line-height="100%" fo:text-align="justify" style:justify-single-word="false"/>
      <style:text-properties style:font-name="微軟正黑體" style:font-name-asian="微軟正黑體"/>
    </style:style>
    <style:style style:name="P27" style:family="paragraph" style:parent-style-name="List_20_Paragraph" style:list-style-name="WWNum8">
      <style:paragraph-properties fo:line-height="100%" fo:text-align="justify" style:justify-single-word="false"/>
      <style:text-properties style:font-name="微軟正黑體" style:font-name-asian="微軟正黑體"/>
    </style:style>
    <style:style style:name="P28" style:family="paragraph" style:parent-style-name="List_20_Paragraph" style:list-style-name="WWNum21">
      <style:paragraph-properties fo:line-height="100%" fo:text-align="justify" style:justify-single-word="false"/>
      <style:text-properties style:font-name="微軟正黑體" style:font-name-asian="微軟正黑體"/>
    </style:style>
    <style:style style:name="P29" style:family="paragraph" style:parent-style-name="List_20_Paragraph" style:list-style-name="WWNum22">
      <style:paragraph-properties fo:line-height="100%" fo:text-align="justify" style:justify-single-word="false"/>
      <style:text-properties style:font-name="微軟正黑體" style:font-name-asian="微軟正黑體"/>
    </style:style>
    <style:style style:name="P30" style:family="paragraph" style:parent-style-name="List_20_Paragraph" style:list-style-name="WWNum23">
      <style:paragraph-properties fo:line-height="100%" fo:text-align="justify" style:justify-single-word="false"/>
      <style:text-properties style:font-name="微軟正黑體" style:font-name-asian="微軟正黑體"/>
    </style:style>
    <style:style style:name="P31" style:family="paragraph" style:parent-style-name="List_20_Paragraph" style:list-style-name="WWNum24">
      <style:paragraph-properties fo:line-height="100%" fo:text-align="justify" style:justify-single-word="false"/>
      <style:text-properties style:font-name="微軟正黑體" style:font-name-asian="微軟正黑體"/>
    </style:style>
    <style:style style:name="P32" style:family="paragraph" style:parent-style-name="Heading_20_2" style:list-style-name="WWNum29">
      <style:paragraph-properties fo:margin-left="0cm" fo:margin-right="0cm" fo:line-height="100%" fo:text-align="justify" style:justify-single-word="false" fo:text-indent="0cm" style:auto-text-indent="false"/>
      <style:text-properties style:font-name="微軟正黑體" fo:font-size="12pt" fo:language="en" fo:country="AU" officeooo:paragraph-rsid="001ee8f2" style:letter-kerning="true" style:font-name-asian="微軟正黑體" style:font-size-asian="12pt" style:font-name-complex="Times New Roman1" style:font-size-complex="12pt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微軟正黑體" fo:font-weight="bold" style:font-name-asian="微軟正黑體" style:font-weight-asian="bold" style:font-name-complex="Times New Roman1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微軟正黑體" style:font-name-asian="微軟正黑體" style:font-name-complex="Times New Roman1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微軟正黑體" style:font-name-asian="微軟正黑體"/>
    </style:style>
    <style:style style:name="P36" style:family="paragraph" style:parent-style-name="Standard" style:list-style-name="L1">
      <loext:graphic-properties draw:fill="none"/>
      <style:paragraph-properties fo:margin-left="1.499cm" fo:margin-right="0cm" fo:line-height="100%" fo:text-align="justify" style:justify-single-word="false" fo:orphans="0" fo:widows="0" fo:text-indent="-1.499cm" style:auto-text-indent="false" fo:background-color="transparent" style:writing-mode="lr-tb"/>
      <style:text-properties style:font-name="微軟正黑體" officeooo:paragraph-rsid="000e4ed4" style:font-name-asian="微軟正黑體"/>
    </style:style>
    <style:style style:name="T1" style:family="text">
      <style:text-properties style:font-name="Times New Roman"/>
    </style:style>
    <style:style style:name="T2" style:family="text">
      <style:text-properties style:font-name="微軟正黑體1" fo:font-size="12pt" style:font-name-asian="微軟正黑體3" style:font-size-asian="12pt" style:font-name-complex="Times New Roman1" style:font-size-complex="12pt"/>
    </style:style>
    <style:style style:name="T3" style:family="text">
      <style:text-properties style:font-name="微軟正黑體" style:font-name-asian="微軟正黑體" style:font-name-complex="Times New Roman1"/>
    </style:style>
    <style:style style:name="T4" style:family="text">
      <style:text-properties style:font-name="微軟正黑體" officeooo:rsid="000e4ed4" style:font-name-asian="微軟正黑體" style:font-name-complex="Times New Roman1"/>
    </style:style>
    <style:style style:name="T5" style:family="text">
      <style:text-properties style:font-name="微軟正黑體" officeooo:rsid="0012e77a" style:font-name-asian="微軟正黑體" style:font-name-complex="Times New Roman1"/>
    </style:style>
    <style:style style:name="T6" style:family="text">
      <style:text-properties style:font-name="微軟正黑體" officeooo:rsid="000e4ed4" style:font-name-asian="微軟正黑體2" style:font-name-complex="Times New Roman1"/>
    </style:style>
    <style:style style:name="T7" style:family="text">
      <style:text-properties style:font-name="微軟正黑體" officeooo:rsid="000f3c7f" style:font-name-asian="微軟正黑體2" style:font-name-complex="Times New Roman1"/>
    </style:style>
    <style:style style:name="T8" style:family="text">
      <style:text-properties style:font-name="微軟正黑體" officeooo:rsid="0012e77a" style:font-name-asian="微軟正黑體2" style:font-name-complex="Times New Roman1"/>
    </style:style>
    <style:style style:name="T9" style:family="text">
      <style:text-properties style:font-name="微軟正黑體" fo:language="en" fo:country="AU" style:font-name-asian="微軟正黑體"/>
    </style:style>
    <style:style style:name="T10" style:family="text">
      <style:text-properties style:font-name="微軟正黑體" fo:language="en" fo:country="AU" officeooo:rsid="000f3c7f" style:font-name-asian="微軟正黑體2"/>
    </style:style>
    <style:style style:name="T11" style:family="text">
      <style:text-properties style:font-name="微軟正黑體" fo:language="en" fo:country="AU" officeooo:rsid="0012e77a" style:font-name-asian="微軟正黑體2"/>
    </style:style>
    <style:style style:name="T12" style:family="text">
      <style:text-properties style:font-name="微軟正黑體2" officeooo:rsid="000e4ed4" style:font-name-asian="微軟正黑體2" style:font-name-complex="微軟正黑體2"/>
    </style:style>
    <style:style style:name="T13" style:family="text">
      <style:text-properties style:font-name="微軟正黑體2" officeooo:rsid="0012e77a" style:font-name-asian="微軟正黑體2" style:font-name-complex="微軟正黑體2"/>
    </style:style>
    <style:style style:name="T14" style:family="text">
      <style:text-properties style:font-name="微軟正黑體2" officeooo:rsid="0010f920" style:font-name-asian="微軟正黑體2" style:font-name-complex="微軟正黑體2"/>
    </style:style>
    <style:style style:name="T15" style:family="text">
      <style:text-properties style:font-name="微軟正黑體2" officeooo:rsid="00112137" style:font-name-asian="微軟正黑體2" style:font-name-complex="微軟正黑體2"/>
    </style:style>
    <style:style style:name="T16" style:family="text">
      <style:text-properties style:font-name="微軟正黑體2" officeooo:rsid="0010f920" style:font-name-asian="微軟正黑體2" style:font-name-complex="Tahoma"/>
    </style:style>
    <style:style style:name="T17" style:family="text">
      <style:text-properties style:font-name="微軟正黑體2" officeooo:rsid="00112137" style:font-name-asian="微軟正黑體2" style:font-name-complex="Tahoma"/>
    </style:style>
    <style:style style:name="T18" style:family="text">
      <style:text-properties style:text-position="super 58%"/>
    </style:style>
    <style:style style:name="T19" style:family="text">
      <style:text-properties style:text-position="super 58%" style:text-underline-style="none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position="0% 100%" style:font-name="微軟正黑體2" officeooo:rsid="0010f920" style:font-name-asian="微軟正黑體2" style:font-name-complex="微軟正黑體2"/>
    </style:style>
    <style:style style:name="T22" style:family="text">
      <style:text-properties style:text-position="0% 100%" style:font-name="微軟正黑體2" officeooo:rsid="0010f920" style:font-name-asian="微軟正黑體2" style:font-name-complex="Tahoma"/>
    </style:style>
    <style:style style:name="T23" style:family="text">
      <style:text-properties style:text-position="0% 100%" officeooo:rsid="0010f920" style:font-name-complex="微軟正黑體2"/>
    </style:style>
    <style:style style:name="T24" style:family="text">
      <style:text-properties style:text-position="0% 100%" officeooo:rsid="0010f920" style:font-name-complex="Tahoma"/>
    </style:style>
    <style:style style:name="T25" style:family="text">
      <style:text-properties officeooo:rsid="0010f920" style:font-name-asian="微軟正黑體2"/>
    </style:style>
    <style:style style:name="T26" style:family="text">
      <style:text-properties fo:font-size="12pt" fo:language="en" fo:country="NZ" style:font-size-asian="12pt" style:language-asian="zh" style:country-asian="TW" style:font-size-complex="12pt"/>
    </style:style>
    <style:style style:name="T27" style:family="text">
      <style:text-properties fo:font-size="12pt" fo:language="en" fo:country="NZ" officeooo:rsid="00027be2" style:letter-kerning="true" style:font-size-asian="12pt" style:language-asian="zh" style:country-asian="TW" style:font-size-complex="12pt"/>
    </style:style>
    <style:style style:name="T28" style:family="text">
      <style:text-properties fo:font-size="12pt" fo:language="en" fo:country="AU" officeooo:rsid="0028d032" style:letter-kerning="true" style:font-size-asian="12pt" style:language-asian="zh" style:country-asian="TW" style:font-size-complex="12pt"/>
    </style:style>
    <style:style style:name="T29" style:family="text">
      <style:text-properties officeooo:rsid="002a2ea3"/>
    </style:style>
    <style:style style:name="T30" style:family="text">
      <style:text-properties officeooo:rsid="0010f920" style:font-name-complex="微軟正黑體2"/>
    </style:style>
    <style:style style:name="T31" style:family="text">
      <style:text-properties officeooo:rsid="00112137" style:font-name-complex="微軟正黑體2"/>
    </style:style>
    <style:style style:name="T32" style:family="text">
      <style:text-properties officeooo:rsid="0012e77a" style:font-name-complex="微軟正黑體2"/>
    </style:style>
    <style:style style:name="T33" style:family="text">
      <style:text-properties officeooo:rsid="000e4ed4" style:font-name-complex="微軟正黑體2"/>
    </style:style>
    <style:style style:name="T34" style:family="text">
      <style:text-properties officeooo:rsid="0010f920" style:font-name-complex="Tahoma"/>
    </style:style>
    <style:style style:name="T35" style:family="text">
      <style:text-properties officeooo:rsid="00112137" style:font-name-complex="Tahoma"/>
    </style:style>
    <style:style style:name="T36" style:family="text">
      <style:text-properties officeooo:rsid="0010f920"/>
    </style:style>
    <style:style style:name="T37" style:family="text">
      <style:text-properties style:font-name-complex="Times New Roman1"/>
    </style:style>
    <style:style style:name="T38" style:family="text">
      <style:text-properties officeooo:rsid="000e4ed4" style:font-name-complex="Times New Roman1"/>
    </style:style>
    <style:style style:name="T39" style:family="text">
      <style:text-properties officeooo:rsid="0012e77a" style:font-name-complex="Times New Roman1"/>
    </style:style>
    <style:style style:name="T40" style:family="text">
      <style:text-properties officeooo:rsid="000f3c7f" style:font-name-complex="Times New Roman1"/>
    </style:style>
    <style:style style:name="T41" style:family="text">
      <style:text-properties fo:language="en" fo:country="AU"/>
    </style:style>
    <style:style style:name="T42" style:family="text">
      <style:text-properties fo:language="en" fo:country="AU" officeooo:rsid="0012e77a"/>
    </style:style>
    <style:style style:name="T43" style:family="text">
      <style:text-properties fo:language="en" fo:country="AU" officeooo:rsid="000f3c7f"/>
    </style:style>
    <text:list-style style:name="L1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687234984" text:id="ct687234984">
          <text:format-change>
            <office:change-info>
              <dc:creator>作者不明</dc:creator>
              <dc:date>2020-11-26T12:57:53</dc:date>
            </office:change-info>
          </text:format-change>
        </text:changed-region>
        <text:changed-region xml:id="ct687235112" text:id="ct687235112">
          <text:format-change>
            <office:change-info>
              <dc:creator>作者不明</dc:creator>
              <dc:date>2020-11-26T12:57:53</dc:date>
            </office:change-info>
          </text:format-change>
        </text:changed-region>
        <text:changed-region xml:id="ct648786080" text:id="ct648786080">
          <text:insertion>
            <office:change-info>
              <dc:creator>作者不明</dc:creator>
              <dc:date>2020-11-26T10:37:37</dc:date>
            </office:change-info>
          </text:insertion>
        </text:changed-region>
        <text:changed-region xml:id="ct687232168" text:id="ct687232168">
          <text:format-change>
            <office:change-info>
              <dc:creator>作者不明</dc:creator>
              <dc:date>2020-11-26T12:57:53</dc:date>
            </office:change-info>
          </text:format-change>
        </text:changed-region>
        <text:changed-region xml:id="ct687232424" text:id="ct687232424">
          <text:format-change>
            <office:change-info>
              <dc:creator>作者不明</dc:creator>
              <dc:date>2020-11-26T12:57:53</dc:date>
            </office:change-info>
          </text:format-change>
        </text:changed-region>
        <text:changed-region xml:id="ct1202530592" text:id="ct1202530592">
          <text:format-change>
            <office:change-info>
              <dc:creator>作者不明</dc:creator>
              <dc:date>2020-11-26T12:57:53</dc:date>
            </office:change-info>
          </text:format-change>
        </text:changed-region>
        <text:changed-region xml:id="ct1202530848" text:id="ct1202530848">
          <text:format-change>
            <office:change-info>
              <dc:creator>作者不明</dc:creator>
              <dc:date>2020-11-26T12:57:53</dc:date>
            </office:change-info>
          </text:format-change>
        </text:changed-region>
        <text:changed-region xml:id="ct1081620728" text:id="ct1081620728">
          <text:format-change>
            <office:change-info>
              <dc:creator>作者不明</dc:creator>
              <dc:date>2020-11-26T12:57:53</dc:date>
            </office:change-info>
          </text:format-change>
        </text:changed-region>
        <text:changed-region xml:id="ct954564792" text:id="ct954564792">
          <text:format-change>
            <office:change-info>
              <dc:creator>作者不明</dc:creator>
              <dc:date>2020-11-26T12:57:53</dc:date>
            </office:change-info>
          </text:format-change>
        </text:changed-region>
        <text:changed-region xml:id="ct954567608" text:id="ct954567608">
          <text:format-change>
            <office:change-info>
              <dc:creator>作者不明</dc:creator>
              <dc:date>2020-11-26T12:57:53</dc:date>
            </office:change-info>
          </text:format-change>
        </text:changed-region>
        <text:changed-region xml:id="ct954567992" text:id="ct954567992">
          <text:format-change>
            <office:change-info>
              <dc:creator>作者不明</dc:creator>
              <dc:date>2020-11-26T12:57:53</dc:date>
            </office:change-info>
          </text:format-change>
        </text:changed-region>
        <text:changed-region xml:id="ct1203582688" text:id="ct1203582688">
          <text:insertion>
            <office:change-info>
              <dc:creator>作者不明</dc:creator>
              <dc:date>2020-07-29T16:25:24</dc:date>
            </office:change-info>
          </text:insertion>
        </text:changed-region>
        <text:changed-region xml:id="ct648786848" text:id="ct648786848">
          <text:deletion>
            <office:change-info>
              <dc:creator>作者不明</dc:creator>
              <dc:date>2020-07-29T16:25:27</dc:date>
            </office:change-info>
            <text:p text:style-name="P16">績效指標</text:p>
          </text:deletion>
        </text:changed-region>
        <text:changed-region xml:id="ct954566456" text:id="ct954566456">
          <text:format-change>
            <office:change-info>
              <dc:creator>作者不明</dc:creator>
              <dc:date>2020-11-26T12:57:53</dc:date>
            </office:change-info>
          </text:format-change>
        </text:changed-region>
        <text:changed-region xml:id="ct1077870336" text:id="ct1077870336">
          <text:deletion>
            <office:change-info>
              <dc:creator>作者不明</dc:creator>
              <dc:date>2020-07-29T16:15:06</dc:date>
            </office:change-info>
            <text:p text:style-name="P16">績效</text:p>
          </text:deletion>
        </text:changed-region>
        <text:changed-region xml:id="ct954565816" text:id="ct954565816">
          <text:format-change>
            <office:change-info>
              <dc:creator>作者不明</dc:creator>
              <dc:date>2020-11-26T12:57:53</dc:date>
            </office:change-info>
          </text:format-change>
        </text:changed-region>
        <text:changed-region xml:id="ct1077870976" text:id="ct1077870976">
          <text:insertion>
            <office:change-info>
              <dc:creator>作者不明</dc:creator>
              <dc:date>2020-07-29T16:14:49</dc:date>
            </office:change-info>
          </text:insertion>
        </text:changed-region>
        <text:changed-region xml:id="ct1077872000" text:id="ct1077872000">
          <text:deletion>
            <office:change-info>
              <dc:creator>作者不明</dc:creator>
              <dc:date>2020-07-29T16:14:41</dc:date>
            </office:change-info>
            <text:p text:style-name="P16">及</text:p>
          </text:deletion>
        </text:changed-region>
        <text:changed-region xml:id="ct954567736" text:id="ct954567736">
          <text:format-change>
            <office:change-info>
              <dc:creator>作者不明</dc:creator>
              <dc:date>2020-11-26T12:57:53</dc:date>
            </office:change-info>
          </text:format-change>
        </text:changed-region>
        <text:changed-region xml:id="ct1077873664" text:id="ct1077873664">
          <text:deletion>
            <office:change-info>
              <dc:creator>作者不明</dc:creator>
              <dc:date>2020-07-29T16:15:27</dc:date>
            </office:change-info>
            <text:p text:style-name="P16">合約</text:p>
          </text:deletion>
        </text:changed-region>
        <text:changed-region xml:id="ct1077870720" text:id="ct1077870720">
          <text:insertion>
            <office:change-info>
              <dc:creator>作者不明</dc:creator>
              <dc:date>2020-07-29T16:15:29</dc:date>
            </office:change-info>
          </text:insertion>
        </text:changed-region>
        <text:changed-region xml:id="ct954565560" text:id="ct954565560">
          <text:format-change>
            <office:change-info>
              <dc:creator>作者不明</dc:creator>
              <dc:date>2020-11-26T12:57:53</dc:date>
            </office:change-info>
          </text:format-change>
        </text:changed-region>
        <text:changed-region xml:id="ct1077872384" text:id="ct1077872384">
          <text:deletion>
            <office:change-info>
              <dc:creator>作者不明</dc:creator>
              <dc:date>2020-07-29T16:28:44</dc:date>
            </office:change-info>
            <text:p text:style-name="P16">績效指標</text:p>
          </text:deletion>
        </text:changed-region>
        <text:changed-region xml:id="ct1077871360" text:id="ct1077871360">
          <text:insertion>
            <office:change-info>
              <dc:creator>作者不明</dc:creator>
              <dc:date>2020-07-29T16:28:48</dc:date>
            </office:change-info>
          </text:insertion>
        </text:changed-region>
        <text:changed-region xml:id="ct954564664" text:id="ct954564664">
          <text:format-change>
            <office:change-info>
              <dc:creator>作者不明</dc:creator>
              <dc:date>2020-11-26T12:57:53</dc:date>
            </office:change-info>
          </text:format-change>
        </text:changed-region>
        <text:changed-region xml:id="ct1077871488" text:id="ct1077871488">
          <text:deletion>
            <office:change-info>
              <dc:creator>作者不明</dc:creator>
              <dc:date>2020-07-29T16:29:40</dc:date>
            </office:change-info>
            <text:p text:style-name="P16">相關性</text:p>
          </text:deletion>
        </text:changed-region>
        <text:changed-region xml:id="ct1077869952" text:id="ct1077869952">
          <text:insertion>
            <office:change-info>
              <dc:creator>作者不明</dc:creator>
              <dc:date>2020-07-29T16:57:34</dc:date>
            </office:change-info>
          </text:insertion>
        </text:changed-region>
        <text:changed-region xml:id="ct954564920" text:id="ct954564920">
          <text:format-change>
            <office:change-info>
              <dc:creator>作者不明</dc:creator>
              <dc:date>2020-11-26T12:57:53</dc:date>
            </office:change-info>
          </text:format-change>
        </text:changed-region>
        <text:changed-region xml:id="ct1077873152" text:id="ct1077873152">
          <text:insertion>
            <office:change-info>
              <dc:creator>作者不明</dc:creator>
              <dc:date>2020-07-29T16:22:56</dc:date>
            </office:change-info>
          </text:insertion>
        </text:changed-region>
        <text:changed-region xml:id="ct1077871104" text:id="ct1077871104">
          <text:deletion>
            <office:change-info>
              <dc:creator>作者不明</dc:creator>
              <dc:date>2020-07-29T16:22:50</dc:date>
            </office:change-info>
            <text:p text:style-name="P16">屢</text:p>
          </text:deletion>
        </text:changed-region>
        <text:changed-region xml:id="ct954566840" text:id="ct954566840">
          <text:format-change>
            <office:change-info>
              <dc:creator>作者不明</dc:creator>
              <dc:date>2020-11-26T12:57:53</dc:date>
            </office:change-info>
          </text:format-change>
        </text:changed-region>
        <text:changed-region xml:id="ct954565944" text:id="ct954565944">
          <text:format-change>
            <office:change-info>
              <dc:creator>作者不明</dc:creator>
              <dc:date>2020-11-26T12:57:53</dc:date>
            </office:change-info>
          </text:format-change>
        </text:changed-region>
        <text:changed-region xml:id="ct954567864" text:id="ct954567864">
          <text:format-change>
            <office:change-info>
              <dc:creator>作者不明</dc:creator>
              <dc:date>2020-11-26T12:57:53</dc:date>
            </office:change-info>
          </text:format-change>
        </text:changed-region>
        <text:changed-region xml:id="ct954565688" text:id="ct954565688">
          <text:format-change>
            <office:change-info>
              <dc:creator>作者不明</dc:creator>
              <dc:date>2020-11-26T12:57:53</dc:date>
            </office:change-info>
          </text:format-change>
        </text:changed-region>
        <text:changed-region xml:id="ct954566200" text:id="ct954566200">
          <text:format-change>
            <office:change-info>
              <dc:creator>作者不明</dc:creator>
              <dc:date>2020-11-26T12:57:53</dc:date>
            </office:change-info>
          </text:format-change>
        </text:changed-region>
        <text:changed-region xml:id="ct954568120" text:id="ct954568120">
          <text:format-change>
            <office:change-info>
              <dc:creator>作者不明</dc:creator>
              <dc:date>2020-11-26T12:57:53</dc:date>
            </office:change-info>
          </text:format-change>
        </text:changed-region>
        <text:changed-region xml:id="ct954566584" text:id="ct954566584">
          <text:format-change>
            <office:change-info>
              <dc:creator>作者不明</dc:creator>
              <dc:date>2020-11-26T12:57:53</dc:date>
            </office:change-info>
          </text:format-change>
        </text:changed-region>
        <text:changed-region xml:id="ct954568248" text:id="ct954568248">
          <text:format-change>
            <office:change-info>
              <dc:creator>作者不明</dc:creator>
              <dc:date>2020-11-26T12:57:53</dc:date>
            </office:change-info>
          </text:format-change>
        </text:changed-region>
        <text:changed-region xml:id="ct954568376" text:id="ct954568376">
          <text:format-change>
            <office:change-info>
              <dc:creator>作者不明</dc:creator>
              <dc:date>2020-11-26T12:57:53</dc:date>
            </office:change-info>
          </text:format-change>
        </text:changed-region>
        <text:changed-region xml:id="ct1077871616" text:id="ct1077871616">
          <text:insertion>
            <office:change-info>
              <dc:creator>作者不明</dc:creator>
              <dc:date>2020-11-26T12:01:49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3"><text:change-start text:change-id="ct687234984"/>職能單元代碼<text:change-end text:change-id="ct687234984"/></text:p>
          </table:table-cell>
          <table:table-cell table:style-name="表格1.B1" office:value-type="string">
            <text:p text:style-name="P34"><text:change-start text:change-id="ct687235112"/>BLM4R0223<text:change-end text:change-id="ct687235112"/><text:change-start text:change-id="ct648786080"/><text:span text:style-name="T29">v2</text:span><text:change-end text:change-id="ct648786080"/></text:p>
          </table:table-cell>
        </table:table-row>
        <table:table-row table:style-name="表格1.1">
          <table:table-cell table:style-name="表格1.A1" office:value-type="string">
            <text:p text:style-name="P33"><text:change-start text:change-id="ct687232168"/>職能單元名稱<text:change-end text:change-id="ct687232168"/></text:p>
          </table:table-cell>
          <table:table-cell table:style-name="表格1.B2" office:value-type="string">
            <text:p text:style-name="P35"><text:change-start text:change-id="ct687232424"/>採購物品與服務<text:change-end text:change-id="ct687232424"/></text:p>
          </table:table-cell>
        </table:table-row>
        <table:table-row table:style-name="表格1.1">
          <table:table-cell table:style-name="表格1.A1" office:value-type="string">
            <text:p text:style-name="P33"><text:change-start text:change-id="ct1202530592"/>領域類別<text:change-end text:change-id="ct1202530592"/></text:p>
          </table:table-cell>
          <table:table-cell table:style-name="表格1.B3" office:value-type="string">
            <text:p text:style-name="P34"><text:change-start text:change-id="ct1202530848"/>企業經營管理/運籌管理<text:change-end text:change-id="ct1202530848"/></text:p>
          </table:table-cell>
        </table:table-row>
        <table:table-row table:style-name="表格1.1">
          <table:table-cell table:style-name="表格1.A1" office:value-type="string">
            <text:p text:style-name="P33"><text:change-start text:change-id="ct1081620728"/>職能單元級別<text:change-end text:change-id="ct1081620728"/></text:p>
          </table:table-cell>
          <table:table-cell table:style-name="表格1.B4" office:value-type="string">
            <text:p text:style-name="P34"><text:change-start text:change-id="ct954564792"/>4<text:change-end text:change-id="ct954564792"/></text:p>
          </table:table-cell>
        </table:table-row>
        <table:table-row table:style-name="表格1.1">
          <table:table-cell table:style-name="表格1.A1" office:value-type="string">
            <text:p text:style-name="P33"><text:change-start text:change-id="ct954567608"/>工作任務與行為指標<text:change-end text:change-id="ct954567608"/></text:p>
          </table:table-cell>
          <table:table-cell table:style-name="表格1.B5" office:value-type="string">
            <text:list xml:id="list3083126512" text:style-name="WWNum7">
              <text:list-item>
                <text:p text:style-name="P7"><text:change-start text:change-id="ct954567992"/>規劃採購的物品與服務：</text:p>
              </text:list-item>
            </text:list>
            <text:list xml:id="list1706941194" text:style-name="WWNum15">
              <text:list-item>
                <text:p text:style-name="P17">依據營運計畫需求、<text:span text:style-name="T20">法規、政策、程序</text:span><text:span text:style-name="T18">【註1】</text:span>及<text:span text:style-name="T20">廉潔規範</text:span><text:span text:style-name="T18">【註2】</text:span><text:span text:style-name="T23">…</text:span><text:span text:style-name="T24">等</text:span>，經<text:span text:style-name="T20">市場評估</text:span><text:span text:style-name="T18">【註3】</text:span>後，辨別並選出物品及服務的採購廠商</text:p>
              </text:list-item>
              <text:list-item>
                <text:p text:style-name="P17">辨識並使用<text:span text:style-name="T20">商業策略中的關鍵要素</text:span><text:span text:style-name="T18">【註4】</text:span>，達成營運計畫中的設定採購成果、具經濟效益且符合廉潔規範<text:span text:style-name="T30">…</text:span><text:span text:style-name="T34">等</text:span></text:p>
              </text:list-item>
              <text:list-item>
                <text:p text:style-name="P18">根據程序、授權及指引<text:span text:style-name="T30">…</text:span><text:span text:style-name="T34">等規範</text:span>，進行採購活動的成本與風險評估</text:p>
              </text:list-item>
              <text:list-item>
                <text:p text:style-name="P17">能清楚辨識物品或服務提供者的投標過程、評鑑指標<text:span text:style-name="T34">等</text:span>，符合廉潔規範，並記載於評選計畫中</text:p>
              </text:list-item>
              <text:list-item>
                <text:p text:style-name="P17">依法規、政策、程序及廉潔規範<text:span text:style-name="T34">等</text:span>提出採購計畫，管理採購流程與<text:span text:style-name="T20">合約協議</text:span><text:span text:style-name="T18">【註5】</text:span></text:p>
              </text:list-item>
              <text:list-item>
                <text:p text:style-name="P17">規劃的採購案經諮詢<text:span text:style-name="T20">利害關係人</text:span><text:span text:style-name="T18">【註6】</text:span>，且將其意見納入採購過程</text:p>
              </text:list-item>
            </text:list>
            <text:list xml:id="list125807997121023" text:continue-list="list3083126512" text:style-name="WWNum7">
              <text:list-item>
                <text:p text:style-name="P7">執行採購：</text:p>
              </text:list-item>
            </text:list>
            <text:list xml:id="list3852146447" text:style-name="WWNum16">
              <text:list-item>
                <text:p text:style-name="P19">選擇適合採購活動的<text:span text:style-name="T20">招標及投標方法</text:span><text:span text:style-name="T18">【註7】</text:span>，並遵守組織政策、程序和廉潔規範<text:span text:style-name="T30">…</text:span><text:span text:style-name="T34">等</text:span></text:p>
              </text:list-item>
              <text:list-item>
                <text:p text:style-name="P19">評鑑標案時納入專家意見協助</text:p>
              </text:list-item>
              <text:list-item>
                <text:p text:style-name="P19">依據評鑑計畫、組織政策與程序<text:span text:style-name="T30">…</text:span><text:span text:style-name="T34">等</text:span>評鑑與選擇標案</text:p>
              </text:list-item>
              <text:list-item>
                <text:p text:style-name="P20">根據採購計畫、組織政策與程序<text:span text:style-name="T30">…</text:span><text:span text:style-name="T34">等</text:span>，通知投標成交與不成交的供應商</text:p>
              </text:list-item>
              <text:list-item>
                <text:p text:style-name="P19">直到合約訂定，才開始工作與支付</text:p>
              </text:list-item>
              <text:list-item>
                <text:p text:style-name="P19">對各方具法律約束力、適合採購活動的合約內容，按組織政策、程序協商、簽訂並<text:span text:style-name="T20">呈報</text:span><text:span text:style-name="T18">【註8】</text:span></text:p>
              </text:list-item>
            </text:list>
            <text:list xml:id="list125806032754009" text:continue-list="list125807997121023" text:style-name="WWNum7">
              <text:list-item>
                <text:p text:style-name="P7">管理承包商：</text:p>
              </text:list-item>
            </text:list>
            <text:list xml:id="list484141927" text:style-name="WWNum17">
              <text:list-item>
                <text:p text:style-name="P21">建立溝通策略<text:span text:style-name="T36">，</text:span>與承包商建立、維護關係<text:span text:style-name="T30">…</text:span><text:span text:style-name="T34">等</text:span></text:p>
              </text:list-item>
              <text:list-item>
                <text:p text:style-name="P21">依合約<text:change-end text:change-id="ct954567992"/><text:change-start text:change-id="ct1203582688"/>指標<text:change-end text:change-id="ct1203582688"/><text:change text:change-id="ct648786848"/><text:change-start text:change-id="ct954566456"/>監督<text:change-end text:change-id="ct954566456"/><text:change text:change-id="ct1077870336"/><text:change-start text:change-id="ct954565816"/>，確保物品與服務品質<text:change-end text:change-id="ct954565816"/><text:change-start text:change-id="ct1077870976"/>，<text:change-end text:change-id="ct1077870976"/><text:change text:change-id="ct1077872000"/><text:change-start text:change-id="ct954567736"/>符合<text:change-end text:change-id="ct954567736"/><text:change text:change-id="ct1077873664"/><text:change-start text:change-id="ct1077870720"/>採購<text:change-end text:change-id="ct1077870720"/><text:change-start text:change-id="ct954565560"/>規格<text:span text:style-name="T30">…</text:span><text:span text:style-name="T34">等</text:span></text:p>
              </text:list-item>
              <text:list-item>
                <text:p text:style-name="P21">定期檢討合約<text:change-end text:change-id="ct954565560"/><text:change text:change-id="ct1077872384"/><text:change-start text:change-id="ct1077871360"/>內容<text:change-end text:change-id="ct1077871360"/><text:change-start text:change-id="ct954564664"/>，確保<text:change-end text:change-id="ct954564664"/><text:change text:change-id="ct1077871488"/><text:change-start text:change-id="ct1077869952"/>符合需求<text:change-end text:change-id="ct1077869952"/><text:change-start text:change-id="ct954564920"/></text:p>
              </text:list-item>
              <text:list-item>
                <text:p text:style-name="P21">合約變動需依照組織、合約規定<text:span text:style-name="T30">…</text:span><text:span text:style-name="T34">等</text:span>取得核准</text:p>
              </text:list-item>
              <text:list-item>
                <text:p text:style-name="P22">調查、<text:span text:style-name="T20">紀錄</text:span><text:span text:style-name="T19">【註9】</text:span>與解決爭端或訴訟<text:span text:style-name="T30">…</text:span><text:span text:style-name="T34">等</text:span>，依合約規定提交裁決</text:p>
              </text:list-item>
              <text:list-item>
                <text:p text:style-name="P21">承包商<text:change-end text:change-id="ct954564920"/><text:change-start text:change-id="ct1077873152"/>履<text:change-end text:change-id="ct1077873152"/><text:change text:change-id="ct1077871104"/><text:change-start text:change-id="ct954566840"/>行合約義務</text:p>
              </text:list-item>
              <text:list-item>
                <text:p text:style-name="P21"><text:soft-page-break/>依據組織和法律規定保存紀錄，提供審計紀錄及其他<text:span text:style-name="T20">組織用途</text:span><text:span text:style-name="T18">【註10】</text:span></text:p>
              </text:list-item>
            </text:list>
            <text:list xml:id="list125807781761863" text:continue-list="list125806032754009" text:style-name="WWNum7">
              <text:list-item>
                <text:p text:style-name="P7">履行合約：</text:p>
              </text:list-item>
            </text:list>
            <text:list xml:id="list1562746326" text:style-name="WWNum18">
              <text:list-item>
                <text:p text:style-name="P23">確認收到的貨物與服務符合合約規格及規定，並依組織程序，進行帳號付款</text:p>
              </text:list-item>
              <text:list-item>
                <text:p text:style-name="P23">依據合約內容作合約確認、取消或中止</text:p>
              </text:list-item>
              <text:list-item>
                <text:p text:style-name="P23">合約績效、成果與管理過程<text:span text:style-name="T30">…</text:span><text:span text:style-name="T34">等</text:span>進行評估，所學經驗並保存紀錄，進一步使用於正在進行的合約管理<text:change-end text:change-id="ct954566840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3"><text:change-start text:change-id="ct954565944"/>職能內涵</text:p>
            <text:p text:style-name="P33">(K=knowledge知識)<text:change-end text:change-id="ct954565944"/></text:p>
          </table:table-cell>
          <table:table-cell table:style-name="表格1.B6" office:value-type="string">
            <text:list xml:id="list1045110658" text:style-name="WWNum14">
              <text:list-item>
                <text:p text:style-name="P24"><text:change-start text:change-id="ct954567864"/>國家或地方政府法律、政策、實務和指導方針：</text:p>
              </text:list-item>
            </text:list>
            <text:list xml:id="list3315588459" text:style-name="WWNum25">
              <text:list-item>
                <text:p text:style-name="P25">與合約管理相關，例如環保採購、企業社會責任<text:span text:style-name="T30">。</text:span></text:p>
              </text:list-item>
              <text:list-item>
                <text:p text:style-name="P25">組織採購政策、實務與核可過程<text:span text:style-name="T30">。</text:span></text:p>
              </text:list-item>
              <text:list-item>
                <text:p text:style-name="P25">組織的行為與道德規範</text:p>
              </text:list-item>
              <text:list-item>
                <text:p text:style-name="P25">採購選擇和方法</text:p>
              </text:list-item>
              <text:list-item>
                <text:p text:style-name="P25">廉潔與倫理</text:p>
              </text:list-item>
              <text:list-item>
                <text:p text:style-name="P25">和採購物品、服務相關的行為與實務準則、個人行為標準，特別是辨識與管理利益衝突、贈禮和與承包商間不當關係<text:span text:style-name="T30">。</text:span></text:p>
              </text:list-item>
              <text:list-item>
                <text:p text:style-name="P25">收據和付款的程序</text:p>
              </text:list-item>
              <text:list-item>
                <text:p text:style-name="P25">採購核准之程序</text:p>
              </text:list-item>
              <text:list-item>
                <text:p text:style-name="P25">財務之責任要求</text:p>
              </text:list-item>
              <text:list-item>
                <text:p text:style-name="P25">政府採購法、民法、商業、貿易實務相關法令、以及其他與招標評鑑的相關法律、判例<text:span text:style-name="T34">等。</text:span><text:change-end text:change-id="ct95456786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3"><text:change-start text:change-id="ct954565688"/>職能內涵</text:p>
            <text:p text:style-name="P33">(S=skills技能)<text:change-end text:change-id="ct954565688"/></text:p>
          </table:table-cell>
          <table:table-cell table:style-name="表格1.B7" office:value-type="string">
            <text:list xml:id="list1347584786" text:style-name="WWNum8">
              <text:list-item>
                <text:p text:style-name="P8"><text:change-start text:change-id="ct954566200"/>溝通技能，包括：</text:p>
              </text:list-item>
            </text:list>
            <text:list xml:id="list1530182210" text:style-name="WWNum19">
              <text:list-item>
                <text:p text:style-name="P26">使用精確術語寫出採購規格</text:p>
              </text:list-item>
              <text:list-item>
                <text:p text:style-name="P26">諮詢並和承包商協商</text:p>
              </text:list-item>
              <text:list-item>
                <text:p text:style-name="P26">書寫、閱讀與簽署合約，當中包括複雜的語言與形式，若有需要可使用範本</text:p>
              </text:list-item>
              <text:list-item>
                <text:p text:style-name="P26">和承包商密切溝通，包括說明或釐清書面、口頭資訊、會議中做筆記、專注聆聽與確認理解與否<text:span text:style-name="T31">…</text:span><text:span text:style-name="T35">等</text:span></text:p>
              </text:list-item>
              <text:list-item>
                <text:p text:style-name="P26">提供回饋意見</text:p>
              </text:list-item>
            </text:list>
            <text:list xml:id="list125807667976509" text:continue-list="list1347584786" text:style-name="WWNum8">
              <text:list-item>
                <text:p text:style-name="P27">團隊工作技能，包括：</text:p>
              </text:list-item>
            </text:list>
            <text:list xml:id="list69410803" text:style-name="WWNum21">
              <text:list-item>
                <text:p text:style-name="P28">獨立工作，或接受指令在情境中工作</text:p>
              </text:list-item>
              <text:list-item>
                <text:p text:style-name="P28">模擬團隊領導方法</text:p>
              </text:list-item>
              <text:list-item>
                <text:p text:style-name="P28">回應文化背景多元性</text:p>
              </text:list-item>
              <text:list-item>
                <text:p text:style-name="P28">提報議題給正確人員</text:p>
              </text:list-item>
            </text:list>
            <text:list xml:id="list125808044913848" text:continue-list="list125807667976509" text:style-name="WWNum8">
              <text:list-item>
                <text:p text:style-name="P27">解決問題技能，包括：</text:p>
              </text:list-item>
            </text:list>
            <text:list xml:id="list3373652949" text:style-name="WWNum22">
              <text:list-item>
                <text:p text:style-name="P29">評鑑採購選項，從中挑選最適選項</text:p>
              </text:list-item>
              <text:list-item>
                <text:p text:style-name="P29"><text:soft-page-break/>評量所提供物品或服務的規格</text:p>
              </text:list-item>
              <text:list-item>
                <text:p text:style-name="P29">在政府的採購活動中，要應用職業健康與安全，環保、可持續發展和實踐企業社會責任的主動性及企業技能</text:p>
              </text:list-item>
            </text:list>
            <text:list xml:id="list125808148893622" text:continue-list="list125808044913848" text:style-name="WWNum8">
              <text:list-item>
                <text:p text:style-name="P27">計畫與組織技能，包括：</text:p>
              </text:list-item>
            </text:list>
            <text:list xml:id="list275640827" text:style-name="WWNum23">
              <text:list-item>
                <text:p text:style-name="P30">依據合約要求，管理承包商績效</text:p>
              </text:list-item>
              <text:list-item>
                <text:p text:style-name="P30">付款與管理財務</text:p>
              </text:list-item>
              <text:list-item>
                <text:p text:style-name="P30">跟上最新發展的學習技能，和最新的採購法律、政策與程序</text:p>
              </text:list-item>
            </text:list>
            <text:list xml:id="list125806464262917" text:continue-list="list125808148893622" text:style-name="WWNum8">
              <text:list-item>
                <text:p text:style-name="P8">科技技能，包括：</text:p>
              </text:list-item>
            </text:list>
            <text:list xml:id="list1308016064" text:style-name="WWNum24">
              <text:list-item>
                <text:p text:style-name="P31">操作組織的資訊系統</text:p>
              </text:list-item>
              <text:list-item>
                <text:p text:style-name="P31">使用電子採購模組<text:change-end text:change-id="ct954566200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3"><text:change-start text:change-id="ct954568120"/>評量設計參考<text:change-end text:change-id="ct954568120"/></text:p>
          </table:table-cell>
          <table:table-cell table:style-name="表格1.B8" office:value-type="string">
            <text:list xml:id="list2425041410" text:style-name="WWNum1">
              <text:list-item>
                <text:p text:style-name="P10"><text:change-start text:change-id="ct954566584"/><text:span text:style-name="T26">進行關鍵工作任務/能力之證據</text:span>：</text:p>
              </text:list-item>
            </text:list>
            <text:list xml:id="list3538954259" text:style-name="WWNum26">
              <text:list-item>
                <text:p text:style-name="P12">計劃採購活動、使用可用的範本，並建立和採購案複雜度相對應的具體風險檔案</text:p>
              </text:list-item>
              <text:list-item>
                <text:p text:style-name="P12">執行採購計畫，其能反映組織適用的法律、政策<text:span text:style-name="T31">…等</text:span></text:p>
              </text:list-item>
              <text:list-item>
                <text:p text:style-name="P12">若有可用範本，可參考建立適當的合約管理計畫</text:p>
              </text:list-item>
              <text:list-item>
                <text:p text:style-name="P12">管理承包商履約，確認物品和服務<text:span text:style-name="T31">…等</text:span>都依約履行</text:p>
              </text:list-item>
              <text:list-item>
                <text:p text:style-name="P12">在授權範圍內行動，有需要的話，報告更高階主管</text:p>
              </text:list-item>
              <text:list-item>
                <text:p text:style-name="P12">績效一致性：證明能力應該提供在實際或模擬採購環境，至少在兩種不同的情境，進行一系列相關工作任務的證據</text:p>
              </text:list-item>
            </text:list>
            <text:list xml:id="list125806659440737" text:continue-list="list2425041410" text:style-name="WWNum1">
              <text:list-item>
                <text:p text:style-name="P9">評量所需情境與特定資源：</text:p>
              </text:list-item>
            </text:list>
            <text:list xml:id="list2814979998" text:style-name="WWNum27">
              <text:list-item>
                <text:p text:style-name="P13">符合採購物品與服務的相關法律、政策、程序和規定<text:span text:style-name="T31">…等</text:span></text:p>
              </text:list-item>
              <text:list-item>
                <text:p text:style-name="P13">行為與實務準則</text:p>
              </text:list-item>
              <text:list-item>
                <text:p text:style-name="P13">不同採購活動的工作情境與個案分析</text:p>
              </text:list-item>
              <text:list-item>
                <text:p text:style-name="P13">結合困境，以及與货物和服務採購的廉潔要求<text:span text:style-name="T31">…等</text:span>的個案研究</text:p>
              </text:list-item>
            </text:list>
            <text:list xml:id="list125807845172285" text:continue-list="list125806659440737" text:style-name="WWNum1">
              <text:list-item>
                <text:p text:style-name="P11">評量方法：<text:span text:style-name="T27">選擇足以展現</text:span><text:span text:style-name="T28">受評者所需知識、能力之口語或技能評量，建議成果證據包括：</text:span></text:p>
              </text:list-item>
            </text:list>
            <text:list xml:id="list3839351969" text:style-name="WWNum29">
              <text:list-item>
                <text:p text:style-name="P14">詢問以評估相關法律與程序<text:span text:style-name="T32">…等</text:span>的理解程度</text:p>
              </text:list-item>
              <text:list-item>
                <text:p text:style-name="P14">檢視所使用的採購策略</text:p>
              </text:list-item>
              <text:list-item>
                <text:p text:style-name="P15">檢視採購計畫、詢問報價、評選、評選報告、合約、合約管理計畫與報告，及其他備妥文件<text:span text:style-name="T32">…等</text:span></text:p>
              </text:list-item>
              <text:list-item>
                <text:p text:style-name="P14">對於履約文件，同儕或主管的回饋意見</text:p>
                <text:p text:style-name="P32">【註】本單元可與其他相近領域類別單元進行整體評量。<text:change-end text:change-id="ct95456658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3"><text:change-start text:change-id="ct954568248"/>說明與補充事項<text:change-end text:change-id="ct954568248"/></text:p>
          </table:table-cell>
          <table:table-cell table:style-name="表格1.B9" office:value-type="string">
            <text:list xml:id="list2975620748" text:style-name="L1">
              <text:list-item>
                <text:p text:style-name="P36"><text:change-start text:change-id="ct954568376"/><text:span text:style-name="T37">法規、政策、程序</text:span><text:span text:style-name="T38">：</text:span><text:span text:style-name="T37">包括政府的採購相關法規</text:span><text:span text:style-name="T38">、</text:span><text:span text:style-name="T37">組織政策與實務</text:span><text:span text:style-name="T38">、</text:span><text:span text:style-name="T37">財務管理規定</text:span><text:span text:style-name="T33">…</text:span><text:span text:style-name="T38">等。</text:span></text:p>
              </text:list-item>
              <text:list-item>
                <text:p text:style-name="P36"><text:span text:style-name="T37">廉潔規範</text:span><text:span text:style-name="T38">：</text:span><text:span text:style-name="T37">包括</text:span><text:span text:style-name="T41">可能包括</text:span><text:span text:style-name="T37">當責</text:span><text:span text:style-name="T38">、</text:span><text:span text:style-name="T37">透明</text:span><text:span text:style-name="T38">、</text:span><text:span text:style-name="T37">保密</text:span><text:span text:style-name="T38">、</text:span><text:span text:style-name="T37">處理利益衝突</text:span><text:span text:style-name="T38">、</text:span><text:span text:style-name="T37">公正</text:span><text:span text:style-name="T32">、</text:span><text:span text:style-name="T41">規範受遵守的目的</text:span><text:span text:style-name="T42">（</text:span><text:span text:style-name="T41">例如</text:span><text:span text:style-name="T42">：</text:span><text:span text:style-name="T37">鼓勵遵守流程</text:span><text:span text:style-name="T38">、</text:span><text:span text:style-name="T37">課</text:span><text:soft-page-break/><text:span text:style-name="T37">責</text:span><text:span text:style-name="T38">、</text:span><text:span text:style-name="T37">確保投標人受公平、公正對待</text:span><text:span text:style-name="T38">、</text:span><text:span text:style-name="T37">鼓勵商業履約</text:span><text:span text:style-name="T38">、</text:span><text:span text:style-name="T37">維護公、私部門對政府的信心</text:span><text:span text:style-name="T32">…</text:span><text:span text:style-name="T39">等）</text:span><text:span text:style-name="T33">…</text:span><text:span text:style-name="T38">等。</text:span></text:p>
              </text:list-item>
              <text:list-item>
                <text:p text:style-name="P36"><text:span text:style-name="T37">市場評估</text:span><text:span text:style-name="T40">：</text:span><text:span text:style-name="T37">包括市場結構</text:span><text:span text:style-name="T38">、</text:span><text:span text:style-name="T37">供應商家數與品質</text:span><text:span text:style-name="T38">、</text:span><text:span text:style-name="T37">可能影響物品、服務提供的因素與情況</text:span><text:span text:style-name="T38">、</text:span><text:span text:style-name="T37">採購活動的潛在影響</text:span><text:span text:style-name="T33">…</text:span><text:span text:style-name="T38">等。</text:span></text:p>
              </text:list-item>
              <text:list-item>
                <text:p text:style-name="P36"><text:span text:style-name="T37">商業策略</text:span><text:span text:style-name="T41">中的關鍵要素</text:span><text:span text:style-name="T43">：</text:span><text:span text:style-name="T37">包括諮詢重要的利害關係人</text:span><text:span text:style-name="T38">、</text:span><text:span text:style-name="T37">預算開支符合組織的廉潔、責任制規定</text:span><text:span text:style-name="T38">、</text:span><text:span text:style-name="T37">採購過程為使用者同意，並紀錄下來，同時合法、符合廉潔規定</text:span><text:span text:style-name="T38">、</text:span><text:span text:style-name="T37">取得許可</text:span><text:span text:style-name="T38">、</text:span><text:span text:style-name="T37">合約內容注意到並處理判定的風險、保護各方、並提供績效指標為履約基準</text:span><text:span text:style-name="T33">…</text:span><text:span text:style-name="T38">等。</text:span></text:p>
              </text:list-item>
              <text:list-item>
                <text:p text:style-name="P36"><text:span text:style-name="T37">合約協議</text:span><text:span text:style-name="T40">：</text:span><text:span text:style-name="T37">包括口頭和書面約定</text:span><text:span text:style-name="T38">、</text:span><text:span text:style-name="T37">採購單</text:span><text:span text:style-name="T38">、</text:span><text:span text:style-name="T37">政府信用卡</text:span><text:span text:style-name="T38">、</text:span><text:span text:style-name="T37">零用金</text:span><text:span text:style-name="T38">、</text:span><text:span text:style-name="T37">備忘錄</text:span><text:span text:style-name="T38">、</text:span><text:span text:style-name="T37">機構內部的服務等級協定</text:span><text:span text:style-name="T38">、</text:span><text:span text:style-name="T37">合約</text:span><text:span text:style-name="T38">、</text:span><text:span text:style-name="T37">有效要約</text:span><text:span text:style-name="T38">、</text:span><text:span text:style-name="T37">政府間或政府內之協定</text:span><text:span text:style-name="T33">…</text:span><text:span text:style-name="T38">等。</text:span></text:p>
              </text:list-item>
              <text:list-item>
                <text:p text:style-name="P36"><text:span text:style-name="T37">利害關係人</text:span><text:span text:style-name="T39">：</text:span><text:span text:style-name="T37">包括終端用戶、顧客與贊助人</text:span><text:span text:style-name="T38">、</text:span><text:span text:style-name="T37">現行或可能的供應商</text:span><text:span text:style-name="T38">、</text:span><text:span text:style-name="T37">技術或功能領域相關</text:span><text:bookmark text:name="_GoBack"/><text:span text:style-name="T37">之專家、顧問</text:span><text:span text:style-name="T38">、</text:span><text:span text:style-name="T37">地方政府</text:span><text:span text:style-name="T38">、</text:span><text:span text:style-name="T37">該組織</text:span><text:span text:style-name="T38">、</text:span><text:span text:style-name="T37">其他公部門機構</text:span><text:span text:style-name="T38">、</text:span><text:span text:style-name="T37">員工、工會和員工協會</text:span><text:span text:style-name="T38">、</text:span><text:span text:style-name="T37">產業組織</text:span><text:span text:style-name="T38">、</text:span><text:span text:style-name="T37">本地社群</text:span><text:span text:style-name="T38">、</text:span><text:span text:style-name="T37">遊說團體或特殊使用者團體</text:span><text:span text:style-name="T33">…</text:span><text:span text:style-name="T38">等。</text:span></text:p>
              </text:list-item>
              <text:list-item>
                <text:p text:style-name="P36"><text:span text:style-name="T37">招標及投標方法</text:span><text:span text:style-name="T40">：</text:span><text:span text:style-name="T37">包括要求報價</text:span><text:span text:style-name="T38">、</text:span><text:span text:style-name="T37">利用既有供應協定直接採購</text:span><text:span text:style-name="T39">（例</text:span><text:span text:style-name="T37">如長效報價</text:span><text:span text:style-name="T38">、</text:span><text:span text:style-name="T37">口頭報價</text:span><text:span text:style-name="T38">、</text:span><text:span text:style-name="T37">書面報價</text:span><text:span text:style-name="T38">、</text:span><text:span text:style-name="T37">從零售或量販通路直接購買</text:span><text:span text:style-name="T38">、</text:span><text:span text:style-name="T37">電子商務</text:span><text:span text:style-name="T32">…</text:span><text:span text:style-name="T39">等）</text:span><text:span text:style-name="T33">…</text:span><text:span text:style-name="T38">等。</text:span></text:p>
              </text:list-item>
              <text:list-item>
                <text:p text:style-name="P36"><text:span text:style-name="T41">呈報</text:span><text:span text:style-name="T43">：</text:span><text:span text:style-name="T37">包括公報告示</text:span><text:span text:style-name="T38">、</text:span><text:span text:style-name="T37">公開通知</text:span><text:span text:style-name="T38">、</text:span><text:span text:style-name="T37">公報發布系統</text:span><text:span text:style-name="T38">、</text:span><text:span text:style-name="T37">電子化</text:span><text:span text:style-name="T38">、</text:span><text:span text:style-name="T37">口頭</text:span><text:span text:style-name="T38">、</text:span><text:span text:style-name="T37">年報</text:span><text:span text:style-name="T38">、</text:span><text:span text:style-name="T37">內部和／或外部</text:span><text:span text:style-name="T38">、</text:span><text:span text:style-name="T37">統計報告</text:span><text:span text:style-name="T33">…</text:span><text:span text:style-name="T38">等。</text:span></text:p>
              </text:list-item>
              <text:list-item>
                <text:p text:style-name="P36"><text:span text:style-name="T37">紀錄</text:span><text:span text:style-name="T40">：</text:span><text:span text:style-name="T37">包括採購需求與訂單</text:span><text:span text:style-name="T38">、</text:span><text:span text:style-name="T37">簡易採購申請與提案</text:span><text:span text:style-name="T38">、</text:span><text:span text:style-name="T37">發票與支付需求</text:span><text:span text:style-name="T38">、</text:span><text:span text:style-name="T37">帳單與零用金憑證</text:span><text:span text:style-name="T38">、</text:span><text:span text:style-name="T37">投標與合約文件</text:span><text:span text:style-name="T38">、</text:span><text:span text:style-name="T37">評鑑過程文件</text:span><text:span text:style-name="T38">、</text:span><text:span text:style-name="T37">授權決定紀錄</text:span><text:span text:style-name="T38">、</text:span><text:span text:style-name="T37">企業信用卡交易帳單</text:span><text:span text:style-name="T38">、</text:span><text:span text:style-name="T37">供應商績效紀錄</text:span><text:span text:style-name="T38">、</text:span><text:span text:style-name="T37">公報告示</text:span><text:span text:style-name="T38">、</text:span><text:span text:style-name="T37">財務報表</text:span><text:span text:style-name="T38">、</text:span><text:span text:style-name="T37">資產登記</text:span><text:span text:style-name="T38">、</text:span><text:span text:style-name="T37">對話紀錄</text:span><text:span text:style-name="T38">、</text:span><text:span text:style-name="T37">為解決可見的利益衝突所採取行動</text:span><text:span text:style-name="T33">…</text:span><text:span text:style-name="T38">等。</text:span></text:p>
              </text:list-item>
              <text:list-item>
                <text:p text:style-name="P36"><text:span text:style-name="T37">組織用途</text:span><text:span text:style-name="T40">：</text:span><text:span text:style-name="T37">包括報告與其他文件</text:span><text:span text:style-name="T38">、</text:span><text:span text:style-name="T37">未來採購計畫與合約管理</text:span><text:span text:style-name="T33">…</text:span><text:span text:style-name="T38">等。</text:span><text:change-end text:change-id="ct954568376"/></text:p>
              </text:list-item>
            </text:list>
          </table:table-cell>
        </table:table-row>
      </table:table>
      <text:p text:style-name="P3"><text:change-start text:change-id="ct1077871616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更新紀錄</text:p>
          </table:table-cell>
        </table:table-row>
        <table:table-row table:style-name="表格2.2">
          <table:table-cell table:style-name="表格2.A2" office:value-type="string">
            <text:p text:style-name="P6">2020年修訂職能內容。</text:p>
          </table:table-cell>
        </table:table-row>
      </table:table>
      <text:p text:style-name="P4"><text:change-end text:change-id="ct10778716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2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default-outline-level="">
      <style:paragraph-properties fo:margin-left="0.635cm" fo:margin-right="0cm" fo:margin-top="0.071cm" fo:margin-bottom="0.071cm" loext:contextual-spacing="false" fo:text-align="start" style:justify-single-word="false" fo:keep-together="always" fo:orphans="2" fo:widows="2" fo:text-indent="-0.635cm" style:auto-text-indent="false" fo:padding="0cm" fo:border="none" fo:keep-with-next="always" style:writing-mode="lr-tb"/>
      <style:text-properties fo:color="#000000" style:font-name="Times New Roman" fo:font-family="'Times New Roman'" style:font-family-generic="roman" style:font-pitch="variable" style:text-underline-style="non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loext:padding="0cm" loext:border="none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1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微軟正黑體1" fo:font-family="微軟正黑體" style:font-family-generic="roman" style:font-pitch="variable" fo:language="en" fo:country="US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微軟正黑體1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微軟正黑體1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style:font-name="微軟正黑體1" fo:font-size="12pt" style:font-name-asian="微軟正黑體3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職能發展應用平台&gt;職能資源專區&gt;職能單元資源查詢</text:p>
      </style:header>
      <style:footer>
        <text:p text:style-name="MP2"><text:span text:style-name="MT2">第</text:span><text:span text:style-name="MT2"><text:page-number text:select-page="current">4</text:page-number></text:span><text:span text:style-name="MT2">頁，共</text:span><text:span text:style-name="MT2"><text:page-count>4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31</meta:editing-cycles>
    <meta:print-date>2015-08-03T07:53:00</meta:print-date>
    <meta:creation-date>2015-12-22T06:49:00</meta:creation-date>
    <dc:date>2020-11-26T12:58:05.676000000</dc:date>
    <meta:editing-duration>PT2H18M5S</meta:editing-duration>
    <meta:generator>NDC_ODF_Application_Tools/2.0.3$Windows_x86 LibreOffice_project/54cf7324c4a2efdf36c5efbb1fcbec2120c1d70e</meta:generator>
    <meta:document-statistic meta:table-count="2" meta:image-count="0" meta:object-count="0" meta:page-count="4" meta:paragraph-count="106" meta:word-count="2605" meta:character-count="2706" meta:non-whitespace-character-count="27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