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451in" text:min-label-width="0.3347in" text:list-level-position-and-space-mode="label-alignment">
          <style:list-level-label-alignment text:label-followed-by="listtab" fo:margin-left="0.4798in" fo:text-indent="-0.3347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7in"/>
    </style:style>
    <style:style style:name="Table1" style:family="table" style:master-page-name="MP0">
      <style:table-properties style:width="5.7645in" fo:margin-left="0.020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35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P47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清單段落" style:family="paragraph">
      <style:paragraph-properties fo:text-align="justify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59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60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61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62" style:parent-style-name="清單段落" style:family="paragraph">
      <style:paragraph-properties fo:text-align="justify"/>
      <style:text-properties style:font-name="微軟正黑體" style:font-name-asian="微軟正黑體" style:font-size-complex="12pt"/>
    </style:style>
    <style:style style:name="P63" style:parent-style-name="清單段落" style:family="paragraph">
      <style:paragraph-properties fo:text-align="justify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75" style:parent-style-name="Standard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93" style:parent-style-name="Standard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 fo:language="en" fo:country="AU"/>
    </style:style>
    <style:style style:name="P96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family="paragraph">
      <style:paragraph-properties style:punctuation-wrap="simple" style:text-autospace="none" fo:margin-left="0.342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punctuation-wrap="simple" style:text-autospace="none" fo:margin-left="0.3423in" fo:text-indent="-0.197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0" style:parent-style-name="Standard" style:family="paragraph">
      <style:paragraph-properties style:punctuation-wrap="simple" style:text-autospace="none" fo:margin-left="0.3423in" fo:text-indent="-0.1972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4" style:parent-style-name="Standard" style:family="paragraph">
      <style:paragraph-properties style:punctuation-wrap="simple" style:text-autospace="none" fo:margin-left="0.3423in" fo:text-indent="-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1" style:parent-style-name="Standard" style:family="paragraph">
      <style:paragraph-properties style:punctuation-wrap="simple" style:text-autospace="none" fo:margin-left="0.3423in" fo:text-indent="-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6" style:parent-style-name="Standard" style:family="paragraph">
      <style:paragraph-properties style:punctuation-wrap="simple" style:text-autospace="none" fo:margin-left="0.3423in" fo:text-indent="-0.1972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0" style:parent-style-name="Standard" style:family="paragraph">
      <style:paragraph-properties>
        <style:tab-stops>
          <style:tab-stop style:type="left" style:position="1.7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LM4R022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委外供應商管理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/運籌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3" text:continue-numbering="true">
              <text:list-item>
                <text:p text:style-name="P34">擇優選出供應商</text:p>
                <text:list text:continue-numbering="true">
                  <text:list-item>
                    <text:p text:style-name="P35">協調並組成評選小組。</text:p>
                  </text:list-item>
                  <text:list-item>
                    <text:p text:style-name="P36"><text:span text:style-name="T37">根據評選計畫、組織廉潔</text:span><text:span text:style-name="T38">規範</text:span><text:span text:style-name="T39">進行投標案評選，規定涵蓋利益衝突管理、遵守公部門標準</text:span><text:span text:style-name="T40">…</text:span><text:span text:style-name="T41">等。</text:span></text:p>
                  </text:list-item>
                  <text:list-item>
                    <text:p text:style-name="P42">必要時得徵詢相關利益關係人意見，協助進行投標案評選。</text:p>
                  </text:list-item>
                  <text:list-item>
                    <text:p text:style-name="P43"><text:span text:style-name="T44">依據相關法令與組織規範，與投標廠商釐清、協商投標案</text:span><text:span text:style-name="T45">…</text:span><text:span text:style-name="T46">等。</text:span></text:p>
                  </text:list-item>
                  <text:list-item>
                    <text:p text:style-name="P47">依據程序選出最適合供應商，做出交易分配量建議並說明緣由，再依遴選指標紀錄。</text:p>
                  </text:list-item>
                  <text:list-item>
                    <text:p text:style-name="P48">依據組織規定，通知成功投標廠商。</text:p>
                  </text:list-item>
                  <text:list-item>
                    <text:p text:style-name="P49">對得標廠商取得正式核准。</text:p>
                  </text:list-item>
                </text:list>
              </text:list-item>
              <text:list-item>
                <text:p text:style-name="P50">建立合約</text:p>
                <text:list text:continue-numbering="true">
                  <text:list-item>
                    <text:p text:style-name="P51">展開談判，並取得最終合約談判必須依照法令與組織相關規範與程序進行，並符合評選計畫的廉潔規定。</text:p>
                  </text:list-item>
                  <text:list-item>
                    <text:p text:style-name="P52">按照政策與程序，取得簽約許可。</text:p>
                  </text:list-item>
                  <text:list-item>
                    <text:p text:style-name="P53">直到合約簽訂後，始履行義務。</text:p>
                  </text:list-item>
                  <text:list-item>
                    <text:p text:style-name="P54"><text:span text:style-name="T55">合約具可識別的風險、保護雙方、提供應有的表現基準</text:span><text:span text:style-name="T56">…</text:span><text:span text:style-name="T57">等並列出預期的行為標準。</text:span></text:p>
                  </text:list-item>
                  <text:list-item>
                    <text:p text:style-name="P58">訂定合約需有效且對各方具法律拘束力。</text:p>
                  </text:list-item>
                </text:list>
              </text:list-item>
              <text:list-item>
                <text:p text:style-name="P59">協助合約管理單位，針對合約之相關項目，監督委外廠商之合約履行，留存紀錄，並視必要性進行實地稽核。</text:p>
              </text:list-item>
              <text:list-item>
                <text:p text:style-name="P60">公開資訊</text:p>
                <text:list text:continue-numbering="true">
                  <text:list-item>
                    <text:p text:style-name="P61">依據法令與組織規範與程序，提供利益關係人合約相關建議。</text:p>
                  </text:list-item>
                  <text:list-item>
                    <text:p text:style-name="P62">通知未投標成功廠商，及若廠商提出需求，<text:soft-page-break/>向其提供建設性回饋意見。</text:p>
                  </text:list-item>
                  <text:list-item>
                    <text:p text:style-name="P63"><text:span text:style-name="T64">依廉潔規範、組織規定與公部門標準</text:span><text:span text:style-name="T65">…</text:span><text:span text:style-name="T66">等，公開成功投標廠商細節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工件產出</text:p>
          </table:table-cell>
          <table:table-cell table:style-name="TableCell70">
            <text:p text:style-name="P71">無</text:p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K=knowledge知識)</text:p>
          </table:table-cell>
          <table:table-cell table:style-name="TableCell76">
            <text:list text:style-name="LFO34" text:continue-numbering="true">
              <text:list-item>
                <text:p text:style-name="P77"><text:span text:style-name="T78">國家地方政府法律、政策、實務和指導方針</text:span></text:p>
              </text:list-item>
              <text:list-item>
                <text:p text:style-name="P79">組織採購政策、實務與許可流程</text:p>
              </text:list-item>
              <text:list-item>
                <text:p text:style-name="P80">廉潔原則與議題</text:p>
              </text:list-item>
              <text:list-item>
                <text:p text:style-name="P81"><text:span text:style-name="T82">有關接受投標與評選的行為規範、實務規範與個人行為標準</text:span><text:span text:style-name="T83">…</text:span><text:span text:style-name="T84">等</text:span></text:p>
              </text:list-item>
              <text:list-item>
                <text:p text:style-name="P85"><text:span text:style-name="T86">合約法、民事侵權法、貿易實務法、商業法及其他與招標評鑑的相關法規、合約裁定</text:span><text:span text:style-name="T87">…</text:span><text:span text:style-name="T88">等</text:span></text:p>
              </text:list-item>
              <text:list-item>
                <text:p text:style-name="P89">合約簽定內容相關業務之議題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職能內涵</text:p>
            <text:p text:style-name="P93">(S=skills技能)</text:p>
          </table:table-cell>
          <table:table-cell table:style-name="TableCell94">
            <text:list text:style-name="LFO34" text:continue-numbering="true">
              <text:list-item>
                <text:p text:style-name="P95">溝通技能</text:p>
              </text:list-item>
              <text:list-item>
                <text:p text:style-name="P96">團隊工作技能</text:p>
              </text:list-item>
              <text:list-item>
                <text:p text:style-name="P97">解決問題技能，評選標案、訂定合約與會報利害關係人時，遵守廉潔規範。</text:p>
              </text:list-item>
              <text:list-item>
                <text:p text:style-name="P98">主動性與創新技能</text:p>
              </text:list-item>
              <text:list-item>
                <text:p text:style-name="P99">計畫與組織技巧</text:p>
              </text:list-item>
              <text:list-item>
                <text:p text:style-name="P100">操作組織的資訊系統</text:p>
              </text:list-item>
              <text:list-item>
                <text:p text:style-name="P101">使用電子採購模組</text:p>
              </text:list-item>
              <text:list-item>
                <text:p text:style-name="P102">監督能力</text:p>
              </text:list-item>
              <text:list-item>
                <text:p text:style-name="P103">識別並於合約中制定所有要求能力</text:p>
              </text:list-item>
              <text:list-item>
                <text:p text:style-name="P104">第三方廠商查核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說明與補充事項</text:p>
          </table:table-cell>
          <table:table-cell table:style-name="TableCell108">
            <text:list text:style-name="LFO34" text:continue-numbering="true">
              <text:list-item>
                <text:p text:style-name="P109"><text:span text:style-name="T110">廉潔規範：</text:span><text:span text:style-name="T111">包括</text:span><text:span text:style-name="T112">當責、透明、機密、管理利益衝突、公正</text:span><text:span text:style-name="T113">…</text:span><text:span text:style-name="T114">等</text:span><text:span text:style-name="T115">。</text:span><text:span text:style-name="T116">必須受遵守以：</text:span><text:span text:style-name="T117">鼓勵遵守程序、促進可責、確認投標廠商受到公平、公正對待、鼓勵商業履約、維護公、私部門對政府流程信心</text:span><text:span text:style-name="T118">…</text:span><text:span text:style-name="T119">等。</text:span></text:p>
              </text:list-item>
              <text:list-item>
                <text:p text:style-name="P120"><text:span text:style-name="T121">投標案：包括送達貨物使用或到倉庫、提供服務、維修協定、租賃協定、顧問、研發、基礎建設資產</text:span><text:span text:style-name="T122">…</text:span><text:span text:style-name="T123">等。</text:span></text:p>
              </text:list-item>
              <text:list-item>
                <text:p text:style-name="P124"><text:span text:style-name="T125">評選：</text:span><text:span text:style-name="T126">必須包括</text:span><text:span text:style-name="T127">處理投標案、決定金錢價值、確認與調查、彙整資訊、比較說明、可能包括階段</text:span><text:soft-page-break/><text:span text:style-name="T128">性採購</text:span><text:span text:style-name="T129">…</text:span><text:span text:style-name="T130">等。</text:span></text:p>
              </text:list-item>
              <text:list-item>
                <text:p text:style-name="P131"><text:span text:style-name="T132">交易分配量：</text:span><text:span text:style-name="T133">包括單一承包商、多位承包商、單一招標案但有多紙合約</text:span><text:span text:style-name="T134">…</text:span><text:span text:style-name="T135">等。</text:span></text:p>
              </text:list-item>
              <text:list-item>
                <text:p text:style-name="P136"><text:span text:style-name="T137">合約：包括備忘錄與協議備忘錄、內部選擇指令、內部和跨部門協定、服務層級協定、協議內容</text:span><text:span text:style-name="T138">…</text:span><text:span text:style-name="T139">等。</text:span></text:p>
              </text:list-item>
            </text:list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Times New Roman"/>
    </style:style>
    <style:style style:name="ListLabel2" style:display-name="ListLabel 2" style:family="text">
      <style:text-properties style:font-name="微軟正黑體" style:font-name-asian="微軟正黑體" style:font-name-complex="Times New Roman"/>
    </style:style>
    <style:style style:name="ListLabel3" style:display-name="ListLabel 3" style:family="text">
      <style:text-properties style:font-name="微軟正黑體" style:font-name-asian="微軟正黑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="微軟正黑體"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微軟正黑體"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9" style:display-name="WWNum19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2" style:display-name="WWNum2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29" style:display-name="WWNum29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30" style:display-name="WWNum30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31" style:display-name="WWNum31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451in" text:min-label-width="0.3347in" text:list-level-position-and-space-mode="label-alignment">
          <style:list-level-label-alignment text:label-followed-by="listtab" fo:margin-left="0.4798in" fo:text-indent="-0.3347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AmandaLin</dc:creator>
    <meta:creation-date>2025-05-19T03:51:00Z</meta:creation-date>
    <dc:date>2025-05-26T07:50:00Z</dc:date>
    <meta:print-date>2025-05-26T07:50:00Z</meta:print-date>
    <meta:template xlink:href="Normal" xlink:type="simple"/>
    <meta:editing-cycles>18</meta:editing-cycles>
    <meta:editing-duration>PT1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5" meta:character-count="1106" meta:row-count="7" meta:non-whitespace-character-count="943"/>
  </office:meta>
</office:document-meta>
</file>