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1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18">
      <style:paragraph-properties fo:orphans="0" fo:widows="0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2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margin-left="1.653cm" fo:margin-right="0cm" fo:line-height="0.706cm" fo:orphans="0" fo:widows="0" fo:text-indent="-1.653cm" style:auto-text-indent="false"/>
      <style:text-properties style:font-name="微軟正黑體" style:font-name-asian="微軟正黑體1" style:font-name-complex="Times New Roman1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weight-complex="bold"/>
    </style:style>
    <style:style style:name="P25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weight-complex="bold"/>
    </style:style>
    <style:style style:name="T4" style:family="text">
      <style:text-properties style:font-name="微軟正黑體" style:font-name-asian="微軟正黑體1" style:font-size-complex="12pt" style:language-complex="ar" style:country-complex="SA"/>
    </style:style>
    <style:style style:name="T5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新細明體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1">BLM5R0221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19"><text:span text:style-name="T9">執行</text:span>國際採購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1">企業經營管理／運籌管理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1">5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3239279247" text:style-name="WWNum3">
              <text:list-item>
                <text:p text:style-name="P2">找尋國際供應商來源</text:p>
              </text:list-item>
            </text:list>
            <text:list xml:id="list2994788308" text:style-name="WWNum6">
              <text:list-item>
                <text:p text:style-name="P3">確定國際採購的物品。</text:p>
              </text:list-item>
              <text:list-item>
                <text:p text:style-name="P3">從有關<text:span text:style-name="T11">資訊來源</text:span><text:span text:style-name="T10">【註1】</text:span>，研究具潛力的供應商。</text:p>
              </text:list-item>
              <text:list-item>
                <text:p text:style-name="P3">對提出的採購案，評量市場結構。</text:p>
              </text:list-item>
              <text:list-item>
                <text:p text:style-name="P3">決定適用的國際採購<text:span text:style-name="T11">法規</text:span><text:span text:style-name="T10">【註2】</text:span>。</text:p>
              </text:list-item>
              <text:list-item>
                <text:p text:style-name="P3">辨識潛在的供應來源。</text:p>
              </text:list-item>
              <text:list-item>
                <text:p text:style-name="P3">視需要釐清公司對於特定物品的國際採購相關規定。</text:p>
              </text:list-item>
              <text:list-item>
                <text:p text:style-name="P3">應用國際採購相關規定。</text:p>
              </text:list-item>
            </text:list>
            <text:list xml:id="list103418496992223" text:continue-list="list3239279247" text:style-name="WWNum3">
              <text:list-item>
                <text:p text:style-name="P2">對於進口物品準備採購邀請</text:p>
              </text:list-item>
            </text:list>
            <text:list xml:id="list2848552524" text:style-name="WWNum7">
              <text:list-item>
                <text:p text:style-name="P4">自相關人員取得並釐清國際採購物品的需求<text:span text:style-name="T11">規格</text:span><text:span text:style-name="T10">【註3】</text:span>。</text:p>
              </text:list-item>
              <text:list-item>
                <text:p text:style-name="P4">對於提出的採購案，選出最合適的採購策略 。</text:p>
              </text:list-item>
              <text:list-item>
                <text:p text:style-name="P4">開發並記錄採購報價。</text:p>
              </text:list-item>
              <text:list-item>
                <text:p text:style-name="P4">確保採購所需報價符合法規、組織政策與程序。</text:p>
              </text:list-item>
              <text:list-item>
                <text:p text:style-name="P4">記錄並取得評估<text:span text:style-name="T11">報價的標準</text:span><text:span text:style-name="T10">【註4】</text:span>。</text:p>
              </text:list-item>
              <text:list-item>
                <text:p text:style-name="P4">取得相關人員同意後，對潛在供應商提出採購詢價。</text:p>
              </text:list-item>
            </text:list>
            <text:list xml:id="list103420173527823" text:continue-list="list103418496992223" text:style-name="WWNum3">
              <text:list-item>
                <text:p text:style-name="P2">準備報價建議</text:p>
              </text:list-item>
            </text:list>
            <text:list xml:id="list126828198" text:style-name="WWNum8">
              <text:list-item>
                <text:p text:style-name="P5">取得供應商報價文件。</text:p>
              </text:list-item>
              <text:list-item>
                <text:p text:style-name="P5">依標準與採購策略評估報價文件。</text:p>
              </text:list-item>
              <text:list-item>
                <text:p text:style-name="P5">依需求從供應商取得進一步資訊，以釐清報價內容。</text:p>
              </text:list-item>
              <text:list-item>
                <text:p text:style-name="P5">依採購標準評估報價。</text:p>
              </text:list-item>
              <text:list-item>
                <text:p text:style-name="P5">選出首選的報價廠商，並對相關人員提出建議。</text:p>
              </text:list-item>
              <text:list-item>
                <text:p text:style-name="P5">取得批准的報價。</text:p>
              </text:list-item>
            </text:list>
            <text:list xml:id="list103419957543661" text:continue-list="list103420173527823" text:style-name="WWNum3">
              <text:list-item>
                <text:p text:style-name="P2">對投標成功廠商展開行動</text:p>
              </text:list-item>
            </text:list>
            <text:list xml:id="list2684047105" text:style-name="WWNum9">
              <text:list-item>
                <text:p text:style-name="P6">和成交的供應商草擬合約。</text:p>
              </text:list-item>
              <text:list-item>
                <text:p text:style-name="P6">完成法律諮詢，以確保合約合法 。</text:p>
              </text:list-item>
              <text:list-item>
                <text:p text:style-name="P6">依批准簽訂合約。</text:p>
              </text:list-item>
              <text:list-item>
                <text:p text:style-name="P6">通知未成交報價廠商評鑑結果。</text:p>
              </text:list-item>
            </text:list>
            <text:list xml:id="list103419620580924" text:continue-list="list103419957543661" text:style-name="WWNum3">
              <text:list-item>
                <text:p text:style-name="P2">安排貨品進口</text:p>
              </text:list-item>
            </text:list>
            <text:list xml:id="list3321443600" text:style-name="WWNum10">
              <text:list-item>
                <text:p text:style-name="P7">從開始交貨到抵達目的地，進行所有權及運輸的風<text:soft-page-break/>險評估。</text:p>
              </text:list-item>
              <text:list-item>
                <text:p text:style-name="P7">處理相關保險。</text:p>
              </text:list-item>
              <text:list-item>
                <text:p text:style-name="P7">依要求尋找<text:span text:style-name="T11">代理人</text:span><text:span text:style-name="T10">【註5】</text:span>，安排檢驗、包裝、運輸、進口、通關和確認貨品運送至倉庫。</text:p>
              </text:list-item>
              <text:list-item>
                <text:p text:style-name="P7">符合法規要求。</text:p>
              </text:list-item>
              <text:list-item>
                <text:p text:style-name="P7">確保供應和物流管道讓貨物在指定時間內送達。</text:p>
              </text:list-item>
            </text:list>
            <text:list xml:id="list103420280403540" text:continue-list="list103419620580924" text:style-name="WWNum3">
              <text:list-item>
                <text:p text:style-name="P2">準備外匯支付</text:p>
              </text:list-item>
            </text:list>
            <text:list xml:id="list1615622940" text:style-name="WWNum11">
              <text:list-item>
                <text:p text:style-name="P8">取得並遵循後續付款策略的建議 。</text:p>
              </text:list-item>
              <text:list-item>
                <text:p text:style-name="P8">根據建議展開外匯避險、信用狀或支票付款。</text:p>
              </text:list-item>
              <text:list-item>
                <text:p text:style-name="P8">在適當時間授權付款。</text:p>
              </text:list-item>
            </text:list>
            <text:list xml:id="list103418820265838" text:continue-list="list103420280403540" text:style-name="WWNum3">
              <text:list-item>
                <text:p text:style-name="P2">確保遵守所有契約義務</text:p>
              </text:list-item>
            </text:list>
            <text:list xml:id="list3736739168" text:style-name="WWNum12">
              <text:list-item>
                <text:p text:style-name="P9">出現任何不符契約情形，應採取行動更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4">(K=knowledge知識)</text:p>
          </table:table-cell>
          <table:table-cell table:style-name="表格1.B6" office:value-type="string">
            <text:list xml:id="list3323471732" text:style-name="WWNum5">
              <text:list-item>
                <text:p text:style-name="P10">國際採購支付方法</text:p>
              </text:list-item>
              <text:list-item>
                <text:p text:style-name="P10">組織對國際採購的政策與程序</text:p>
              </text:list-item>
              <text:list-item>
                <text:p text:style-name="P10">國際採購相關組織交涉程序</text:p>
              </text:list-item>
              <text:list-item>
                <text:p text:style-name="P10">國際採購風險管理原則</text:p>
              </text:list-item>
              <text:list-item>
                <text:p text:style-name="P10">國際契約制定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536203793" text:style-name="WWNum4">
              <text:list-item>
                <text:p text:style-name="P11">溝通協調與談判能力</text:p>
              </text:list-item>
              <text:list-item>
                <text:p text:style-name="P11">商務外語應用能力</text:p>
              </text:list-item>
              <text:list-item>
                <text:p text:style-name="P11">資訊科技應用能力</text:p>
              </text:list-item>
              <text:list-item>
                <text:p text:style-name="P11">國際採購文件撰寫能力</text:p>
              </text:list-item>
              <text:list-item>
                <text:p text:style-name="P11">風險評估及管理能力</text:p>
              </text:list-item>
              <text:list-item>
                <text:p text:style-name="P11">緊急應變能力</text:p>
              </text:list-item>
              <text:list-item>
                <text:p text:style-name="P11">多元文化適應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list xml:id="list1517479097" text:style-name="WWNum1">
              <text:list-item>
                <text:p text:style-name="P13">評量證據</text:p>
              </text:list-item>
            </text:list>
            <text:list xml:id="list1413115238" text:style-name="WWNum16">
              <text:list-item>
                <text:p text:style-name="P14">能完成找尋國際供應商來源，準備採購邀請和報價建議，對投標成功廠商安排貨品進口，並支付外匯，確保所有契約義務獲遵守。</text:p>
              </text:list-item>
              <text:list-item>
                <text:p text:style-name="P12"><text:span text:style-name="T8">能具備</text:span>國際採購<text:span text:style-name="T8">相關的知識與能力。</text:span></text:p>
              </text:list-item>
              <text:list-item>
                <text:p text:style-name="P12"><text:span text:style-name="T8">能遵循</text:span>消費者保護、民法<text:span text:style-name="T8">相關法規。</text:span></text:p>
              </text:list-item>
            </text:list>
            <text:list xml:id="list103418927544857" text:continue-list="list1517479097" text:style-name="WWNum1">
              <text:list-item>
                <text:p text:style-name="P13">評量情境與資源</text:p>
              </text:list-item>
            </text:list>
            <text:list xml:id="list4116362982" text:style-name="WWNum17">
              <text:list-item>
                <text:p text:style-name="P15">準備實際工作場所或模擬情境進行。</text:p>
              </text:list-item>
              <text:list-item>
                <text:p text:style-name="P15">提供辦公設備與資源以及組織的採購策略與相關採購紀錄。</text:p>
              </text:list-item>
            </text:list>
            <text:list xml:id="list103418690070501" text:continue-list="list103418927544857" text:style-name="WWNum1">
              <text:list-item>
                <text:p text:style-name="P13">評量方法</text:p>
              </text:list-item>
            </text:list>
            <text:list xml:id="list1319603890" text:style-name="WWNum18">
              <text:list-item>
                <text:p text:style-name="P17"><text:span text:style-name="T8">書面方式評估受評者在</text:span>國際採購<text:span text:style-name="T8">管理的相關知識技能，如國際招標邀請、評估及簽約等。</text:span></text:p>
              </text:list-item>
              <text:list-item>
                <text:p text:style-name="P16"><text:soft-page-break/>請受評者研擬國際招標草案，以及與國際貨物供應商訂定的合約。</text:p>
              </text:list-item>
              <text:list-item>
                <text:p text:style-name="P16">請受評者口頭簡報曾經歷或預擬的個案和情境分析。</text:p>
              </text:list-item>
              <text:list-item>
                <text:p text:style-name="P16">設計狀況題庫，評估受評者之問題處理能力。</text:p>
              </text:list-item>
              <text:list-item>
                <text:p text:style-name="P16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p text:style-name="P22">【註1】資訊來源：如辦事處商務處、各地政府部門或局處、商會、目錄或通訊錄、既有的供應商資料庫、組織的國際分部或附屬單位、網際網路、貿易或產業刊物等。</text:p>
            <text:p text:style-name="P25">【註2】法規：如海關相關法規、法律或實務規範和國家標準等。</text:p>
            <text:p text:style-name="P22">【註3】規格：如指定之時間表、價格的區間、包裝要求、所需數量、貨物相關的品質參數、個別物品的尺寸、容量和體積、物品採購的技術說明等。</text:p>
            <text:p text:style-name="P22">【註4】評估報價的標準：如國家的偏好、可用性及性能是否符合指定時間表、明確的報價、成本結構、品質指標或供應商提供的加值服務等。</text:p>
            <text:p text:style-name="P23">【註5】代理人：如報關行、貨代、物流、運輸公司與顧問等。</text:p>
          </table:table-cell>
        </table:table-row>
      </table:table>
      <text:p text:style-name="P20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10-12T02:24:00</meta:creation-date>
    <dc:date>2022-11-18T03:44:00</dc:date>
    <dc:language>zh-TW</dc:language>
    <meta:editing-duration>PT2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8" meta:word-count="1463" meta:character-count="1543" meta:non-whitespace-character-count="154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