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298in" style:use-optimal-column-width="false"/>
    </style:style>
    <style:style style:name="TableColumn3" style:family="table-column">
      <style:table-column-properties style:column-width="4.5312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list-style-name="LFO27" style:family="paragraph"/>
    <style:style style:name="P34" style:parent-style-name="StandardWW" style:list-style-name="LFO27" style:family="paragraph">
      <style:paragraph-properties fo:margin-left="0.5506in" fo:text-indent="-0.2173in">
        <style:tab-stops/>
      </style:paragraph-properties>
    </style:style>
    <style:style style:name="P35" style:parent-style-name="StandardWW" style:list-style-name="LFO27" style:family="paragraph">
      <style:paragraph-properties fo:margin-left="0.5506in" fo:text-indent="-0.2173in">
        <style:tab-stops/>
      </style:paragraph-properties>
    </style:style>
    <style:style style:name="P36" style:parent-style-name="StandardWW" style:list-style-name="LFO27" style:family="paragraph">
      <style:paragraph-properties fo:margin-left="0.5506in" fo:text-indent="-0.2173in">
        <style:tab-stops/>
      </style:paragraph-properties>
    </style:style>
    <style:style style:name="P37" style:parent-style-name="StandardWW" style:list-style-name="LFO27" style:family="paragraph">
      <style:paragraph-properties fo:margin-left="0.5506in" fo:text-indent="-0.2173in">
        <style:tab-stops/>
      </style:paragraph-properties>
    </style:style>
    <style:style style:name="P38" style:parent-style-name="StandardWW" style:list-style-name="LFO27" style:family="paragraph"/>
    <style:style style:name="P39" style:parent-style-name="StandardWW" style:list-style-name="LFO27" style:family="paragraph">
      <style:paragraph-properties fo:margin-left="0.5506in" fo:text-indent="-0.2173in">
        <style:tab-stops/>
      </style:paragraph-properties>
    </style:style>
    <style:style style:name="P40" style:parent-style-name="StandardWW" style:list-style-name="LFO27" style:family="paragraph">
      <style:paragraph-properties fo:margin-left="0.5506in" fo:text-indent="-0.2173in">
        <style:tab-stops/>
      </style:paragraph-properties>
    </style:style>
    <style:style style:name="P41" style:parent-style-name="StandardWW" style:list-style-name="LFO27" style:family="paragraph">
      <style:paragraph-properties fo:margin-left="0.5506in" fo:text-indent="-0.2173in">
        <style:tab-stops/>
      </style:paragraph-properties>
    </style:style>
    <style:style style:name="P42" style:parent-style-name="StandardWW" style:list-style-name="LFO27" style:family="paragraph"/>
    <style:style style:name="P43" style:parent-style-name="StandardWW" style:list-style-name="LFO27" style:family="paragraph">
      <style:paragraph-properties fo:margin-left="0.5506in" fo:text-indent="-0.2173in">
        <style:tab-stops/>
      </style:paragraph-properties>
    </style:style>
    <style:style style:name="P44" style:parent-style-name="StandardWW" style:list-style-name="LFO27" style:family="paragraph">
      <style:paragraph-properties fo:margin-left="0.5506in" fo:text-indent="-0.2173in">
        <style:tab-stops/>
      </style:paragraph-properties>
    </style:style>
    <style:style style:name="P45" style:parent-style-name="StandardWW" style:list-style-name="LFO27" style:family="paragraph">
      <style:paragraph-properties fo:margin-left="0.5506in" fo:text-indent="-0.2173in">
        <style:tab-stops/>
      </style:paragraph-properties>
    </style:style>
    <style:style style:name="P46" style:parent-style-name="StandardWW" style:list-style-name="LFO27" style:family="paragraph">
      <style:paragraph-properties fo:margin-left="0.5506in" fo:text-indent="-0.2173in">
        <style:tab-stops/>
      </style:paragraph-properties>
    </style:style>
    <style:style style:name="TableRow47" style:family="table-row">
      <style:table-row-properties style:min-row-height="1.1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WW" style:family="paragraph">
      <style:paragraph-properties fo:text-align="justify" fo:line-height="0.2777in"/>
    </style:style>
    <style:style style:name="T50" style:parent-style-name="預設段落字型" style:family="text">
      <style:text-properties style:font-name-complex="Times New Roman" style:font-size-complex="12pt"/>
    </style:style>
    <style:style style:name="P51" style:parent-style-name="StandardWW" style:family="paragraph">
      <style:paragraph-properties fo:text-align="justify" fo:line-height="0.2777in"/>
    </style:style>
    <style:style style:name="T52" style:parent-style-name="預設段落字型" style:family="text">
      <style:text-properties style:font-name-complex="Times New Roman" style:font-size-complex="12pt"/>
    </style:style>
    <style:style style:name="T53" style:parent-style-name="預設段落字型" style:family="text">
      <style:text-properties style:font-name-complex="Times New Roman" fo:letter-spacing="-0.0069in" style:font-size-complex="12pt"/>
    </style:style>
    <style:style style:name="T54" style:parent-style-name="預設段落字型" style:family="text">
      <style:text-properties style:font-name-complex="Times New Roman" style:font-size-complex="12pt"/>
    </style:style>
    <style:style style:name="T55" style:parent-style-name="預設段落字型" style:family="text">
      <style:text-properties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WW" style:list-style-name="WWNum14" style:family="paragraph"/>
    <style:style style:name="P58" style:parent-style-name="StandardWW" style:list-style-name="WWNum14" style:family="paragraph"/>
    <style:style style:name="P59" style:parent-style-name="StandardWW" style:list-style-name="WWNum14" style:family="paragraph"/>
    <style:style style:name="P60" style:parent-style-name="StandardWW" style:list-style-name="WWNum14" style:family="paragraph"/>
    <style:style style:name="TableRow61" style:family="table-row">
      <style:table-row-properties style:min-row-height="0.485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WW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Times New Roman" style:font-size-complex="12pt"/>
    </style:style>
    <style:style style:name="P65" style:parent-style-name="StandardWW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Times New Roman" style:font-size-complex="12pt"/>
    </style:style>
    <style:style style:name="T67" style:parent-style-name="預設段落字型" style:family="text">
      <style:text-properties style:font-name-complex="Times New Roman" style:font-size-complex="12pt"/>
    </style:style>
    <style:style style:name="T68" style:parent-style-name="預設段落字型" style:family="text">
      <style:text-properties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WW" style:list-style-name="WWNum16" style:family="paragraph"/>
    <style:style style:name="P71" style:parent-style-name="StandardWW" style:list-style-name="WWNum16" style:family="paragraph"/>
    <style:style style:name="P72" style:parent-style-name="StandardWW" style:list-style-name="WWNum16" style:family="paragraph"/>
    <style:style style:name="P73" style:parent-style-name="StandardWW" style:list-style-name="WWNum16" style:family="paragraph"/>
    <style:style style:name="P74" style:parent-style-name="StandardWW" style:list-style-name="WWNum16" style:family="paragraph"/>
    <style:style style:name="P75" style:parent-style-name="StandardWW" style:list-style-name="WWNum16" style:family="paragraph"/>
    <style:style style:name="P76" style:parent-style-name="StandardWW" style:list-style-name="WWNum16" style:family="paragraph"/>
    <style:style style:name="P77" style:parent-style-name="StandardWW" style:list-style-name="WWNum16" style:family="paragraph"/>
    <style:style style:name="P78" style:parent-style-name="StandardWW" style:list-style-name="WWNum16" style:family="paragraph"/>
    <style:style style:name="P79" style:parent-style-name="StandardWW" style:list-style-name="WWNum16" style:family="paragraph"/>
    <style:style style:name="P80" style:parent-style-name="StandardWW" style:list-style-name="WWNum16" style:family="paragraph"/>
    <style:style style:name="P81" style:parent-style-name="StandardWW" style:list-style-name="WWNum16" style:family="paragraph"/>
    <style:style style:name="P82" style:parent-style-name="StandardWW" style:list-style-name="WWNum16" style:family="paragraph"/>
    <style:style style:name="P83" style:parent-style-name="StandardWW" style:list-style-name="WWNum16" style:family="paragraph"/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WW" style:family="paragraph">
      <style:paragraph-properties fo:text-align="justify" fo:line-height="0.2777in"/>
    </style:style>
    <style:style style:name="T87" style:parent-style-name="預設段落字型" style:family="text">
      <style:text-properties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WW" style:list-style-name="WWNum18" style:family="paragraph"/>
    <style:style style:name="P90" style:parent-style-name="Standard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BLM4R3137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協調執行連鎖加盟商服務及資源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企業經營管理／運籌管理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4</text:p>
          </table:table-cell>
        </table:table-row>
        <table:table-row table:style-name="TableRow30">
          <table:table-cell table:style-name="TableCell31">
            <text:p text:style-name="StandardWW">工作任務與行為指標</text:p>
          </table:table-cell>
          <table:table-cell table:style-name="TableCell32">
            <text:list text:style-name="LFO27" text:continue-numbering="true">
              <text:list-item>
                <text:p text:style-name="P33">確認加盟商服務與資源需求</text:p>
                <text:list text:continue-numbering="true">
                  <text:list-item>
                    <text:p text:style-name="P34">調查並釐清加盟商的服務與資源需求。</text:p>
                  </text:list-item>
                  <text:list-item>
                    <text:p text:style-name="P35">建構並提出加盟商的服務與資源需求資訊。</text:p>
                  </text:list-item>
                  <text:list-item>
                    <text:p text:style-name="P36">依需求調查結果，在符合組織營運規範下，發展服務與資源提供的選擇方案。</text:p>
                  </text:list-item>
                  <text:list-item>
                    <text:p text:style-name="P37">提出促進加盟商服務與資源需求滿足的可行建議。</text:p>
                  </text:list-item>
                </text:list>
              </text:list-item>
              <text:list-item>
                <text:p text:style-name="P38">協助提供加盟商服務與資源</text:p>
                <text:list text:continue-numbering="true">
                  <text:list-item>
                    <text:p text:style-name="P39">辨識並分配加盟總部可用的服務與資源，以達成服務加盟商的目標。</text:p>
                  </text:list-item>
                  <text:list-item>
                    <text:p text:style-name="P40">確保加盟商取得符合組織營運規範的服務與資源。</text:p>
                  </text:list-item>
                  <text:list-item>
                    <text:p text:style-name="P41">在組織規範下，能夠迅速採取化解加盟商遭遇之困難與投訴的程序。</text:p>
                  </text:list-item>
                </text:list>
              </text:list-item>
              <text:list-item>
                <text:p text:style-name="P42">評估加盟商服務並予以回饋建議</text:p>
                <text:list text:continue-numbering="true">
                  <text:list-item>
                    <text:p text:style-name="P43">運用符合組織要求的資料，審查加盟商對服務的滿意度。</text:p>
                  </text:list-item>
                  <text:list-item>
                    <text:p text:style-name="P44">辨識並分析維持服務加盟商所需調整的狀況。</text:p>
                  </text:list-item>
                  <text:list-item>
                    <text:p text:style-name="P45">運用問卷調查數據結果，分析與建議加盟商服務策略之未來可行方向。</text:p>
                  </text:list-item>
                  <text:list-item>
                    <text:p text:style-name="P46">分析並比較加盟商滿意程度的變化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職能內涵</text:span></text:p>
            <text:p text:style-name="P51"><text:span text:style-name="T52">(K=</text:span><text:span text:style-name="T53">knowledge</text:span><text:span text:style-name="T54">知識</text:span><text:span text:style-name="T55">)</text:span></text:p>
          </table:table-cell>
          <table:table-cell table:style-name="TableCell56">
            <text:list text:style-name="WWNum14">
              <text:list-item>
                <text:p text:style-name="P57">加盟營運流程及規範</text:p>
              </text:list-item>
              <text:list-item>
                <text:p text:style-name="P58">加盟商管理規範</text:p>
              </text:list-item>
              <text:list-item>
                <text:p text:style-name="P59">加盟契約性質及義務規定</text:p>
              </text:list-item>
              <text:list-item>
                <text:p text:style-name="P60">公共與顧客關係管理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職能內涵</text:span></text:p>
            <text:p text:style-name="P65"><text:span text:style-name="T66">(S=skills</text:span><text:span text:style-name="T67">技能</text:span><text:span text:style-name="T68">)</text:span></text:p>
          </table:table-cell>
          <table:table-cell table:style-name="TableCell69">
            <text:list text:style-name="WWNum16">
              <text:list-item>
                <text:p text:style-name="P70">資料蒐集能力</text:p>
              </text:list-item>
              <text:list-item>
                <text:p text:style-name="P71">調查研究能力</text:p>
              </text:list-item>
              <text:list-item>
                <text:p text:style-name="P72">溝通協調能力</text:p>
              </text:list-item>
              <text:list-item>
                <text:p text:style-name="P73">問題分析能力</text:p>
              </text:list-item>
              <text:list-item>
                <text:p text:style-name="P74">問題解決能力</text:p>
              </text:list-item>
              <text:list-item>
                <text:p text:style-name="P75">組織與規劃能力</text:p>
              </text:list-item>
              <text:list-item>
                <text:p text:style-name="P76">說服能力</text:p>
              </text:list-item>
              <text:list-item>
                <text:p text:style-name="P77">人脈拓展能力</text:p>
              </text:list-item>
              <text:list-item>
                <text:p text:style-name="P78">資訊科技應用能力</text:p>
              </text:list-item>
              <text:list-item>
                <text:p text:style-name="P79">衝突管理</text:p>
              </text:list-item>
              <text:list-item>
                <text:p text:style-name="P80">客訴及危機處理能力</text:p>
              </text:list-item>
              <text:list-item>
                <text:p text:style-name="P81">策略性思考能力</text:p>
              </text:list-item>
              <text:list-item>
                <text:p text:style-name="P82">顧客導向能力</text:p>
              </text:list-item>
              <text:list-item>
                <text:p text:style-name="P83">文書撰寫能力</text:p>
              </text:list-item>
            </text:list>
          </table:table-cell>
        </table:table-row>
        <text:soft-page-break/>
        <table:table-row table:style-name="TableRow84">
          <table:table-cell table:style-name="TableCell85">
            <text:p text:style-name="P86"><text:span text:style-name="T87">說明與補充事項</text:span></text:p>
          </table:table-cell>
          <table:table-cell table:style-name="TableCell88">
            <text:list text:style-name="WWNum18">
              <text:list-item>
                <text:p text:style-name="P89">無。</text:p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14" style:display-name="WWNum14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16" style:display-name="WWNum16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18" style:display-name="WWNum18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37:00Z</meta:creation-date>
    <dc:date>2024-12-12T02:55:00Z</dc:date>
    <meta:template xlink:href="Normal.dotm" xlink:type="simple"/>
    <meta:editing-cycles>11</meta:editing-cycles>
    <meta:editing-duration>PT420S</meta:editing-duration>
    <meta:user-defined meta:name="AppVersion">16.0000</meta:user-defined>
    <meta:document-statistic meta:page-count="2" meta:paragraph-count="1" meta:word-count="88" meta:character-count="594" meta:row-count="4" meta:non-whitespace-character-count="507"/>
  </office:meta>
</office:document-meta>
</file>