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6">
      <style:paragraph-properties fo:margin-left="1.501cm" fo:margin-right="0cm" fo:line-height="0.706cm" fo:text-align="justify" style:justify-single-word="false" fo:orphans="0" fo:widows="0" fo:text-indent="-0.651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 style:list-style-name="WWNum70">
      <style:paragraph-properties fo:margin-left="1.6cm" fo:margin-right="0cm" fo:line-height="0.706cm" fo:orphans="0" fo:widows="0" fo:text-indent="-1.6cm" style:auto-text-indent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新細明體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9">職能單元代碼</text:span></text:p>
          </table:table-cell>
          <table:table-cell table:style-name="表格1.B1" office:value-type="string">
            <text:p text:style-name="P27"><text:span text:style-name="T9">BLM5R1396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9">職能單元名稱</text:span></text:p>
          </table:table-cell>
          <table:table-cell table:style-name="表格1.B2" office:value-type="string">
            <text:p text:style-name="P27">出售策略性資產</text:p>
          </table:table-cell>
        </table:table-row>
        <table:table-row table:style-name="表格1.1">
          <table:table-cell table:style-name="表格1.A1" office:value-type="string">
            <text:p text:style-name="P27"><text:span text:style-name="T9">領域類別</text:span></text:p>
          </table:table-cell>
          <table:table-cell table:style-name="表格1.B3" office:value-type="string">
            <text:p text:style-name="P27"><text:span text:style-name="T9">企業經營管理/運籌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9">職能單元級別</text:span></text:p>
          </table:table-cell>
          <table:table-cell table:style-name="表格1.B4" office:value-type="string">
            <text:p text:style-name="P27"><text:span text:style-name="T9">5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9">工作任務與行為指標</text:span></text:p>
          </table:table-cell>
          <table:table-cell table:style-name="表格1.B5" office:value-type="string">
            <text:list xml:id="list2292701788" text:style-name="WWNum45">
              <text:list-item text:start-value="1">
                <text:p text:style-name="P3"><text:span text:style-name="T10">確認欲出售的策略性資產</text:span></text:p>
              </text:list-item>
            </text:list>
            <text:list xml:id="list2250983024" text:style-name="WWNum46">
              <text:list-item text:start-value="1">
                <text:p text:style-name="P15"><text:span text:style-name="T9">根據法律、政策、慣例與廉潔要求，確認與說明欲出售的</text:span><text:span text:style-name="T12">策略性資產</text:span><text:span text:style-name="T11">【註1】</text:span><text:span text:style-name="T9">。</text:span></text:p>
              </text:list-item>
              <text:list-item text:style-override="WWNum23a">
                <text:p text:style-name="P16"><text:span text:style-name="T9">確認與檢核採購時制定的處置計畫。</text:span></text:p>
              </text:list-item>
              <text:list-item text:style-override="WWNum23a">
                <text:p text:style-name="P16"><text:span text:style-name="T9">判定與確認資產的潛在市值。</text:span></text:p>
              </text:list-item>
            </text:list>
            <text:list xml:id="list172446643799818" text:continue-list="list2292701788" text:style-name="WWNum2a">
              <text:list-item>
                <text:p text:style-name="P4"><text:span text:style-name="T10">研擬出售策略性資產的處置計畫</text:span></text:p>
              </text:list-item>
            </text:list>
            <text:list xml:id="list2140439067" text:style-name="WWNum47">
              <text:list-item text:start-value="1">
                <text:p text:style-name="P17"><text:span text:style-name="T9">發展出售策略，包括檢核處置方式的</text:span><text:span text:style-name="T13">選項</text:span><text:span text:style-name="T11">【註2】</text:span><text:span text:style-name="T9">，及說明建議的策略。</text:span></text:p>
              </text:list-item>
              <text:list-item text:style-override="WWNum31a">
                <text:p text:style-name="P18"><text:span text:style-name="T9">確認資產出售後持續善盡對政府或組織的義務，並制定策略。</text:span></text:p>
              </text:list-item>
              <text:list-item text:style-override="WWNum31a">
                <text:p text:style-name="P18"><text:span text:style-name="T9">制定</text:span><text:span text:style-name="T12">處置計畫</text:span><text:span text:style-name="T11">【註3】</text:span><text:span text:style-name="T9">。</text:span></text:p>
              </text:list-item>
              <text:list-item text:style-override="WWNum31a">
                <text:p text:style-name="P18"><text:span text:style-name="T9">在核准前視需要進行處置計畫的評估與修改。</text:span></text:p>
              </text:list-item>
              <text:list-item text:style-override="WWNum31a">
                <text:p text:style-name="P18"><text:span text:style-name="T9">根據組織政策與程序取得</text:span><text:span text:style-name="T14">所需之核准</text:span><text:span text:style-name="T9">。</text:span></text:p>
              </text:list-item>
            </text:list>
            <text:list xml:id="list172445956901269" text:continue-list="list172446643799818" text:style-name="WWNum2a">
              <text:list-item>
                <text:p text:style-name="P2"><text:span text:style-name="Special_20_Bold"><text:span text:style-name="T5">實施處置計畫</text:span></text:span></text:p>
              </text:list-item>
            </text:list>
            <text:list xml:id="list3730717039" text:style-name="WWNum48">
              <text:list-item text:start-value="1">
                <text:p text:style-name="P19"><text:span text:style-name="T9">執行經核准的處置計畫。</text:span></text:p>
              </text:list-item>
              <text:list-item text:style-override="WWNum32a">
                <text:p text:style-name="P20"><text:span text:style-name="T9">根據報價與處置計畫，研擬案例。</text:span></text:p>
              </text:list-item>
              <text:list-item text:style-override="WWNum32a">
                <text:p text:style-name="P20"><text:span text:style-name="T9">根據計畫，進行協商與確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list xml:id="list1501778816" text:style-name="WWNum65">
              <text:list-item>
                <text:p text:style-name="P5"><text:span text:style-name="T14">處置計畫</text:span></text:p>
              </text:list-item>
              <text:list-item>
                <text:p text:style-name="P21">案例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9">職能內涵</text:span></text:p>
            <text:p text:style-name="P29"><text:span text:style-name="T9">(K=knowledge知識)</text:span></text:p>
          </table:table-cell>
          <table:table-cell table:style-name="表格1.B7" office:value-type="string">
            <text:list xml:id="list2918191155" text:style-name="WWNum49">
              <text:list-item text:start-value="1">
                <text:p text:style-name="P6"><text:span text:style-name="T9">策略性資產出售相關知識、慣例、行為準則與規範</text:span></text:p>
              </text:list-item>
              <text:list-item>
                <text:p text:style-name="P6"><text:span text:style-name="T9">財務規則與法規</text:span></text:p>
              </text:list-item>
              <text:list-item text:style-override="WWNum4a">
                <text:p text:style-name="P7"><text:span text:style-name="T9">整體生命週期的考量</text:span></text:p>
              </text:list-item>
              <text:list-item text:style-override="WWNum4a">
                <text:p text:style-name="P7"><text:span text:style-name="T9">策略性資產處置的核准程序及環境、永續性與公司社會責任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9">職能內涵</text:span></text:p>
            <text:p text:style-name="P27"><text:span text:style-name="T9">(S=skills技能)</text:span></text:p>
          </table:table-cell>
          <table:table-cell table:style-name="表格1.B8" office:value-type="string">
            <text:list xml:id="list287686692" text:style-name="WWNum50">
              <text:list-item text:start-value="1">
                <text:p text:style-name="P8"><text:span text:style-name="T9">溝通協調能力</text:span></text:p>
              </text:list-item>
              <text:list-item>
                <text:p text:style-name="P8"><text:span text:style-name="T9">諮詢與協商能力</text:span></text:p>
              </text:list-item>
              <text:list-item>
                <text:p text:style-name="P8"><text:span text:style-name="T9">讀寫能力</text:span></text:p>
              </text:list-item>
              <text:list-item>
                <text:p text:style-name="P8"><text:span text:style-name="T9">領導能力</text:span></text:p>
              </text:list-item>
              <text:list-item text:style-override="WWNum33a">
                <text:p text:style-name="P9"><text:span text:style-name="T9">問題解決能力</text:span></text:p>
              </text:list-item>
              <text:list-item text:style-override="WWNum33a">
                <text:p text:style-name="P9"><text:span text:style-name="T9">財務和其他資源的規劃、管理與組織能力</text:span></text:p>
              </text:list-item>
              <text:list-item text:style-override="WWNum33a">
                <text:p text:style-name="P9"><text:span text:style-name="T9">資訊系統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9">評量設計參考</text:span></text:p>
          </table:table-cell>
          <table:table-cell table:style-name="表格1.B9" office:value-type="string">
            <text:list xml:id="list1998296416" text:style-name="WWNum56">
              <text:list-item text:start-value="1">
                <text:p text:style-name="P10"><text:span text:style-name="T9">評量證據</text:span></text:p>
              </text:list-item>
            </text:list>
            <text:list xml:id="list289575483" text:style-name="WWNum59">
              <text:list-item text:start-value="1">
                <text:p text:style-name="P11"><text:span text:style-name="T9">能使用不同方法處置策略性資產。</text:span></text:p>
              </text:list-item>
              <text:list-item>
                <text:p text:style-name="P11"><text:soft-page-break/><text:span text:style-name="T9">能制定策略性資產出售策略。</text:span></text:p>
              </text:list-item>
              <text:list-item>
                <text:p text:style-name="P11"><text:span text:style-name="T9">能制定與實施處置計畫。</text:span></text:p>
              </text:list-item>
              <text:list-item>
                <text:p text:style-name="P11"><text:span text:style-name="T9">能檢核處置活動與提供改善建議。</text:span></text:p>
              </text:list-item>
            </text:list>
            <text:list xml:id="list172446467349796" text:continue-list="list1998296416" text:style-name="WWNum39a">
              <text:list-item>
                <text:p text:style-name="P12"><text:span text:style-name="T9">評量情境與資源</text:span></text:p>
              </text:list-item>
            </text:list>
            <text:list xml:id="list941556754" text:style-name="WWNum68">
              <text:list-item>
                <text:p text:style-name="P13"><text:span text:style-name="T9">實際或模擬工作場域。</text:span></text:p>
              </text:list-item>
              <text:list-item>
                <text:p text:style-name="P13"><text:span text:style-name="T9">相關法律、政策、程序及協議文件。</text:span></text:p>
              </text:list-item>
              <text:list-item>
                <text:p text:style-name="P13"><text:span text:style-name="T9">相關案例研究。</text:span></text:p>
              </text:list-item>
            </text:list>
            <text:list xml:id="list172446431058636" text:continue-list="list172446467349796" text:style-name="WWNum39a">
              <text:list-item>
                <text:p text:style-name="P12"><text:span text:style-name="T9">評量方法</text:span></text:p>
              </text:list-item>
            </text:list>
            <text:list xml:id="list3239105238" text:style-name="WWNum66">
              <text:list-item>
                <text:p text:style-name="P14"><text:span text:style-name="T9">口頭或書面提問以評量對於相關法律與程序的瞭解。</text:span></text:p>
              </text:list-item>
              <text:list-item>
                <text:p text:style-name="P14"><text:span text:style-name="T9">審查受評者出售策略性資產之策略與方式。</text:span></text:p>
              </text:list-item>
              <text:list-item>
                <text:p text:style-name="P14"><text:span text:style-name="T9">審查受評者策略性採購計畫、企業案例、策略計畫、預算、投標文件、正式合約等。</text:span></text:p>
              </text:list-item>
              <text:list-item>
                <text:p text:style-name="P14"><text:span text:style-name="T9">直接觀察受評者採行的利害關係人參與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9">說明與補充事項</text:span></text:p>
          </table:table-cell>
          <table:table-cell table:style-name="表格1.B10" office:value-type="string">
            <text:list xml:id="list2936897989" text:style-name="WWNum70">
              <text:list-item>
                <text:p text:style-name="P25"><text:span text:style-name="Bold_20_and_20_Italics"><text:span text:style-name="T6">策略性資產：</text:span></text:span><text:span text:style-name="T2">如</text:span><text:span text:style-name="T1">房屋（</text:span><text:span text:style-name="T2">登錄的財產、高度污染財產）</text:span><text:span text:style-name="T1">、策略性基礎建設、智慧財產權、昂貴物品（如電腦主機）、</text:span><text:span text:style-name="T2">國營企業等。</text:span></text:p>
              </text:list-item>
              <text:list-item>
                <text:p text:style-name="P25"><text:span text:style-name="Bold_20_and_20_Italics"><text:span text:style-name="T6">選項：</text:span></text:span><text:span text:style-name="T2">如</text:span><text:span text:style-name="T1">出售事業或事業資產、轉讓租賃的策略性資產、員工挖角、投標、</text:span><text:span text:style-name="T2">拍賣等。</text:span></text:p>
              </text:list-item>
              <text:list-item>
                <text:p text:style-name="P25"><text:span text:style-name="Bold_20_and_20_Italics"><text:span text:style-name="T6">處置計畫：如</text:span></text:span><text:span text:style-name="T2">考量</text:span><text:span text:style-name="T1">人力資源、產業相關議題、服務的連續性、政府政策、</text:span><text:span text:style-name="T2">環境、永續性與企業社會責任原則等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8-11T02:47:00</meta:creation-date>
    <dc:date>2023-12-08T05:4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887" meta:character-count="941" meta:non-whitespace-character-count="94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