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3cm" fo:margin-left="0.009cm" fo:margin-top="0cm" fo:margin-bottom="0cm" table:align="left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11.8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 style:list-style-name="WWNum28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3" style:family="paragraph" style:parent-style-name="List_20_Bullet" style:list-style-name="WWNum39">
      <style:paragraph-properties fo:line-height="0.706cm" fo:orphans="0" fo:widows="0"/>
      <style:text-properties style:font-name="微軟正黑體" style:font-name-asian="微軟正黑體1" style:language-asian="zh" style:country-asian="TW" style:font-size-complex="12pt"/>
    </style:style>
    <style:style style:name="P4" style:family="paragraph" style:parent-style-name="List_20_Bullet" style:list-style-name="WWNum25a">
      <style:paragraph-properties fo:line-height="0.706cm" fo:orphans="0" fo:widows="0"/>
      <style:text-properties style:font-name="微軟正黑體" style:font-name-asian="微軟正黑體1" style:language-asian="zh" style:country-asian="TW" style:font-size-complex="12pt"/>
    </style:style>
    <style:style style:name="P5" style:family="paragraph" style:parent-style-name="List_20_Paragraph" style:list-style-name="WWNum34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40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35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20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36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15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37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16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28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25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41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17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42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21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43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2" style:family="paragraph" style:parent-style-name="List_20_Paragraph" style:list-style-name="WWNum19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3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24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6" style:family="paragraph" style:parent-style-name="Standard_20__28_user_29_">
      <style:paragraph-properties fo:line-height="0.706cm" fo:text-align="justify" style:justify-single-word="false"/>
    </style:style>
    <style:style style:name="P27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 style:font-size-complex="12pt"/>
    </style:style>
    <style:style style:name="P28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9" style:family="paragraph" style:parent-style-name="Standard_20__28_user_29_" style:list-style-name="WWNum46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 style:font-size-complex="12pt"/>
    </style:style>
    <style:style style:name="P30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31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fo:letter-spacing="-0.018cm" style:letter-kerning="true" style:font-name-asian="微軟正黑體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style:font-name-asian="微軟正黑體1" style:language-asian="zh" style:country-asian="TW" style:font-size-complex="12pt"/>
    </style:style>
    <style:style style:name="T4" style:family="text">
      <style:text-properties style:font-name="微軟正黑體" fo:letter-spacing="-0.018cm" style:letter-kerning="true" style:font-name-asian="微軟正黑體1" style:font-size-complex="12pt"/>
    </style:style>
    <style:style style:name="T5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style:language-asian="zh" style:country-asian="CN" style:font-name-complex="Times New Roman1"/>
    </style:style>
    <style:style style:name="T9" style:family="text">
      <style:text-properties style:text-position="super 58%" style:font-name-complex="Times New Roman1"/>
    </style:style>
    <style:style style:name="T10" style:family="text">
      <style:text-properties style:text-underline-style="solid" style:text-underline-width="auto" style:text-underline-color="font-color" style:font-name-complex="Times New Roman1"/>
    </style:style>
    <style:style style:name="T11" style:family="text">
      <style:text-properties style:language-asian="zh" style:country-asian="TW"/>
    </style:style>
    <style:style style:name="T12" style:family="text">
      <style:text-properties style:letter-kerning="false" style:font-name-complex="Times New Roman1"/>
    </style:style>
    <style:style style:name="T13" style:family="text">
      <style:text-properties style:letter-kerning="false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8"><text:span text:style-name="T7">職能單元代碼</text:span></text:p>
          </table:table-cell>
          <table:table-cell table:style-name="表格1.B1" office:value-type="string">
            <text:p text:style-name="P28"><text:span text:style-name="T7">BLM5R0525</text:span><text:span text:style-name="T8">v2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7">職能單元名稱</text:span></text:p>
          </table:table-cell>
          <table:table-cell table:style-name="表格1.B2" office:value-type="string">
            <text:p text:style-name="P28"><text:span text:style-name="T7">促進組織與利害關係人良好互動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7">領域類別</text:span></text:p>
          </table:table-cell>
          <table:table-cell table:style-name="表格1.B3" office:value-type="string">
            <text:p text:style-name="P28"><text:span text:style-name="T7">企業經營管理/運籌管理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7">職能單元級別</text:span></text:p>
          </table:table-cell>
          <table:table-cell table:style-name="表格1.B4" office:value-type="string">
            <text:p text:style-name="P28"><text:span text:style-name="T7">5</text:span></text:p>
          </table:table-cell>
        </table:table-row>
        <table:table-row table:style-name="表格1.1">
          <table:table-cell table:style-name="表格1.A1" office:value-type="string">
            <text:p text:style-name="P31"><text:span text:style-name="T7">工作任務與行為指標</text:span></text:p>
          </table:table-cell>
          <table:table-cell table:style-name="表格1.B5" office:value-type="string">
            <text:list xml:id="list3371849158" text:style-name="WWNum34">
              <text:list-item text:start-value="1">
                <text:p text:style-name="P5"><text:span text:style-name="T7">與</text:span><text:span text:style-name="T10">主要利害關係人</text:span><text:span text:style-name="T9">【註1】</text:span><text:span text:style-name="T7">建立溝通和適當關係</text:span></text:p>
              </text:list-item>
            </text:list>
            <text:list xml:id="list2451743072" text:style-name="WWNum35">
              <text:list-item text:start-value="1">
                <text:p text:style-name="P9"><text:span text:style-name="T7">依據行為守則、文化禮儀和協議的角色與責任，建立</text:span><text:span text:style-name="T10">與主要利害關係人的特定溝通方式</text:span><text:span text:style-name="T9">【註2】</text:span><text:span text:style-name="T7">。</text:span></text:p>
              </text:list-item>
              <text:list-item text:style-override="WWNum20a">
                <text:p text:style-name="P10"><text:span text:style-name="T7">遵守行為守則、文化禮儀和協議的角色與責任，維持處理跟主要利害關係人</text:span><text:span text:style-name="T10">溝通問題</text:span><text:span text:style-name="T9">【註3】</text:span><text:span text:style-name="T7">的特定方法。</text:span></text:p>
              </text:list-item>
              <text:list-item text:style-override="WWNum20a">
                <text:p text:style-name="P10"><text:span text:style-name="T7">確認及執行文化適宜的工作方法。</text:span></text:p>
              </text:list-item>
              <text:list-item text:style-override="WWNum20a">
                <text:p text:style-name="P10"><text:span text:style-name="T7">依需求辨識及執行計畫，處理情況變化和行為變化。</text:span></text:p>
              </text:list-item>
            </text:list>
            <text:list xml:id="list172443126738824" text:continue-list="list3371849158" text:style-name="WWNum2a">
              <text:list-item>
                <text:p text:style-name="P6"><text:span text:style-name="T7">確定並發展組織的角色與責任</text:span></text:p>
              </text:list-item>
            </text:list>
            <text:list xml:id="list3824492421" text:style-name="WWNum36">
              <text:list-item text:start-value="1">
                <text:p text:style-name="P11"><text:span text:style-name="T7">依據</text:span><text:span text:style-name="T10">組織架構和職權系統</text:span><text:span text:style-name="T9">【註4】</text:span><text:span text:style-name="T7">、</text:span><text:span text:style-name="T10">組織的行為守則</text:span><text:span text:style-name="T9">【註5】</text:span><text:span text:style-name="T7">和</text:span><text:span text:style-name="T10">工作文件</text:span><text:span text:style-name="T9">【註6】</text:span><text:span text:style-name="T7">，清楚準確地釐清組</text:span><text:span text:style-name="T10">織中的角色與責任</text:span><text:span text:style-name="T9">【註7】</text:span><text:span text:style-name="T7">。</text:span></text:p>
              </text:list-item>
              <text:list-item text:style-override="WWNum15a">
                <text:p text:style-name="P12"><text:span text:style-name="T7">辨認及應用行為守則中能夠有助良好工作關係的特定方式。</text:span></text:p>
              </text:list-item>
              <text:list-item text:style-override="WWNum15a">
                <text:p text:style-name="P12"><text:span text:style-name="T7">清楚地向主要利害關係人說明責任與方式。</text:span></text:p>
              </text:list-item>
            </text:list>
            <text:list xml:id="list172442286982740" text:continue-list="list172443126738824" text:style-name="WWNum2a">
              <text:list-item>
                <text:p text:style-name="P6"><text:span text:style-name="T7">檢視與主要利害關係人的關係</text:span></text:p>
              </text:list-item>
            </text:list>
            <text:list xml:id="list1140184165" text:style-name="WWNum37">
              <text:list-item text:start-value="1">
                <text:p text:style-name="P13"><text:span text:style-name="T7">檢視與主要利害關係人的溝通方式，並實施必要的改善策略。</text:span></text:p>
              </text:list-item>
              <text:list-item text:style-override="WWNum16a">
                <text:p text:style-name="P14"><text:span text:style-name="T7">監測與評估與主要利害關係人的關係，並發展所需的行動方案來增進關係。</text:span></text:p>
              </text:list-item>
              <text:list-item text:style-override="WWNum16a">
                <text:p text:style-name="P14"><text:span text:style-name="T7">評估組織中的角色與責任，並進行必要的修正以改善良好的工作關係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工作產出</text:p>
          </table:table-cell>
          <table:table-cell table:style-name="表格1.B6" office:value-type="string">
            <text:p text:style-name="P23">與利害關係人增進關係之行動方案</text:p>
          </table:table-cell>
        </table:table-row>
        <table:table-row table:style-name="表格1.1">
          <table:table-cell table:style-name="表格1.A1" office:value-type="string">
            <text:p text:style-name="P28"><text:span text:style-name="T7">職能內涵</text:span></text:p>
            <text:p text:style-name="P31"><text:span text:style-name="T7">(K=knowledge知識)</text:span></text:p>
          </table:table-cell>
          <table:table-cell table:style-name="表格1.B7" office:value-type="string">
            <text:list xml:id="list1058255818" text:style-name="WWNum28a">
              <text:list-item>
                <text:p text:style-name="P2"><text:span text:style-name="T11">組織行為守則</text:span></text:p>
              </text:list-item>
              <text:list-item>
                <text:p text:style-name="P15">組織架構與其法律涵義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7">職能內涵</text:span></text:p>
            <text:p text:style-name="P28"><text:span text:style-name="T7">(S=skills技能)</text:span></text:p>
          </table:table-cell>
          <table:table-cell table:style-name="表格1.B8" office:value-type="string">
            <text:list xml:id="list2828057820" text:style-name="WWNum39">
              <text:list-item text:start-value="1">
                <text:p text:style-name="P3">評量核心議題的分析能力</text:p>
              </text:list-item>
              <text:list-item text:style-override="WWNum25a">
                <text:p text:style-name="P4">溝通協調能力</text:p>
              </text:list-item>
              <text:list-item text:style-override="WWNum25a">
                <text:p text:style-name="P4">讀寫能力</text:p>
              </text:list-item>
              <text:list-item text:style-override="WWNum25a">
                <text:p text:style-name="P16">問題解決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7">評量設計參考</text:span></text:p>
          </table:table-cell>
          <table:table-cell table:style-name="表格1.B9" office:value-type="string">
            <text:list xml:id="list420688770" text:style-name="WWNum40">
              <text:list-item text:start-value="1">
                <text:p text:style-name="P7"><text:span text:style-name="T7">評量證據</text:span></text:p>
              </text:list-item>
            </text:list>
            <text:list xml:id="list2212212317" text:style-name="WWNum41">
              <text:list-item text:start-value="1">
                <text:p text:style-name="P17"><text:span text:style-name="T7">能遵守組織角色與責任、行為守則和文化禮儀來與主</text:span><text:soft-page-break/><text:span text:style-name="T7">要利害關係人共事及溝通。</text:span></text:p>
              </text:list-item>
              <text:list-item text:style-override="WWNum17a">
                <text:p text:style-name="P18"><text:span text:style-name="T7">能發展組織中的人員角色、責任、職責與任務並向主要利害關係人說明。</text:span></text:p>
              </text:list-item>
              <text:list-item text:style-override="WWNum17a">
                <text:p text:style-name="P18"><text:span text:style-name="T7">能檢視與主要利害關係人的關係的流程。</text:span></text:p>
              </text:list-item>
              <text:list-item text:style-override="WWNum17a">
                <text:p text:style-name="P18"><text:span text:style-name="T7">能具備組織架構與其法律涵義的知識。</text:span></text:p>
              </text:list-item>
            </text:list>
            <text:list xml:id="list172442622415975" text:continue-list="list420688770" text:style-name="WWNum4a">
              <text:list-item>
                <text:p text:style-name="P8"><text:span text:style-name="T7">評量情境與資源</text:span></text:p>
              </text:list-item>
            </text:list>
            <text:list xml:id="list1401774150" text:style-name="WWNum42">
              <text:list-item text:start-value="1">
                <text:p text:style-name="P19"><text:span text:style-name="T7">相關表格文件。</text:span></text:p>
              </text:list-item>
              <text:list-item text:style-override="WWNum21a">
                <text:p text:style-name="P20"><text:span text:style-name="T7">組織工作情境。</text:span></text:p>
              </text:list-item>
            </text:list>
            <text:list xml:id="list172442211933648" text:continue-list="list172442622415975" text:style-name="WWNum4a">
              <text:list-item>
                <text:p text:style-name="P8"><text:span text:style-name="T7">評量方法</text:span></text:p>
              </text:list-item>
            </text:list>
            <text:list xml:id="list3381064926" text:style-name="WWNum43">
              <text:list-item text:start-value="1">
                <text:p text:style-name="P21"><text:span text:style-name="T7">檢視受評者提交的與利害關係人增進關係之行動方案。</text:span></text:p>
              </text:list-item>
              <text:list-item text:style-override="WWNum19a">
                <text:p text:style-name="P22"><text:span text:style-name="T7">進行口頭或書面提問來評量受評者對商業道德的知識。</text:span></text:p>
              </text:list-item>
              <text:list-item text:style-override="WWNum19a">
                <text:p text:style-name="P22"><text:span text:style-name="T7">個案討論。</text:span></text:p>
              </text:list-item>
              <text:list-item text:style-override="WWNum19a">
                <text:p text:style-name="P22"><text:span text:style-name="T7">評量者提供模擬情境，觀察受評者與中小組織利害關係人建立並維持關係之過程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7">說明與補充事項</text:span></text:p>
          </table:table-cell>
          <table:table-cell table:style-name="表格1.B10" office:value-type="string">
            <text:list xml:id="list4020695390" text:style-name="WWNum46">
              <text:list-item>
                <text:p text:style-name="P29"><text:span text:style-name="T7">主要利害關係人：如</text:span><text:span text:style-name="T12">商業合夥人、社區成員、長者、傳統所有者、社區組織、客戶、家庭成員、加盟店店長</text:span><text:span text:style-name="T13">、投資機構和金融機構</text:span><text:span text:style-name="T12">、政府機構、股東、員工、</text:span>供應商等。</text:p>
              </text:list-item>
              <text:list-item>
                <text:p text:style-name="P29"><text:span text:style-name="T7">與主要利害關係人的特定溝通方式：如</text:span><text:span text:style-name="T12">對變動的應變計畫、非正式面對面或電話交流、定期的正式會議、使用適合特定輔助需求的格式，例如大的印刷字體、口譯者、電話打字服務、社群語言的資料、手語、</text:span>書面程序等。</text:p>
              </text:list-item>
              <text:list-item>
                <text:p text:style-name="P29"><text:span text:style-name="T7">溝通問題：如</text:span><text:span text:style-name="T12">對有文化和語言差異的人士的溝通禮儀、跨文化上的誤解、應付難處理的客戶、有文化和語言差異的人士的期望、與利害關係人進行協商、處理投訴、</text:span>尊重他人等。</text:p>
              </text:list-item>
              <text:list-item>
                <text:p text:style-name="P29"><text:span text:style-name="T7">組織架構和職權系統：如</text:span><text:span text:style-name="T12">合作協會或組織協會的架構、公司架構和公司治理、國營企業、組織在社區裡的位置</text:span><text:span text:style-name="T13">呈報的本質</text:span><text:span text:style-name="T12">、合夥關係權力結構和關係、呈</text:span><text:span text:style-name="T13">報的</text:span><text:span text:style-name="T12">流程、</text:span>獨資經營者等。</text:p>
              </text:list-item>
              <text:list-item>
                <text:p text:style-name="P29"><text:span text:style-name="T7">組織的行為守則：如</text:span><text:span text:style-name="T12">組織作業標準、營運的文化考量和原則、營運的道德考量和原則、營運準則、營運的法律考量和原則、政策、</text:span>品質保證作業流程和原則<text:soft-page-break/>等。</text:p>
              </text:list-item>
              <text:list-item>
                <text:p text:style-name="P29"><text:span text:style-name="T7">工作文件：如</text:span><text:span text:style-name="T12">組織的背景、職位所需的職能、責任細項、特定職務或工作任務的細節、職責描述、薪資水準、職位描述、工作或職位內容說明、呈報關係、評選資格、</text:span>特別規定等。</text:p>
              </text:list-item>
              <text:list-item>
                <text:p text:style-name="P29"><text:span text:style-name="T7">組織中的角色與責任：如</text:span><text:span text:style-name="T12">角色和職務的差別、角色重疊衝突、須執行的工作責任種類</text:span>、執行職務的類別等。</text:p>
              </text:list-item>
            </text:list>
          </table:table-cell>
        </table:table-row>
      </table:table>
      <text:p text:style-name="P2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>更新紀錄</text:p>
          </table:table-cell>
        </table:table-row>
        <table:table-row table:style-name="表格2.2">
          <table:table-cell table:style-name="表格2.A2" office:value-type="string">
            <text:p text:style-name="P25">2023年修訂職能內容。<text:bookmark text:name="_Hlk136958965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color="#808080" loext:opacity="100%" fo:font-size="10pt" style:font-size-asian="10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7" style:display-name="ListLabel 7" style:family="text">
      <style:text-properties style:use-window-font-color="true" loext:opacity="0%" fo:font-size="8pt" style:font-size-asian="8pt"/>
    </style:style>
    <style:style style:name="ListLabel_20_8" style:display-name="ListLabel 8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9" style:display-name="ListLabel 9" style:family="text">
      <style:text-properties fo:color="#808080" loext:opacity="100%" fo:font-size="10pt" style:font-size-asian="10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style-name="ListLabel_20_7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bullet text:level="1" text:style-name="ListLabel_20_9" text:bullet-char="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text:style-name="ListLabel_20_13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謝秉蓉</dc:creator>
    <meta:editing-cycles>6</meta:editing-cycles>
    <meta:print-date>2015-08-03T07:53:00</meta:print-date>
    <meta:creation-date>2023-08-11T02:50:00</meta:creation-date>
    <dc:date>2023-12-08T05:44:00</dc:date>
    <meta:editing-duration>PT8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59" meta:word-count="1354" meta:character-count="1406" meta:non-whitespace-character-count="1406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