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41" style:family="paragraph"/>
    <style:style style:name="P34" style:parent-style-name="StandardWW" style:list-style-name="LFO41" style:family="paragraph"/>
    <style:style style:name="P35" style:parent-style-name="StandardWW" style:list-style-name="LFO41" style:family="paragraph"/>
    <style:style style:name="P36" style:parent-style-name="StandardWW" style:list-style-name="LFO41" style:family="paragraph"/>
    <style:style style:name="TableRow37" style:family="table-row">
      <style:table-row-properties style:min-row-height="0.8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style:font-size-complex="12pt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fo:letter-spacing="-0.0069i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45" style:parent-style-name="預設段落字型" style:family="text">
      <style:text-properties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WW" style:list-style-name="WWNum21" style:family="paragraph"/>
    <style:style style:name="P48" style:parent-style-name="StandardWW" style:list-style-name="WWNum21" style:family="paragraph"/>
    <style:style style:name="P49" style:parent-style-name="StandardWW" style:list-style-name="WWNum21" style:family="paragraph"/>
    <style:style style:name="TableRow50" style:family="table-row">
      <style:table-row-properties style:min-row-height="0.48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WW" style:family="paragraph">
      <style:paragraph-properties fo:text-align="justify" fo:line-height="0.2777in"/>
    </style:style>
    <style:style style:name="T53" style:parent-style-name="預設段落字型" style:family="text">
      <style:text-properties style:font-name-complex="Times New Roman" style:font-size-complex="12pt"/>
    </style:style>
    <style:style style:name="P54" style:parent-style-name="StandardWW" style:family="paragraph">
      <style:paragraph-properties fo:text-align="justify" fo:line-height="0.2777in"/>
    </style:style>
    <style:style style:name="T55" style:parent-style-name="預設段落字型" style:family="text">
      <style:text-properties style:font-name-complex="Times New Roman"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WW" style:list-style-name="WWNum21" style:family="paragraph"/>
    <style:style style:name="P60" style:parent-style-name="StandardWW" style:list-style-name="WWNum21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WW" style:list-style-name="WWNum24" style:family="paragraph">
      <style:paragraph-properties fo:line-height="0.2777in"/>
    </style:style>
    <style:style style:name="P67" style:parent-style-name="StandardWW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BAS2R3138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辦理文檔業務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企業經營管理／行政支援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3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41" text:continue-numbering="true">
              <text:list-item>
                <text:p text:style-name="P33">管理印信與文檔</text:p>
                <text:list text:continue-numbering="true">
                  <text:list-item>
                    <text:p text:style-name="P34">辦理組織印信作業。</text:p>
                  </text:list-item>
                  <text:list-item>
                    <text:p text:style-name="P35">辦理組織對外之文書編列發文號與用印作業，並詳細登錄日期與受文者。</text:p>
                  </text:list-item>
                  <text:list-item>
                    <text:p text:style-name="P36">依相關規定彙編檔案分類及保存年限、編製電子檔案目錄，以及銷毀檔案與編製檔案清冊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職能內涵</text:span></text:p>
            <text:p text:style-name="P41"><text:span text:style-name="T42">(K=</text:span><text:span text:style-name="T43">knowledge</text:span><text:span text:style-name="T44">知識</text:span><text:span text:style-name="T45">)</text:span></text:p>
          </table:table-cell>
          <table:table-cell table:style-name="TableCell46">
            <text:list text:style-name="WWNum21">
              <text:list-item>
                <text:p text:style-name="P47">組織程序與政策</text:p>
              </text:list-item>
              <text:list-item>
                <text:p text:style-name="P48">行政作業標準作業流程</text:p>
              </text:list-item>
              <text:list-item>
                <text:p text:style-name="P49">檔案管理相關知識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職能內涵</text:span></text:p>
            <text:p text:style-name="P54"><text:span text:style-name="T55">(S=skills</text:span><text:span text:style-name="T56">技能</text:span><text:span text:style-name="T57">)</text:span></text:p>
          </table:table-cell>
          <table:table-cell table:style-name="TableCell58">
            <text:list text:style-name="WWNum21" text:continue-numbering="true">
              <text:list-item>
                <text:p text:style-name="P59">文書處理能力</text:p>
              </text:list-item>
              <text:list-item>
                <text:p text:style-name="P60">資訊科技應用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說明與補充事項</text:span></text:p>
          </table:table-cell>
          <table:table-cell table:style-name="TableCell65">
            <text:list text:style-name="WWNum24">
              <text:list-item>
                <text:p text:style-name="P66">印信作業：如申請、設計、製發、啟用、報備與廢印信收回與銷毀等。</text:p>
              </text:list-item>
            </text:list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21" style:display-name="WWNum21">
      <text:list-level-style-bullet text:level="1" text:style-name="WW_CharLFO3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24" style:display-name="WWNum24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14:00Z</meta:creation-date>
    <dc:date>2024-12-12T03:42:00Z</dc:date>
    <meta:template xlink:href="Normal.dotm" xlink:type="simple"/>
    <meta:editing-cycles>13</meta:editing-cycles>
    <meta:editing-duration>PT1080S</meta:editing-duration>
    <meta:user-defined meta:name="AppVersion">16.0000</meta:user-defined>
    <meta:document-statistic meta:page-count="1" meta:paragraph-count="1" meta:word-count="43" meta:character-count="292" meta:row-count="2" meta:non-whitespace-character-count="250"/>
  </office:meta>
</office:document-meta>
</file>