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909in" style:use-optimal-column-width="false"/>
    </style:style>
    <style:style style:name="TableColumn3" style:family="table-column">
      <style:table-column-properties style:column-width="4.5701in" style:use-optimal-column-width="false"/>
    </style:style>
    <style:style style:name="Table1" style:family="table" style:master-page-name="MP0">
      <style:table-properties style:width="6.261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WW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WW" style:family="paragraph">
      <style:paragraph-properties fo:text-align="justify" fo:line-height="0.2777in"/>
    </style:style>
    <style:style style:name="T23" style:parent-style-name="預設段落字型" style:family="text">
      <style:text-properties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WW" style:family="paragraph">
      <style:paragraph-properties fo:text-align="justify" fo:line-height="0.2777in"/>
    </style:style>
    <style:style style:name="T28" style:parent-style-name="預設段落字型" style:family="text">
      <style:text-properties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WW" style:list-style-name="LFO23" style:family="paragraph"/>
    <style:style style:name="P34" style:parent-style-name="TextbodyWW" style:list-style-name="LFO23" style:family="paragraph">
      <style:paragraph-properties fo:margin-left="0.5881in" fo:text-indent="-0.2548in">
        <style:tab-stops/>
      </style:paragraph-properties>
    </style:style>
    <style:style style:name="P35" style:parent-style-name="TextbodyWW" style:list-style-name="LFO23" style:family="paragraph">
      <style:paragraph-properties fo:margin-left="0.5881in" fo:text-indent="-0.2548in">
        <style:tab-stops/>
      </style:paragraph-properties>
    </style:style>
    <style:style style:name="P36" style:parent-style-name="TextbodyWW" style:list-style-name="LFO23" style:family="paragraph">
      <style:paragraph-properties fo:margin-left="0.5881in" fo:text-indent="-0.2548in">
        <style:tab-stops/>
      </style:paragraph-properties>
    </style:style>
    <style:style style:name="P37" style:parent-style-name="TextbodyWW" style:list-style-name="LFO23" style:family="paragraph">
      <style:paragraph-properties fo:margin-left="0.5881in" fo:text-indent="-0.2548in">
        <style:tab-stops/>
      </style:paragraph-properties>
    </style:style>
    <style:style style:name="P38" style:parent-style-name="TextbodyWW" style:list-style-name="LFO23" style:family="paragraph"/>
    <style:style style:name="P39" style:parent-style-name="TextbodyWW" style:list-style-name="LFO23" style:family="paragraph">
      <style:paragraph-properties fo:margin-left="0.5881in" fo:text-indent="-0.2548in">
        <style:tab-stops/>
      </style:paragraph-properties>
    </style:style>
    <style:style style:name="P40" style:parent-style-name="TextbodyWW" style:list-style-name="LFO23" style:family="paragraph">
      <style:paragraph-properties fo:margin-left="0.5881in" fo:text-indent="-0.2548in">
        <style:tab-stops/>
      </style:paragraph-properties>
    </style:style>
    <style:style style:name="P41" style:parent-style-name="TextbodyWW" style:list-style-name="LFO23" style:family="paragraph">
      <style:paragraph-properties fo:margin-left="0.5881in" fo:text-indent="-0.2548in">
        <style:tab-stops/>
      </style:paragraph-properties>
    </style:style>
    <style:style style:name="P42" style:parent-style-name="TextbodyWW" style:list-style-name="LFO23" style:family="paragraph">
      <style:paragraph-properties fo:margin-left="0.5881in" fo:text-indent="-0.2548in">
        <style:tab-stops/>
      </style:paragraph-properties>
    </style:style>
    <style:style style:name="P43" style:parent-style-name="TextbodyWW" style:list-style-name="LFO23" style:family="paragraph">
      <style:paragraph-properties fo:margin-left="0.5881in" fo:text-indent="-0.2548in">
        <style:tab-stops/>
      </style:paragraph-properties>
    </style:style>
    <style:style style:name="P44" style:parent-style-name="TextbodyWW" style:list-style-name="LFO23" style:family="paragraph"/>
    <style:style style:name="P45" style:parent-style-name="TextbodyWW" style:list-style-name="LFO23" style:family="paragraph">
      <style:paragraph-properties fo:margin-left="0.5881in" fo:text-indent="-0.2548in">
        <style:tab-stops/>
      </style:paragraph-properties>
    </style:style>
    <style:style style:name="P46" style:parent-style-name="TextbodyWW" style:list-style-name="LFO23" style:family="paragraph">
      <style:paragraph-properties fo:margin-left="0.5881in" fo:text-indent="-0.2548in">
        <style:tab-stops/>
      </style:paragraph-properties>
    </style:style>
    <style:style style:name="P47" style:parent-style-name="TextbodyWW" style:list-style-name="LFO23" style:family="paragraph">
      <style:paragraph-properties fo:margin-left="0.5881in" fo:text-indent="-0.2548in">
        <style:tab-stops/>
      </style:paragraph-properties>
    </style:style>
    <style:style style:name="P48" style:parent-style-name="TextbodyWW" style:list-style-name="LFO23" style:family="paragraph">
      <style:paragraph-properties fo:margin-left="0.5881in" fo:text-indent="-0.2548in">
        <style:tab-stops/>
      </style:paragraph-properties>
    </style:style>
    <style:style style:name="P49" style:parent-style-name="TextbodyWW" style:list-style-name="LFO23" style:family="paragraph"/>
    <style:style style:name="P50" style:parent-style-name="TextbodyWW" style:list-style-name="LFO23" style:family="paragraph">
      <style:paragraph-properties fo:margin-left="0.5881in" fo:text-indent="-0.2548in">
        <style:tab-stops/>
      </style:paragraph-properties>
    </style:style>
    <style:style style:name="P51" style:parent-style-name="TextbodyWW" style:list-style-name="LFO23" style:family="paragraph">
      <style:paragraph-properties fo:margin-left="0.5881in" fo:text-indent="-0.2548in">
        <style:tab-stops/>
      </style:paragraph-properties>
    </style:style>
    <style:style style:name="P52" style:parent-style-name="TextbodyWW" style:list-style-name="LFO23" style:family="paragraph">
      <style:paragraph-properties fo:margin-left="0.5881in" fo:text-indent="-0.2548in">
        <style:tab-stops/>
      </style:paragraph-properties>
    </style:style>
    <style:style style:name="P53" style:parent-style-name="TextbodyWW" style:list-style-name="LFO23" style:family="paragraph">
      <style:paragraph-properties fo:margin-left="0.5881in" fo:text-indent="-0.2548in">
        <style:tab-stops/>
      </style:paragraph-properties>
    </style:style>
    <style:style style:name="P54" style:parent-style-name="TextbodyWW" style:list-style-name="LFO23" style:family="paragraph">
      <style:paragraph-properties fo:margin-left="0.5881in" fo:text-indent="-0.2548in">
        <style:tab-stops/>
      </style:paragraph-properties>
    </style:style>
    <style:style style:name="P55" style:parent-style-name="TextbodyWW" style:list-style-name="LFO23" style:family="paragraph"/>
    <style:style style:name="P56" style:parent-style-name="TextbodyWW" style:list-style-name="LFO23" style:family="paragraph">
      <style:paragraph-properties fo:margin-left="0.5881in" fo:text-indent="-0.2548in">
        <style:tab-stops/>
      </style:paragraph-properties>
    </style:style>
    <style:style style:name="P57" style:parent-style-name="TextbodyWW" style:list-style-name="LFO23" style:family="paragraph">
      <style:paragraph-properties fo:margin-left="0.5881in" fo:text-indent="-0.2548in">
        <style:tab-stops/>
      </style:paragraph-properties>
    </style:style>
    <style:style style:name="P58" style:parent-style-name="TextbodyWW" style:list-style-name="LFO23" style:family="paragraph">
      <style:paragraph-properties fo:margin-left="0.5881in" fo:text-indent="-0.2548in">
        <style:tab-stops/>
      </style:paragraph-properties>
    </style:style>
    <style:style style:name="P59" style:parent-style-name="TextbodyWW" style:list-style-name="LFO23" style:family="paragraph"/>
    <style:style style:name="P60" style:parent-style-name="TextbodyWW" style:list-style-name="LFO23" style:family="paragraph">
      <style:paragraph-properties fo:margin-left="0.5881in" fo:text-indent="-0.2548in">
        <style:tab-stops/>
      </style:paragraph-properties>
    </style:style>
    <style:style style:name="P61" style:parent-style-name="TextbodyWW" style:list-style-name="LFO23" style:family="paragraph">
      <style:paragraph-properties fo:margin-left="0.5881in" fo:text-indent="-0.2548in">
        <style:tab-stops/>
      </style:paragraph-properties>
    </style:style>
    <style:style style:name="P62" style:parent-style-name="TextbodyWW" style:list-style-name="LFO23" style:family="paragraph">
      <style:paragraph-properties fo:margin-left="0.5881in" fo:text-indent="-0.2548in">
        <style:tab-stops/>
      </style:paragraph-properties>
    </style:style>
    <style:style style:name="P63" style:parent-style-name="TextbodyWW" style:list-style-name="LFO23" style:family="paragraph"/>
    <style:style style:name="P64" style:parent-style-name="TextbodyWW" style:list-style-name="LFO23" style:family="paragraph">
      <style:paragraph-properties fo:margin-left="0.5881in" fo:text-indent="-0.2548in">
        <style:tab-stops/>
      </style:paragraph-properties>
    </style:style>
    <style:style style:name="P65" style:parent-style-name="TextbodyWW" style:list-style-name="LFO23" style:family="paragraph">
      <style:paragraph-properties fo:margin-left="0.5881in" fo:text-indent="-0.2548in">
        <style:tab-stops/>
      </style:paragraph-properties>
    </style:style>
    <style:style style:name="P66" style:parent-style-name="TextbodyWW" style:list-style-name="LFO23" style:family="paragraph">
      <style:paragraph-properties fo:margin-left="0.5881in" fo:text-indent="-0.2548in">
        <style:tab-stops/>
      </style:paragraph-properties>
    </style:style>
    <style:style style:name="P67" style:parent-style-name="TextbodyWW" style:list-style-name="LFO23" style:family="paragraph">
      <style:paragraph-properties fo:margin-left="0.5881in" fo:text-indent="-0.2548in">
        <style:tab-stops/>
      </style:paragraph-properties>
    </style:style>
    <style:style style:name="P68" style:parent-style-name="TextbodyWW" style:list-style-name="LFO23" style:family="paragraph">
      <style:paragraph-properties fo:margin-left="0.5881in" fo:text-indent="-0.2548in">
        <style:tab-stops/>
      </style:paragraph-properties>
    </style:style>
    <style:style style:name="TableRow69" style:family="table-row">
      <style:table-row-properties style:min-row-height="1.11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WW" style:family="paragraph">
      <style:paragraph-properties fo:text-align="justify" fo:line-height="0.2777in"/>
    </style:style>
    <style:style style:name="T72" style:parent-style-name="預設段落字型" style:family="text">
      <style:text-properties style:font-name-complex="Times New Roman" style:font-size-complex="12pt"/>
    </style:style>
    <style:style style:name="P73" style:parent-style-name="TextbodyWW" style:family="paragraph">
      <style:paragraph-properties fo:text-align="justify" fo:line-height="0.2777in"/>
    </style:style>
    <style:style style:name="T74" style:parent-style-name="預設段落字型" style:family="text">
      <style:text-properties style:font-name-complex="Times New Roman" style:font-size-complex="12pt"/>
    </style:style>
    <style:style style:name="T75" style:parent-style-name="預設段落字型" style:family="text">
      <style:text-properties style:font-name-complex="Times New Roman" fo:letter-spacing="-0.0069in" style:font-size-complex="12pt"/>
    </style:style>
    <style:style style:name="T76" style:parent-style-name="預設段落字型" style:family="text">
      <style:text-properties style:font-name-complex="Times New Roman" style:font-size-complex="12pt"/>
    </style:style>
    <style:style style:name="T77" style:parent-style-name="預設段落字型" style:family="text">
      <style:text-properties style:font-name-complex="Times New Roman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WW" style:list-style-name="WWNum18" style:family="paragraph"/>
    <style:style style:name="P80" style:parent-style-name="TextbodyWW" style:list-style-name="WWNum18" style:family="paragraph"/>
    <style:style style:name="P81" style:parent-style-name="TextbodyWW" style:list-style-name="WWNum18" style:family="paragraph"/>
    <style:style style:name="P82" style:parent-style-name="TextbodyWW" style:list-style-name="WWNum18" style:family="paragraph"/>
    <style:style style:name="P83" style:parent-style-name="TextbodyWW" style:list-style-name="WWNum18" style:family="paragraph"/>
    <style:style style:name="TableRow84" style:family="table-row">
      <style:table-row-properties style:min-row-height="0.4854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WW" style:family="paragraph">
      <style:paragraph-properties fo:text-align="justify" fo:line-height="0.2777in"/>
    </style:style>
    <style:style style:name="T87" style:parent-style-name="預設段落字型" style:family="text">
      <style:text-properties style:font-name-complex="Times New Roman" style:font-size-complex="12pt"/>
    </style:style>
    <style:style style:name="P88" style:parent-style-name="TextbodyWW" style:family="paragraph">
      <style:paragraph-properties fo:text-align="justify" fo:line-height="0.2777in"/>
    </style:style>
    <style:style style:name="T89" style:parent-style-name="預設段落字型" style:family="text">
      <style:text-properties style:font-name-complex="Times New Roman" style:font-size-complex="12pt"/>
    </style:style>
    <style:style style:name="T90" style:parent-style-name="預設段落字型" style:family="text">
      <style:text-properties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WW" style:list-style-name="WWNum18" style:family="paragraph"/>
    <style:style style:name="P94" style:parent-style-name="TextbodyWW" style:list-style-name="WWNum18" style:family="paragraph"/>
    <style:style style:name="P95" style:parent-style-name="TextbodyWW" style:list-style-name="WWNum18" style:family="paragraph"/>
    <style:style style:name="P96" style:parent-style-name="TextbodyWW" style:list-style-name="WWNum18" style:family="paragraph"/>
    <style:style style:name="P97" style:parent-style-name="TextbodyWW" style:list-style-name="WWNum18" style:family="paragraph"/>
    <style:style style:name="P98" style:parent-style-name="TextbodyWW" style:list-style-name="WWNum18" style:family="paragraph"/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WW" style:family="paragraph">
      <style:paragraph-properties fo:text-align="justify" fo:line-height="0.2777in"/>
    </style:style>
    <style:style style:name="T102" style:parent-style-name="預設段落字型" style:family="text">
      <style:text-properties style:font-name-complex="Times New Roman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WW" style:list-style-name="WWNum21" style:family="paragraph"/>
    <style:style style:name="P105" style:parent-style-name="TextbodyWW" style:list-style-name="WWNum21" style:family="paragraph"/>
    <style:style style:name="P106" style:parent-style-name="TextbodyWW" style:list-style-name="WWNum21" style:family="paragraph"/>
    <style:style style:name="P107" style:parent-style-name="TextbodyWW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BAS3R3139v2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TextbodyWW">辦理庶務業務</text:p>
          </table:table-cell>
        </table:table-row>
        <table:table-row table:style-name="TableRow20">
          <table:table-cell table:style-name="TableCell21">
            <text:p text:style-name="P22"><text:span text:style-name="T23">領域類別</text:span></text:p>
          </table:table-cell>
          <table:table-cell table:style-name="TableCell24">
            <text:p text:style-name="TextbodyWW">企業經營管理／行政支援</text:p>
          </table:table-cell>
        </table:table-row>
        <table:table-row table:style-name="TableRow25">
          <table:table-cell table:style-name="TableCell26">
            <text:p text:style-name="P27"><text:span text:style-name="T28">職能單元級別</text:span></text:p>
          </table:table-cell>
          <table:table-cell table:style-name="TableCell29">
            <text:p text:style-name="TextbodyWW">3</text:p>
          </table:table-cell>
        </table:table-row>
        <table:table-row table:style-name="TableRow30">
          <table:table-cell table:style-name="TableCell31">
            <text:p text:style-name="TextbodyWW">工作任務與行為指標</text:p>
          </table:table-cell>
          <table:table-cell table:style-name="TableCell32">
            <text:list text:style-name="LFO23" text:continue-numbering="true">
              <text:list-item>
                <text:p text:style-name="P33">辦公設備之招標、比價、維護及修繕管理作業</text:p>
                <text:list text:continue-numbering="true">
                  <text:list-item>
                    <text:p text:style-name="P34">蒐集組織需求之各類辦公設備相關資訊，進行招標及比價或議價，列出優缺點後呈報主管並詳加說明。</text:p>
                  </text:list-item>
                  <text:list-item>
                    <text:p text:style-name="P35">對組織決議採購之辦公設備進行比價或議價、簽核、簽約採購、安裝及驗收。</text:p>
                  </text:list-item>
                  <text:list-item>
                    <text:p text:style-name="P36">對員工進行辦公設備使用說明與宣導。</text:p>
                  </text:list-item>
                  <text:list-item>
                    <text:p text:style-name="P37">辦理各類辦公設備之更新、維護與保養修繕作業，若發生系統異常，應聯繫廠商進行修繕。</text:p>
                  </text:list-item>
                </text:list>
              </text:list-item>
              <text:list-item>
                <text:p text:style-name="P38">管理公務車輛</text:p>
                <text:list text:continue-numbering="true">
                  <text:list-item>
                    <text:p text:style-name="P39">蒐集組織需求之公務車輛相關資訊，進行比價或議價，列出優缺點後呈報主管並詳加說明。</text:p>
                  </text:list-item>
                  <text:list-item>
                    <text:p text:style-name="P40">對組織決議採購之公務車輛進行比價或議價、簽核、簽約採購及驗收。</text:p>
                  </text:list-item>
                  <text:list-item>
                    <text:p text:style-name="P41">對員工進行公務車輛使用與保養注意事項說明。</text:p>
                  </text:list-item>
                  <text:list-item>
                    <text:p text:style-name="P42">辦理車輛保險、檢驗、維修及保養作業。</text:p>
                  </text:list-item>
                  <text:list-item>
                    <text:p text:style-name="P43">依組織需求評選適合的車輛維修保養廠，若發生車輛故障，立即聯繫廠商進行修繕。</text:p>
                  </text:list-item>
                </text:list>
              </text:list-item>
              <text:list-item>
                <text:p text:style-name="P44">辦理民俗節慶活動</text:p>
                <text:list text:continue-numbering="true">
                  <text:list-item>
                    <text:p text:style-name="P45">依組織規定於特殊民俗節慶採買用品，並依照習俗辦理相關祭祀與紀念活動。</text:p>
                  </text:list-item>
                  <text:list-item>
                    <text:p text:style-name="P46">依組織需求辦理各項活動。</text:p>
                  </text:list-item>
                  <text:list-item>
                    <text:p text:style-name="P47">依照採購明細填寫支出申請單，向出納請領費用。</text:p>
                  </text:list-item>
                  <text:list-item>
                    <text:p text:style-name="P48">辦理各項活動應妥善規劃、分工執行及事後檢討，並完成活動執行報告。</text:p>
                  </text:list-item>
                </text:list>
              </text:list-item>
              <text:list-item>
                <text:p text:style-name="P49">辦理員工餐廳及管理業務</text:p>
                <text:list text:continue-numbering="true">
                  <text:list-item>
                    <text:p text:style-name="P50">依組織需求進行廠商遴選與比價或議價作業，分析優缺點，呈報主管並詳加說明。</text:p>
                  </text:list-item>
                  <text:list-item>
                    <text:p text:style-name="P51">對組織初選合格之廠商進行投標作業，決標後辦理<text:soft-page-break/>簽約，並檢視餐廳各項作業應符合合約規範。</text:p>
                  </text:list-item>
                  <text:list-item>
                    <text:p text:style-name="P52">不定期抽檢餐廳伙食應符合事前提供之菜單，並檢驗食物品質與數量；若發生異常狀況，填寫異常狀況紀錄表，並請餐廳廠商簽名確認。</text:p>
                  </text:list-item>
                  <text:list-item>
                    <text:p text:style-name="P53">不定期對員工進行滿意度調查，並對員工投訴與建議事項進行改善。</text:p>
                  </text:list-item>
                  <text:list-item>
                    <text:p text:style-name="P54">訂立退場機制，若服務之餐廳未能及時改善且違反合約，得依退場機制終止契約，並重新遴選新廠商辦理餐廳伙食業務。</text:p>
                  </text:list-item>
                </text:list>
              </text:list-item>
              <text:list-item>
                <text:p text:style-name="P55">辦理日常物品採購業務</text:p>
                <text:list text:continue-numbering="true">
                  <text:list-item>
                    <text:p text:style-name="P56">訂立採購標準作業流程，並向員工說明日常物品申請作業。</text:p>
                  </text:list-item>
                  <text:list-item>
                    <text:p text:style-name="P57">依標準作業流程規定辦理採購，並點交與申請領用人簽署確認。</text:p>
                  </text:list-item>
                  <text:list-item>
                    <text:p text:style-name="P58">依採購明細填寫物品清冊、領用記錄及支出申請單。</text:p>
                  </text:list-item>
                </text:list>
              </text:list-item>
              <text:list-item>
                <text:p text:style-name="P59">辦理印刷相關業務</text:p>
                <text:list text:continue-numbering="true">
                  <text:list-item>
                    <text:p text:style-name="P60">對組織發行之印刷品，進行廠商遴選與比價或議價作業，分析優缺點後呈報主管並詳加說明。</text:p>
                  </text:list-item>
                  <text:list-item>
                    <text:p text:style-name="P61">對組織初選合格之廠商進行比價或議價作業，決標後辦理簽約。</text:p>
                  </text:list-item>
                  <text:list-item>
                    <text:p text:style-name="P62">對組織交付製印之文稿進行比價或議價、簽核、發包、發稿、校對與驗收。</text:p>
                  </text:list-item>
                </text:list>
              </text:list-item>
              <text:list-item>
                <text:p text:style-name="P63">辦理制服採購與管理</text:p>
                <text:list text:continue-numbering="true">
                  <text:list-item>
                    <text:p text:style-name="P64">依組織需求進行制服訂做廠商遴選與比價或議價作業，分析優缺點後呈報主管並詳加說明。</text:p>
                  </text:list-item>
                  <text:list-item>
                    <text:p text:style-name="P65">對組織初選合格之廠商進行比價或議價作業，決標後辦理簽約。</text:p>
                  </text:list-item>
                  <text:list-item>
                    <text:p text:style-name="P66">若需量身訂做，則須與廠商議定量身訂做時程，並向員工布達預定日期，請員工配合參加量身作業。</text:p>
                  </text:list-item>
                  <text:list-item>
                    <text:p text:style-name="P67">若為一般制服，依照公司規定於換季時由員工填寫需求之尺寸與數量，統計後發包製作，完成後應進行驗收。</text:p>
                  </text:list-item>
                  <text:list-item>
                    <text:p text:style-name="P68">依照員工填寫之需求明細，進行發放與管理作業，並請員工點收簽名。</text:p>
                  </text:list-item>
                </text:list>
              </text:list-item>
            </text:list>
          </table:table-cell>
        </table:table-row>
        <text:soft-page-break/>
        <table:table-row table:style-name="TableRow69">
          <table:table-cell table:style-name="TableCell70">
            <text:p text:style-name="P71"><text:span text:style-name="T72">職能內涵</text:span></text:p>
            <text:p text:style-name="P73"><text:span text:style-name="T74">(K=</text:span><text:span text:style-name="T75">knowledge</text:span><text:span text:style-name="T76">知識</text:span><text:span text:style-name="T77">)</text:span></text:p>
          </table:table-cell>
          <table:table-cell table:style-name="TableCell78">
            <text:list text:style-name="WWNum18">
              <text:list-item>
                <text:p text:style-name="P79">組織程序與政策</text:p>
              </text:list-item>
              <text:list-item>
                <text:p text:style-name="P80">行政作業標準作業流程</text:p>
              </text:list-item>
              <text:list-item>
                <text:p text:style-name="P81">成本概念</text:p>
              </text:list-item>
              <text:list-item>
                <text:p text:style-name="P82">政府相關法規</text:p>
              </text:list-item>
              <text:list-item>
                <text:p text:style-name="P83">採購相關知識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<text:span text:style-name="T87">職能內涵</text:span></text:p>
            <text:p text:style-name="P88"><text:span text:style-name="T89">(S=skills</text:span><text:span text:style-name="T90">技能</text:span><text:span text:style-name="T91">)</text:span></text:p>
          </table:table-cell>
          <table:table-cell table:style-name="TableCell92">
            <text:list text:style-name="WWNum18" text:continue-numbering="true">
              <text:list-item>
                <text:p text:style-name="P93">文書處理能力</text:p>
              </text:list-item>
              <text:list-item>
                <text:p text:style-name="P94">資訊科技應用能力</text:p>
              </text:list-item>
              <text:list-item>
                <text:p text:style-name="P95">成本分析能力</text:p>
              </text:list-item>
              <text:list-item>
                <text:p text:style-name="P96">溝通協調能力</text:p>
              </text:list-item>
              <text:list-item>
                <text:p text:style-name="P97">問題解決能力</text:p>
              </text:list-item>
              <text:list-item>
                <text:p text:style-name="P98">監控和辨識能力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><text:span text:style-name="T102">說明與補充事項</text:span></text:p>
          </table:table-cell>
          <table:table-cell table:style-name="TableCell103">
            <text:list text:style-name="WWNum21">
              <text:list-item>
                <text:p text:style-name="P104">活動：如慶生會、員工旅遊、企業家庭日、股東會、尾牙及春酒等。</text:p>
              </text:list-item>
              <text:list-item>
                <text:p text:style-name="P105">印刷品：如刊物、文宣品或員工名片等。</text:p>
              </text:list-item>
              <text:list-item>
                <text:p text:style-name="P106">政府相關法規：依政府相關法規及組織規範，落實執行職業安全衛生、食品安全衛生管理法(如第20條)、政府採購法、消防等相關法規。</text:p>
              </text:list-item>
            </text:list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paragraph-properties fo:widows="2" fo:orphans="2"/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縮排" style:display-name="縮排" style:family="paragraph" style:parent-style-name="TextbodyWW">
      <style:paragraph-properties fo:line-height="0.2777in" fo:margin-left="0.243in" fo:text-indent="-0.10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false"/>
    </style:style>
    <style:style style:name="註解方塊文字" style:display-name="註解方塊文字" style:family="paragraph" style:parent-style-name="TextbodyWW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WW">
      <style:paragraph-properties fo:widows="0" fo:orphans="0" text:number-lines="false"/>
      <style:text-properties fo:hyphenate="false"/>
    </style:style>
    <style:style style:name="DefaultParagraphFontWW" style:display-name="Default Paragraph Font (WW)" style:family="text"/>
    <style:style style:name="縮排字元" style:display-name="縮排 字元" style:family="text" style:parent-style-name="DefaultParagraphFontWW">
      <style:text-properties style:font-name="微軟正黑體" style:font-name-asian="微軟正黑體" style:font-name-complex="微軟正黑體"/>
    </style:style>
    <style:style style:name="頁首字元" style:display-name="頁首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Times New Roman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4" style:num-suffix="." style:num-format="1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7" style:num-suffix="." style:num-format="1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298in" text:min-label-width="0.2611in" text:list-level-position-and-space-mode="label-alignment">
          <style:list-level-label-alignment text:label-followed-by="listtab" fo:margin-left="0.5909in" fo:text-indent="-0.2611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麗珠</meta:initial-creator>
    <dc:creator>彭幸璇</dc:creator>
    <meta:creation-date>2022-09-23T02:52:00Z</meta:creation-date>
    <dc:date>2024-12-12T03:43:00Z</dc:date>
    <meta:print-date>2022-09-23T02:52:00Z</meta:print-date>
    <meta:template xlink:href="Normal.dotm" xlink:type="simple"/>
    <meta:editing-cycles>16</meta:editing-cycles>
    <meta:editing-duration>PT2280S</meta:editing-duration>
    <meta:user-defined meta:name="AppVersion">16.0000</meta:user-defined>
    <meta:document-statistic meta:page-count="3" meta:paragraph-count="2" meta:word-count="209" meta:character-count="1401" meta:row-count="9" meta:non-whitespace-character-count="1194"/>
  </office:meta>
</office:document-meta>
</file>