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5"/>
    <style:style style:name="P3" style:family="paragraph" style:parent-style-name="Heading_20_1" style:list-style-name="WWNum4"/>
    <style:style style:name="P4" style:family="paragraph" style:parent-style-name="Heading_20_1" style:list-style-name="WWNum23"/>
    <style:style style:name="P5" style:family="paragraph" style:parent-style-name="Heading_20_1" style:list-style-name="WWNum27"/>
    <style:style style:name="P6" style:family="paragraph" style:parent-style-name="Heading_20_1" style:list-style-name="WWNum28"/>
    <style:style style:name="P7" style:family="paragraph" style:parent-style-name="Heading_20_1" style:list-style-name="WWNum22"/>
    <style:style style:name="P8" style:family="paragraph" style:parent-style-name="Heading_20_1" style:list-style-name="WWNum4">
      <style:paragraph-properties fo:margin-left="1.362cm" fo:margin-right="0cm" fo:text-indent="-1.362cm" style:auto-text-indent="false"/>
    </style:style>
    <style:style style:name="P9" style:family="paragraph" style:parent-style-name="Heading_20_4" style:list-style-name="WWNum14">
      <style:paragraph-properties fo:margin-left="0.85cm" fo:margin-right="0cm" fo:text-indent="-0.85cm" style:auto-text-indent="false"/>
    </style:style>
    <style:style style:name="P10" style:family="paragraph" style:parent-style-name="Heading_20_5" style:list-style-name="WWNum24"/>
    <style:style style:name="P11" style:family="paragraph" style:parent-style-name="Heading_20_5" style:list-style-name="WWNum25"/>
    <style:style style:name="P12" style:family="paragraph" style:parent-style-name="Heading_20_5" style:list-style-name="WWNum26"/>
    <style:style style:name="P13" style:family="paragraph" style:parent-style-name="Heading_20_5" style:list-style-name="WWNum15"/>
    <style:style style:name="P14" style:family="paragraph" style:parent-style-name="Heading_20_5" style:list-style-name="WWNum15">
      <style:paragraph-properties fo:margin-left="1.7cm" fo:margin-right="0cm" fo:text-indent="-0.85cm" style:auto-text-indent="false"/>
    </style:style>
    <style:style style:name="P15" style:family="paragraph" style:parent-style-name="Standard">
      <style:paragraph-properties fo:line-height="0.706cm" fo:text-align="justify" style:justify-single-word="false"/>
    </style:style>
    <style:style style:name="P16" style:family="paragraph" style:parent-style-name="Heading_20_2" style:list-style-name="WWNum19"/>
    <style:style style:name="P17" style:family="paragraph" style:parent-style-name="Heading_20_2" style:list-style-name="WWNum21"/>
    <style:style style:name="P18" style:family="paragraph" style:parent-style-name="Heading_20_2" style:list-style-name="WWNum31"/>
    <style:style style:name="P19" style:family="paragraph" style:parent-style-name="Heading_20_2" style:list-style-name="WWNum6">
      <style:paragraph-properties fo:margin-left="1.697cm" fo:margin-right="0cm" fo:text-indent="-0.85cm" style:auto-text-indent="false"/>
    </style:style>
    <style:style style:name="T1" style:family="text">
      <style:text-properties fo:font-weight="bold" style:font-weight-asian="bold" style:font-name-complex="Times New Roman1" style:font-size-complex="12pt"/>
    </style:style>
    <style:style style:name="T2" style:family="text">
      <style:text-properties style:font-size-complex="12pt"/>
    </style:style>
    <style:style style:name="T3" style:family="text">
      <style:text-properties style:font-name-complex="新細明體" style:font-size-complex="12pt"/>
    </style:style>
    <style:style style:name="T4" style:family="text">
      <style:text-properties fo:language="en" fo:country="AU"/>
    </style:style>
    <style:style style:name="T5" style:family="text">
      <style:text-properties fo:background-color="#d8d8d8" loext:char-shading-value="38"/>
    </style:style>
    <style:style style:name="T6" style:family="text">
      <style:text-properties fo:language="en" fo:country="NZ" style:font-size-complex="12pt"/>
    </style:style>
    <style:style style:name="T7" style:family="text">
      <style:text-properties fo:language="en" fo:country="NZ" style:font-name-complex="新細明體" style:font-size-complex="12pt"/>
    </style:style>
    <style:style style:name="T8" style:family="text">
      <style:text-properties fo:letter-spacing="-0.018cm" fo:font-weight="bold" style:font-weight-asian="bold" style:font-name-complex="Times New Roman1" style:font-size-complex="12pt"/>
    </style:style>
    <style:style style:name="T9" style:family="text">
      <style:text-properties style:language-complex="zh" style:country-complex="TW"/>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5"><text:span text:style-name="T1">職能單元代碼</text:span></text:p>
          </table:table-cell>
          <table:table-cell table:style-name="表格1.B1" office:value-type="string">
            <text:p text:style-name="Standard"><text:span text:style-name="T2">BAS4R1930</text:span></text:p>
          </table:table-cell>
        </table:table-row>
        <table:table-row table:style-name="表格1.1">
          <table:table-cell table:style-name="表格1.A1" office:value-type="string">
            <text:p text:style-name="P15"><text:span text:style-name="T1">職能單元名稱</text:span></text:p>
          </table:table-cell>
          <table:table-cell table:style-name="表格1.B2" office:value-type="string">
            <text:p text:style-name="Standard">管理電信工作衛生安全危害與風險</text:p>
          </table:table-cell>
        </table:table-row>
        <table:table-row table:style-name="表格1.1">
          <table:table-cell table:style-name="表格1.A1" office:value-type="string">
            <text:p text:style-name="P15"><text:span text:style-name="T1">領域類別</text:span></text:p>
          </table:table-cell>
          <table:table-cell table:style-name="表格1.B3" office:value-type="string">
            <text:p text:style-name="Standard">企業經營管理/行政支援</text:p>
          </table:table-cell>
        </table:table-row>
        <table:table-row table:style-name="表格1.1">
          <table:table-cell table:style-name="表格1.A1" office:value-type="string">
            <text:p text:style-name="P15"><text:span text:style-name="T1">職能單元級別</text:span></text:p>
          </table:table-cell>
          <table:table-cell table:style-name="表格1.B4" office:value-type="string">
            <text:p text:style-name="Standard">4</text:p>
          </table:table-cell>
        </table:table-row>
        <table:table-row table:style-name="表格1.1">
          <table:table-cell table:style-name="表格1.A1" office:value-type="string">
            <text:p text:style-name="P15"><text:span text:style-name="T1">工作任務與行為指標</text:span></text:p>
          </table:table-cell>
          <table:table-cell table:style-name="表格1.B5" office:value-type="string">
            <text:list xml:id="list4265598293" text:style-name="WWNum4">
              <text:list-item>
                <text:h text:style-name="P3" text:outline-level="1"><text:span text:style-name="T2">取得工作衛生安全危害與風險的資訊和資料</text:span></text:h>
              </text:list-item>
            </text:list>
            <text:list xml:id="list871935634" text:style-name="WWNum6">
              <text:list-item>
                <text:p text:style-name="P19"><text:span text:style-name="T2">定義資訊和資料來源</text:span></text:p>
              </text:list-item>
              <text:list-item>
                <text:p text:style-name="P19"><text:span text:style-name="T2">透過資訊和資料取得來決定危害與風險的性質及範圍、可能造成的傷害範圍以及傷害的發生方式</text:span></text:p>
              </text:list-item>
              <text:list-item>
                <text:p text:style-name="P19"><text:span text:style-name="T2">透過資訊和資料取得來決定使用何種技巧、工具和流程來評估與已識別危害相關的風險及評估風險控管選項</text:span></text:p>
              </text:list-item>
            </text:list>
            <text:list xml:id="list163221831881419" text:continue-list="list4265598293" text:style-name="WWNum4">
              <text:list-item>
                <text:h text:style-name="P3" text:outline-level="1"><text:span text:style-name="T2">準備管理工作衛生安全危害與風險</text:span></text:h>
              </text:list-item>
            </text:list>
            <text:list xml:id="list934561996" text:style-name="WWNum19">
              <text:list-item>
                <text:p text:style-name="P16"><text:span text:style-name="T2">應用組織的工作衛生安全管理系統和工作衛生安全資訊系統知識，定義管理工作衛生安全危害與風險的規範</text:span></text:p>
              </text:list-item>
            </text:list>
            <text:list xml:id="list163222269352862" text:continue-list="list871935634" text:style-name="WWNum6">
              <text:list-item>
                <text:p text:style-name="P19"><text:span text:style-name="T2">應用工作衛生安全法律的知識，定義管理工作衛生安全危害與風險的負責人和法律規範</text:span></text:p>
              </text:list-item>
            </text:list>
            <text:list xml:id="list163222240577164" text:continue-list="list163221831881419" text:style-name="WWNum4">
              <text:list-item>
                <text:h text:style-name="P3" text:outline-level="1"><text:span text:style-name="T6">發展並執行工作衛生安全危害與風險管理流程</text:span></text:h>
              </text:list-item>
            </text:list>
            <text:list xml:id="list3586128704" text:style-name="WWNum21">
              <text:list-item>
                <text:p text:style-name="P17"><text:span text:style-name="T2">運用技巧、工具及流程來評估風險</text:span></text:p>
              </text:list-item>
            </text:list>
            <text:list xml:id="list163222154044389" text:continue-list="list163222269352862" text:style-name="WWNum6">
              <text:list-item>
                <text:p text:style-name="P19"><text:span text:style-name="T2">運用危害與風險的知識來發展合適的風險控管</text:span></text:p>
              </text:list-item>
              <text:list-item>
                <text:p text:style-name="P19"><text:span text:style-name="T2">發展並執行風險控管計畫並評估風險控管</text:span></text:p>
              </text:list-item>
              <text:list-item>
                <text:p text:style-name="P19"><text:span text:style-name="T2">根據組織與法律規範，採用風險管理方法進行危害識別與風險管理</text:span></text:p>
              </text:list-item>
            </text:list>
          </table:table-cell>
        </table:table-row>
        <table:table-row table:style-name="表格1.1">
          <table:table-cell table:style-name="表格1.A1" office:value-type="string">
            <text:p text:style-name="P15"><text:span text:style-name="T1">職能內涵</text:span></text:p>
            <text:p text:style-name="P15"><text:span text:style-name="T1">(K=</text:span><text:span text:style-name="T8">knowledge</text:span><text:span text:style-name="T1">知識)</text:span></text:p>
          </table:table-cell>
          <table:table-cell table:style-name="表格1.B6" office:value-type="string">
            <text:list xml:id="list573988048" text:style-name="WWNum23">
              <text:list-item>
                <text:h text:style-name="P4" text:outline-level="1"><text:span text:style-name="T2">事故引發與傷害流程的基本原則</text:span></text:h>
              </text:list-item>
            </text:list>
            <text:list xml:id="list163221902030194" text:continue-list="list163222240577164" text:style-name="WWNum4">
              <text:list-item>
                <text:h text:style-name="P3" text:outline-level="1"><text:span text:style-name="T2">危害與風險的差異</text:span></text:h>
              </text:list-item>
              <text:list-item>
                <text:h text:style-name="P3" text:outline-level="1"><text:span text:style-name="T2">正式與非正式溝通與諮商流程，以及與溝通相關的重要人員</text:span></text:h>
              </text:list-item>
              <text:list-item>
                <text:h text:style-name="P3" text:outline-level="1"><text:span text:style-name="T2">工作場域的特質與組成如何影響工作衛生安全風險和工作衛生安全管理，包含：</text:span></text:h>
              </text:list-item>
            </text:list>
            <text:list xml:id="list3665633021" text:style-name="WWNum27">
              <text:list-item>
                <text:list>
                  <text:list-item>
                    <text:h text:style-name="P5" text:outline-level="1"><text:span text:style-name="T2">溝通技能</text:span></text:h>
                  </text:list-item>
                  <text:list-item>
                    <text:h text:style-name="P5" text:outline-level="1"><text:span text:style-name="T2">文化背景與多元性</text:span></text:h>
                  </text:list-item>
                  <text:list-item>
                    <text:h text:style-name="P5" text:outline-level="1"><text:span text:style-name="T2">性別</text:span></text:h>
                  </text:list-item>
                  <text:list-item>
                    <text:h text:style-name="P5" text:outline-level="1"><text:span text:style-name="T2">就業市場變動</text:span></text:h>
                  </text:list-item>
                  <text:list-item>
                    <text:h text:style-name="P5" text:outline-level="1"><text:span text:style-name="T2">勞動力的語言、讀寫與計算能力</text:span></text:h>
                  </text:list-item>
                  <text:list-item>
                    <text:h text:style-name="P5" text:outline-level="1"><text:span text:style-name="T2">勞動力的結構與組織，包含兼職、臨時與約聘勞工；輪班名冊；以及地理位置</text:span></text:h>
                  </text:list-item>
                  <text:list-item>
                    <text:h text:style-name="P5" text:outline-level="1"><text:span text:style-name="T2">有特殊需求與限制的勞工</text:span></text:h>
                  </text:list-item>
                  <text:list-item>
                    <text:h text:style-name="P5" text:outline-level="1"><text:span text:style-name="T2">對於飲酒與其他毒品使用的工作場所文化</text:span></text:h>
                  </text:list-item>
                </text:list>
              </text:list-item>
            </text:list>
            <text:list xml:id="list163221742150875" text:continue-list="list163221902030194" text:style-name="WWNum4">
              <text:list-item>
                <text:h text:style-name="P3" text:outline-level="1"><text:span text:style-name="T2">內部與外部工作衛生安全資訊和資料來源與如何取得</text:span></text:h>
              </text:list-item>
              <text:list-item>
                <text:h text:style-name="P3" text:outline-level="1"><text:span text:style-name="T2">一般危害識別與風險評估檢查表的限制，以及風險排序流程</text:span></text:h>
              </text:list-item>
              <text:list-item>
                <text:h text:style-name="P3" text:outline-level="1"><text:span text:style-name="T2">提供符合工作衛生安全法律證據的方法</text:span></text:h>
              </text:list-item>
              <text:list-item>
                <text:h text:style-name="P3" text:outline-level="1"><text:span text:style-name="T2">工作場域流程的性質（工作流程、規劃與控管）及工作場所相關危害</text:span></text:h>
              </text:list-item>
              <text:list-item>
                <text:h text:style-name="P3" text:outline-level="1"><text:span text:style-name="T2">對工作團隊造成影響的組織文化</text:span></text:h>
              </text:list-item>
              <text:list-item>
                <text:h text:style-name="P3" text:outline-level="1"><text:span text:style-name="T2">組織內工作衛生安全政策、程序、流程與系統</text:span></text:h>
              </text:list-item>
              <text:list-item>
                <text:h text:style-name="P8" text:outline-level="1"><text:span text:style-name="T2">影響工</text:span><text:bookmark-start text:name="_GoBack"/><text:span text:style-name="T2">作衛生安全管理的其他功能區</text:span></text:h>
              </text:list-item>
              <text:list-item>
                <text:h text:style-name="P8" text:outline-level="1"><text:span text:style-name="T2">管理工</text:span><text:bookmark-end text:name="_GoBack"/><text:span text:style-name="T2">作衛生安全系統性方法的原則與實務</text:span></text:h>
              </text:list-item>
              <text:list-item>
                <text:h text:style-name="P8" text:outline-level="1"><text:span text:style-name="T2">相關中央工作衛生安全法規、規範、作業規範、標準，及其他相關出版品</text:span></text:h>
              </text:list-item>
              <text:list-item>
                <text:h text:style-name="P8" text:outline-level="1"><text:span text:style-name="T2">不確定性影響目標的風險</text:span></text:h>
              </text:list-item>
              <text:list-item>
                <text:h text:style-name="P8" text:outline-level="1"><text:span text:style-name="T2">工作衛生安全法律規範下，經商或管理業務者或其上級管理風險的職責</text:span></text:h>
              </text:list-item>
              <text:list-item>
                <text:h text:style-name="P8" text:outline-level="1"><text:span text:style-name="T2">工作衛生安全法律規範下，個人或各方的職務與職責</text:span></text:h>
              </text:list-item>
              <text:list-item>
                <text:h text:style-name="P8" text:outline-level="1"><text:span text:style-name="T2">各種危害的標準產業控管</text:span></text:h>
              </text:list-item>
              <text:list-item>
                <text:h text:style-name="P8" text:outline-level="1"><text:span text:style-name="T2">辨識與控管衛生安全危害與風險的技巧、工具和流程，包括：</text:span></text:h>
              </text:list-item>
            </text:list>
            <text:list xml:id="list1592103726" text:style-name="WWNum28">
              <text:list-item>
                <text:list>
                  <text:list-item>
                    <text:h text:style-name="P6" text:outline-level="1"><text:span text:style-name="T2">危害和風險檢查表</text:span></text:h>
                  </text:list-item>
                  <text:list-item>
                    <text:h text:style-name="P6" text:outline-level="1"><text:span text:style-name="T2">危害調查</text:span></text:h>
                  </text:list-item>
                  <text:list-item>
                    <text:h text:style-name="P6" text:outline-level="1"><text:span text:style-name="T2">工作安全分析</text:span></text:h>
                  </text:list-item>
                  <text:list-item>
                    <text:h text:style-name="P6" text:outline-level="1"><text:span text:style-name="T2">清單和紀錄，包含危險物品、危險化學物質與植物</text:span></text:h>
                  </text:list-item>
                  <text:list-item>
                    <text:h text:style-name="P6" text:outline-level="1"><text:span text:style-name="T2">安全工作方法聲明</text:span></text:h>
                  </text:list-item>
                  <text:list-item>
                    <text:h text:style-name="P6" text:outline-level="1"><text:span text:style-name="T2">使用問卷、訪談或其他調查技巧的調查</text:span></text:h>
                  </text:list-item>
                  <text:list-item>
                    <text:h text:style-name="P6" text:outline-level="1"><text:span text:style-name="T2">工作場所檢查與逐步檢查</text:span></text:h>
                  </text:list-item>
                </text:list>
              </text:list-item>
            </text:list>
          </table:table-cell>
        </table:table-row>
        <table:table-row table:style-name="表格1.1">
          <table:table-cell table:style-name="表格1.A1" office:value-type="string">
            <text:p text:style-name="P15"><text:span text:style-name="T1">職能內涵</text:span></text:p>
            <text:p text:style-name="P15"><text:span text:style-name="T1">(S=skills技能)</text:span></text:p>
          </table:table-cell>
          <table:table-cell table:style-name="表格1.B7" office:value-type="string">
            <text:list xml:id="list2986830299" text:style-name="WWNum22">
              <text:list-item>
                <text:h text:style-name="P7" text:outline-level="1"><text:span text:style-name="T2">分析技能：</text:span></text:h>
              </text:list-item>
            </text:list>
            <text:list xml:id="list1286384131" text:style-name="WWNum31">
              <text:list-item>
                <text:p text:style-name="P18">分析相關的工作場所資訊和資料</text:p>
              </text:list-item>
            </text:list>
            <text:list xml:id="list163220992696905" text:continue-list="list163222154044389" text:style-name="WWNum6">
              <text:list-item>
                <text:p text:style-name="P19">協助評估管理風險所需的資源並視需要取得該資源</text:p>
              </text:list-item>
              <text:list-item>
                <text:p text:style-name="P19">辨識工作衛生安全需改善區域</text:p>
              </text:list-item>
            </text:list>
            <text:list xml:id="list163221787308563" text:continue-list="list2986830299" text:style-name="WWNum22">
              <text:list-item>
                <text:h text:style-name="P7" text:outline-level="1"><text:span text:style-name="T2">溝通技能：</text:span></text:h>
              </text:list-item>
            </text:list>
            <text:list xml:id="list163222326631976" text:continue-list="list163221742150875" text:style-name="WWNum4">
              <text:list-item>
                <text:list>
                  <text:list-item>
                    <text:h text:style-name="P3" text:outline-level="1"><text:span text:style-name="T2">舉行有效的正式及非正式會議，有效與組織內各階層人員溝通</text:span></text:h>
                  </text:list-item>
                  <text:list-item>
                    <text:h text:style-name="P3" text:outline-level="1"><text:span text:style-name="T2">使用的語言符合工作團隊與任務性質</text:span></text:h>
                  </text:list-item>
                </text:list>
              </text:list-item>
              <text:list-item>
                <text:h text:style-name="P3" text:outline-level="1"><text:span text:style-name="T2">諮詢與協商技能：</text:span></text:h>
                <text:list>
                  <text:list-item>
                    <text:h text:style-name="P3" text:outline-level="1"><text:span text:style-name="T2">發展計畫</text:span></text:h>
                  </text:list-item>
                  <text:list-item>
                    <text:h text:style-name="P3" text:outline-level="1"><text:span text:style-name="T2">執行及監督指定行動</text:span></text:h>
                  </text:list-item>
                </text:list>
              </text:list-item>
              <text:list-item>
                <text:h text:style-name="P3" text:outline-level="1"><text:span text:style-name="T2">資訊科技技能：</text:span></text:h>
                <text:list>
                  <text:list-item>
                    <text:h text:style-name="P3" text:outline-level="1"><text:span text:style-name="T2">取得及下載內部和外部的工作衛生安全資訊和資料</text:span></text:h>
                  </text:list-item>
                  <text:list-item>
                    <text:h text:style-name="P3" text:outline-level="1"><text:span text:style-name="T2">使用各種傳播媒體</text:span></text:h>
                  </text:list-item>
                </text:list>
              </text:list-item>
              <text:list-item>
                <text:h text:style-name="P3" text:outline-level="1"><text:span text:style-name="T3">讀寫技能：</text:span><text:span text:style-name="T2">為各式目標團體準備計畫和報告，包含衛生安全委員會、衛生安全代表、經理、主管與經商或管理業務者或其上級</text:span></text:h>
              </text:list-item>
              <text:list-item>
                <text:h text:style-name="P3" text:outline-level="1"><text:span text:style-name="T2">在時限內管理個人任務的組織技能</text:span></text:h>
              </text:list-item>
              <text:list-item>
                <text:h text:style-name="P3" text:outline-level="1"><text:span text:style-name="T2">成功改善工作衛生安全事務的專案管理技能</text:span></text:h>
              </text:list-item>
              <text:list-item>
                <text:h text:style-name="P3" text:outline-level="1"><text:span text:style-name="T2">研究技能：</text:span></text:h>
                <text:list>
                  <text:list-item>
                    <text:h text:style-name="P3" text:outline-level="1"><text:span text:style-name="T2">取得相關的工作衛生安全資訊和資料</text:span></text:h>
                  </text:list-item>
                  <text:list-item>
                    <text:h text:style-name="P3" text:outline-level="1"><text:span text:style-name="T2">辨識需要改善的區域</text:span></text:h>
                  </text:list-item>
                  <text:list-item>
                    <text:h text:style-name="P3" text:outline-level="1"><text:span text:style-name="T2">解釋資訊和資料</text:span></text:h>
                  </text:list-item>
                </text:list>
              </text:list-item>
            </text:list>
          </table:table-cell>
        </table:table-row>
        <table:table-row table:style-name="表格1.1">
          <table:table-cell table:style-name="表格1.A1" office:value-type="string">
            <text:p text:style-name="P15"><text:span text:style-name="T1">評量設計參考</text:span></text:p>
          </table:table-cell>
          <table:table-cell table:style-name="表格1.B8" office:value-type="string">
            <text:list xml:id="list2379951713" text:style-name="WWNum5">
              <text:list-item>
                <text:p text:style-name="P2">評量之關鍵面向/能力證明之證據</text:p>
              </text:list-item>
            </text:list>
            <text:list xml:id="list3066641204" text:style-name="WWNum24">
              <text:list-item>
                <text:p text:style-name="P10"><text:span text:style-name="T6">使用各種工具與流程完成風險評估</text:span></text:p>
              </text:list-item>
              <text:list-item>
                <text:p text:style-name="P10"><text:span text:style-name="T6">列出特定風險的風險因素與建議的風險控管</text:span></text:p>
              </text:list-item>
              <text:list-item>
                <text:p text:style-name="P10"><text:span text:style-name="T6">執行風險控管和風險管理流程的行動計畫，包含監測執行的正向績效指標</text:span></text:p>
              </text:list-item>
              <text:list-item>
                <text:p text:style-name="P10"><text:span text:style-name="T6">相關工作衛生安全法、規範、作業規範、標準和的知識</text:span></text:p>
              </text:list-item>
              <text:list-item>
                <text:p text:style-name="P10"><text:span text:style-name="T6">建立並設定路由網路</text:span></text:p>
              </text:list-item>
            </text:list>
            <text:list xml:id="list163221193369855" text:continue-list="list2379951713" text:style-name="WWNum5">
              <text:list-item>
                <text:p text:style-name="P2">評量所需情境與特定資源</text:p>
              </text:list-item>
            </text:list>
            <text:list xml:id="list2650870504" text:style-name="WWNum25">
              <text:list-item>
                <text:p text:style-name="P11"><text:span text:style-name="T2">工作場所或模擬的工作場域</text:span></text:p>
              </text:list-item>
              <text:list-item>
                <text:p text:style-name="P11"><text:span text:style-name="T2">工作場所文件紀錄</text:span></text:p>
              </text:list-item>
              <text:list-item>
                <text:p text:style-name="P11"><text:span text:style-name="T2">關於工作場所中發現風險的相關法律、規範、作業規範、標準和指南</text:span></text:p>
              </text:list-item>
              <text:list-item>
                <text:p text:style-name="P11"><text:span text:style-name="T2">目前業界使用之工具、設備及素材</text:span></text:p>
              </text:list-item>
              <text:list-item>
                <text:p text:style-name="P11"><text:span text:style-name="T2">相關工作場所程序、產品及製造規格、法規、標準、手冊及參考資料</text:span></text:p>
              </text:list-item>
            </text:list>
            <text:list xml:id="list163221756124669" text:continue-list="list163221193369855" text:style-name="WWNum5">
              <text:list-item>
                <text:p text:style-name="P2">評量方法</text:p>
              </text:list-item>
            </text:list>
            <text:list xml:id="list825194941" text:style-name="WWNum26">
              <text:list-item>
                <text:p text:style-name="P12"><text:span text:style-name="T2">分析針對個案研究與情境的回應</text:span></text:p>
              </text:list-item>
              <text:list-item>
                <text:p text:style-name="P12"><text:span text:style-name="T2">評量危害識別、風險評估和已進行的控管和管理行動有效性的書面報告</text:span></text:p>
              </text:list-item>
              <text:list-item>
                <text:p text:style-name="P12"><text:span text:style-name="T6">展示用於識別危害、評</text:span><text:span text:style-name="T2">量</text:span><text:span text:style-name="T6">相關風險、控管、監測與評估風險的技巧</text:span></text:p>
              </text:list-item>
              <text:list-item>
                <text:p text:style-name="P12"><text:span text:style-name="T7">檢核受評者的證據作品集，及第三方提供之個人工作績效表現報告</text:span></text:p>
              </text:list-item>
              <text:list-item>
                <text:p text:style-name="P12"><text:span text:style-name="T6">觀察角色扮演的績效</text:span></text:p>
              </text:list-item>
              <text:list-item>
                <text:p text:style-name="P12"><text:span text:style-name="T6">觀察報告</text:span></text:p>
              </text:list-item>
              <text:list-item>
                <text:p text:style-name="P12"><text:span text:style-name="T6">口頭或書面提問以評</text:span><text:span text:style-name="T2">量</text:span><text:span text:style-name="T6">受評者是否具備知識</text:span></text:p>
              </text:list-item>
              <text:list-item>
                <text:p text:style-name="P12"><text:span text:style-name="T6">檢核行動計畫</text:span></text:p>
              </text:list-item>
              <text:list-item>
                <text:p text:style-name="P12"><text:span text:style-name="T6">危害定義與風險管理活動的書面報告</text:span></text:p>
              </text:list-item>
            </text:list>
          </table:table-cell>
        </table:table-row>
        <table:table-row table:style-name="表格1.1">
          <table:table-cell table:style-name="表格1.A1" office:value-type="string">
            <text:p text:style-name="P15"><text:span text:style-name="T1">說明與補充事項</text:span></text:p>
          </table:table-cell>
          <table:table-cell table:style-name="表格1.B9" office:value-type="string">
            <text:list xml:id="list43245245" text:style-name="WWNum14">
              <text:list-item>
                <text:p text:style-name="P9"><text:span text:style-name="T2">資訊和資料來源可能包含：</text:span></text:p>
              </text:list-item>
            </text:list>
            <text:list xml:id="list433032826" text:style-name="WWNum15">
              <text:list-item>
                <text:p text:style-name="P14"><text:span text:style-name="T2">國際標準</text:span></text:p>
              </text:list-item>
              <text:list-item>
                <text:p text:style-name="P14"><text:span text:style-name="T2">產業組織和團體</text:span></text:p>
              </text:list-item>
              <text:list-item>
                <text:p text:style-name="P14"><text:span text:style-name="T2">公會</text:span></text:p>
              </text:list-item>
              <text:list-item>
                <text:p text:style-name="P14"><text:span text:style-name="T2">網站、期刊與新聞稿</text:span></text:p>
              </text:list-item>
              <text:list-item>
                <text:p text:style-name="P14"><text:span text:style-name="T2">工作衛生安全監管者發布的工作衛生安全法、規範、作業規範、指南和其他資訊</text:span></text:p>
              </text:list-item>
            </text:list>
            <text:list xml:id="list163221365989387" text:continue-list="list43245245" text:style-name="WWNum14">
              <text:list-item>
                <text:p text:style-name="P9"><text:span text:style-name="T2">危害與風險可能包括：</text:span></text:p>
              </text:list-item>
            </text:list>
            <text:list xml:id="list163221140561986" text:continue-list="list433032826" text:style-name="WWNum15">
              <text:list-item>
                <text:p text:style-name="P14"><text:span text:style-name="T2">特定產業及/或職業相關的危害與風險 </text:span></text:p>
              </text:list-item>
              <text:list-item>
                <text:p text:style-name="P14"><text:span text:style-name="T2">危害與風險由下列因素決定：</text:span></text:p>
                <text:list>
                  <text:list-item>
                    <text:p text:style-name="P13"><text:span text:style-name="T2">工作場域、地方產業和區域背景的需求</text:span></text:p>
                  </text:list-item>
                  <text:list-item>
                    <text:p text:style-name="P13"><text:span text:style-name="T2">危害與風險目前多常見或可能多常見</text:span></text:p>
                  </text:list-item>
                  <text:list-item>
                    <text:p text:style-name="P13"><text:span text:style-name="T2">就實際或潛在傷害嚴重性及可能傷害的勞工人數而言，目前造成或可能造成多嚴重的問題</text:span></text:p>
                  </text:list-item>
                  <text:list-item>
                    <text:p text:style-name="P13"><text:span text:style-name="T2">潛在或實際成本、對組織/產業的影響，以及遵循危害與產業特定工作衛生安全規範與作業規範的需求</text:span></text:p>
                  </text:list-item>
                </text:list>
              </text:list-item>
              <text:list-item>
                <text:p text:style-name="P14"><text:span text:style-name="T2">常見發生的危害：</text:span></text:p>
                <text:list>
                  <text:list-item>
                    <text:p text:style-name="P13"><text:span text:style-name="T2">生物性危害，如病毒、細菌、肝炎、退伍軍人病、Q熱、布魯氏菌病、鉤端螺旋體病、HIV及真菌</text:span></text:p>
                  </text:list-item>
                  <text:list-item>
                    <text:p text:style-name="P13"><text:span text:style-name="T2">電氣</text:span></text:p>
                  </text:list-item>
                  <text:list-item>
                    <text:p text:style-name="P13"><text:span text:style-name="T2">極端溫度</text:span></text:p>
                  </text:list-item>
                  <text:list-item>
                    <text:p text:style-name="P13"><text:span text:style-name="T2">危險化學物質</text:span></text:p>
                  </text:list-item>
                  <text:list-item>
                    <text:p text:style-name="P13"><text:span text:style-name="T3">游離輻射與非游離輻射</text:span></text:p>
                  </text:list-item>
                  <text:list-item>
                    <text:p text:style-name="P13"><text:span text:style-name="T2">機械與設備</text:span></text:p>
                  </text:list-item>
                  <text:list-item>
                    <text:p text:style-name="P13"><text:span text:style-name="T2">手工作業</text:span></text:p>
                  </text:list-item>
                  <text:list-item>
                    <text:p text:style-name="P13"><text:span text:style-name="T2">噪音與震動</text:span></text:p>
                  </text:list-item>
                  <text:list-item>
                    <text:p text:style-name="P13"><text:span text:style-name="T2">物理性危害，如工作相關壓力、疲倦、霸凌和暴力</text:span></text:p>
                  </text:list-item>
                  <text:list-item>
                    <text:p text:style-name="P13"><text:span text:style-name="T2">在高處工作、掉落物品、摔落、滑倒及絆倒</text:span></text:p>
                  </text:list-item>
                </text:list>
              </text:list-item>
            </text:list>
            <text:list xml:id="list163220887295033" text:continue-list="list163221365989387" text:style-name="WWNum14">
              <text:list-item>
                <text:p text:style-name="P9"><text:span text:style-name="T2">工作衛生安全法律可能包括：</text:span></text:p>
              </text:list-item>
            </text:list>
            <text:list xml:id="list163221611758348" text:continue-list="list163221140561986" text:style-name="WWNum15">
              <text:list-item>
                <text:p text:style-name="P14"><text:span text:style-name="T2">法規</text:span></text:p>
              </text:list-item>
              <text:list-item>
                <text:p text:style-name="P14"><text:span text:style-name="T2">規範</text:span></text:p>
              </text:list-item>
              <text:list-item>
                <text:p text:style-name="P14"><text:span text:style-name="T2">作業規範</text:span></text:p>
              </text:list-item>
            </text:list>
            <text:list xml:id="list163221855301679" text:continue-list="list163220887295033" text:style-name="WWNum14">
              <text:list-item>
                <text:p text:style-name="P9"><text:span text:style-name="T2">負責人可能包括：</text:span></text:p>
              </text:list-item>
            </text:list>
            <text:list xml:id="list163220925998663" text:continue-list="list163221611758348" text:style-name="WWNum15">
              <text:list-item>
                <text:p text:style-name="P14"><text:span text:style-name="T2">如工作衛生安全法明定：</text:span></text:p>
              </text:list-item>
              <text:list-item>
                <text:p text:style-name="P14"><text:span text:style-name="T2">經商或管理業務者或其上級</text:span></text:p>
              </text:list-item>
              <text:list-item>
                <text:p text:style-name="P14"><text:span text:style-name="T2">勞工</text:span></text:p>
              </text:list-item>
              <text:list-item>
                <text:p text:style-name="P14"><text:span text:style-name="T2">其他工作場域人員</text:span></text:p>
              </text:list-item>
            </text:list>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18"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prajina</dc:creator>
    <meta:editing-cycles>14</meta:editing-cycles>
    <meta:print-date>2015-08-03T07:53:00</meta:print-date>
    <meta:creation-date>2017-12-13T15:05:00</meta:creation-date>
    <dc:date>2018-02-18T08:10:00</dc:date>
    <meta:editing-duration>PT10M</meta:editing-duration>
    <meta:generator>LibreOffice/6.1.4.2$Windows_X86_64 LibreOffice_project/9d0f32d1f0b509096fd65e0d4bec26ddd1938fd3</meta:generator>
    <meta:document-statistic meta:table-count="1" meta:image-count="0" meta:object-count="0" meta:page-count="1" meta:paragraph-count="137" meta:word-count="2251" meta:character-count="2343" meta:non-whitespace-character-count="23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