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5.0173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LFO3" style:family="paragraph">
      <style:paragraph-properties fo:margin-left="0.2437in" fo:text-indent="-0.1986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AS3R3475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業案場行政及庶務處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企業經營管理／行政支援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提供日常接待服務</text:p>
                <text:list text:continue-numbering="true">
                  <text:list-item>
                    <text:p text:style-name="P35">依組織管理服務標準作業，接聽及回覆電話，並記錄電話內容。</text:p>
                  </text:list-item>
                  <text:list-item>
                    <text:p text:style-name="P36">依組織管理服務標準作業，接待與引導訪賓，並能管制人員進出。</text:p>
                  </text:list-item>
                </text:list>
              </text:list-item>
              <text:list-item>
                <text:p text:style-name="P37">提供住戶生活服務</text:p>
                <text:list text:continue-numbering="true">
                  <text:list-item>
                    <text:p text:style-name="P38">依組織管理服務標準作業，分送郵件及報章雜誌等，並能代收（掛號）信件與包裹、快遞及外送物品等。</text:p>
                  </text:list-item>
                  <text:list-item>
                    <text:p text:style-name="P39">協助籌辦案場公共事務與育樂及年節慶典等活動。</text:p>
                  </text:list-item>
                </text:list>
              </text:list-item>
              <text:list-item>
                <text:p text:style-name="P40">處理行政事務</text:p>
                <text:list text:continue-numbering="true">
                  <text:list-item>
                    <text:p text:style-name="P41">管理公共設施設備與場地租借及使用，以符合案場相關規範。</text:p>
                  </text:list-item>
                  <text:list-item>
                    <text:p text:style-name="P42">協助管理公共空間或住戶裝潢施工作業等，以確保符合案場相關規範。</text:p>
                  </text:list-item>
                  <text:list-item>
                    <text:p text:style-name="P43">依設施設備維修護需求，建立設施設備供應及維修護廠商資料清冊。</text:p>
                  </text:list-item>
                  <text:list-item>
                    <text:p text:style-name="P44"><text:span text:style-name="T45">整理</text:span><text:span text:style-name="T46">公寓大廈</text:span><text:span text:style-name="T47">管理服務有關文件，並能將資料分類建檔。</text:span></text:p>
                  </text:list-item>
                  <text:list-item>
                    <text:p text:style-name="P48">整理及不定期更新案場財產清冊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3" text:continue-numbering="true">
              <text:list-item>
                <text:p text:style-name="P53">郵件／物件收發紀錄</text:p>
              </text:list-item>
              <text:list-item>
                <text:p text:style-name="P54">訪客／人員進出管理登記表</text:p>
              </text:list-item>
              <text:list-item>
                <text:p text:style-name="P55">案場活動成果紀錄</text:p>
              </text:list-item>
              <text:list-item>
                <text:p text:style-name="P56">文件分類檔</text:p>
              </text:list-item>
              <text:list-item>
                <text:p text:style-name="P57">廠商資料清冊</text:p>
              </text:list-item>
              <text:list-item>
                <text:p text:style-name="P58">設施設備及場地使用紀錄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3" text:continue-numbering="true">
              <text:list-item>
                <text:p text:style-name="P64">顧客服務實務</text:p>
              </text:list-item>
              <text:list-item>
                <text:p text:style-name="P65">溝通及人際關係</text:p>
              </text:list-item>
              <text:list-item>
                <text:p text:style-name="P66">檔案製作與管理</text:p>
              </text:list-item>
              <text:list-item>
                <text:p text:style-name="P67">公寓大廈管理相關法規</text:p>
              </text:list-item>
              <text:list-item>
                <text:p text:style-name="P68">組織管理服務標準作業規範</text:p>
              </text:list-item>
              <text:list-item>
                <text:p text:style-name="P69">職業安全衛生相關規範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3" text:continue-numbering="true">
              <text:list-item>
                <text:p text:style-name="P75">正確傾聽能力</text:p>
              </text:list-item>
              <text:list-item>
                <text:p text:style-name="P76">社群經營能力</text:p>
              </text:list-item>
              <text:list-item>
                <text:p text:style-name="P77">資訊科技應用能力</text:p>
              </text:list-item>
              <text:list-item>
                <text:p text:style-name="P78">品質導向能力</text:p>
              </text:list-item>
              <text:list-item>
                <text:p text:style-name="P79">規劃與組織能力</text:p>
              </text:list-item>
              <text:list-item>
                <text:p text:style-name="P80">溝通能力</text:p>
              </text:list-item>
              <text:list-item>
                <text:p text:style-name="P81">問題解決能力</text:p>
              </text:list-item>
              <text:list-item>
                <text:p text:style-name="P82">商業文書軟體應用能力</text:p>
              </text:list-item>
              <text:list-item>
                <text:p text:style-name="P83">顧客導向能力</text:p>
              </text:list-item>
              <text:list-item>
                <text:p text:style-name="P84">時間管理能力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3" text:continue-numbering="true">
              <text:list-item>
                <text:p text:style-name="P89">相關法規：包括職業安全衛生法、公寓大廈管理條例及其施行細則、公寓大廈管理服務人管理辦法、公寓大廈公共意外責任保險投保及火災保險費差額補償辦法、內政部營建署補（捐）助民間團體辦理公寓大廈管理活動經費作業要點、建築物公共安全檢查簽證及申報辦法、基本法律素養（民、刑事法律常識）、個人資料保護法、性別工作平等法、保全業法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6:00Z</meta:creation-date>
    <dc:date>2025-09-11T08:26:00Z</dc:date>
    <meta:template xlink:href="Normal.dotm" xlink:type="simple"/>
    <meta:editing-cycles>2</meta:editing-cycles>
    <meta:editing-duration>PT0S</meta:editing-duration>
    <meta:document-statistic meta:page-count="2" meta:paragraph-count="69" meta:word-count="363" meta:character-count="701" meta:row-count="45" meta:non-whitespace-character-count="407"/>
  </office:meta>
</office:document-meta>
</file>