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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8687in" style:use-optimal-column-width="false"/>
    </style:style>
    <style:style style:name="TableColumn3" style:family="table-column">
      <style:table-column-properties style:column-width="4.8229in" style:use-optimal-column-width="false"/>
    </style:style>
    <style:style style:name="Table1" style:family="table" style:master-page-name="MP0">
      <style:table-properties style:width="6.691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fo:hyphenate="true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text-properties style:font-name="微軟正黑體" style:font-name-asian="微軟正黑體" style:font-size-complex="12pt"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6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6" style:family="paragraph">
      <style:paragraph-properties fo:text-align="justify" fo:margin-left="0.4236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6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6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6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6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6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6" style:family="paragraph">
      <style:paragraph-properties fo:text-align="justify" fo:margin-left="0.4236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清單段落" style:list-style-name="LFO6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6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6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6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6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6" style:family="paragraph">
      <style:paragraph-properties fo:text-align="justify" fo:margin-left="0.4236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P8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BAS4R3398</text:span><text:span text:style-name="T17">v2</text:span></text:p>
          </table:table-cell>
        </table:table-row>
        <table:table-row table:style-name="TableRow18">
          <table:table-cell table:style-name="TableCell19">
            <text:p text:style-name="內文"><text:span text:style-name="T20">職能單元名稱</text:span></text:p>
          </table:table-cell>
          <table:table-cell table:style-name="TableCell21">
            <text:p text:style-name="內文"><text:span text:style-name="T22">物業</text:span><text:span text:style-name="T23">案場服務團隊管理</text:span></text:p>
          </table:table-cell>
        </table:table-row>
        <table:table-row table:style-name="TableRow24">
          <table:table-cell table:style-name="TableCell25">
            <text:p text:style-name="內文"><text:span text:style-name="T26">職類別</text:span></text:p>
          </table:table-cell>
          <table:table-cell table:style-name="TableCell27">
            <text:p text:style-name="內文"><text:span text:style-name="T28">企業經營管理／行政支援</text:span></text:p>
          </table:table-cell>
        </table:table-row>
        <table:table-row table:style-name="TableRow29">
          <table:table-cell table:style-name="TableCell30">
            <text:p text:style-name="內文"><text:span text:style-name="T31">職能單元級別</text:span></text:p>
          </table:table-cell>
          <table:table-cell table:style-name="TableCell32">
            <text:p text:style-name="內文"><text:span text:style-name="T33">4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團隊出勤班表安排</text:p>
                <text:list text:continue-numbering="true">
                  <text:list-item>
                    <text:p text:style-name="P39">確認案場管理服務團隊，包括秘書、保全、清潔人員或機電人員等之日常出缺勤與工作範疇，並能在符合勞基法及組織規範下排定與調整班表。</text:p>
                  </text:list-item>
                  <text:list-item>
                    <text:p text:style-name="P40">針對案場管理服務團隊之工作情形與分工合作狀況，能給予工作改善建議並協調、管理工作團隊之衝突。</text:p>
                  </text:list-item>
                  <text:list-item>
                    <text:p text:style-name="P41">審核並批示服務團隊成員之個別的工作日誌。</text:p>
                  </text:list-item>
                </text:list>
              </text:list-item>
              <text:list-item>
                <text:p text:style-name="P42">團隊工作績效管理</text:p>
                <text:list text:continue-numbering="true">
                  <text:list-item>
                    <text:p text:style-name="P43">依服務團隊個別人員的工作表現，考核其工作績效，並依組織規範向管理委員會或管理組織／機構提出獎懲建議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內文"><text:span text:style-name="T46">工作產出</text:span></text:p>
          </table:table-cell>
          <table:table-cell table:style-name="TableCell47">
            <text:list text:style-name="LFO6" text:continue-numbering="true">
              <text:list-item>
                <text:list>
                  <text:list-item>
                    <text:p text:style-name="P48">服務人員班表</text:p>
                  </text:list-item>
                  <text:list-item>
                    <text:p text:style-name="P49"><text:span text:style-name="T50">績效考核表</text:span>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內文"><text:span text:style-name="T53">職能內涵</text:span></text:p>
            <text:p text:style-name="內文"><text:span text:style-name="T54">(K=knowledge知識)</text:span></text:p>
          </table:table-cell>
          <table:table-cell table:style-name="TableCell55">
            <text:list text:style-name="LFO6" text:continue-numbering="true">
              <text:list-item>
                <text:list>
                  <text:list-item>
                    <text:p text:style-name="P56">職業安全衛生相關規範</text:p>
                  </text:list-item>
                  <text:list-item>
                    <text:p text:style-name="P57">組織管理服務標準作業規範</text:p>
                  </text:list-item>
                  <text:list-item>
                    <text:p text:style-name="P58">人際溝通管理知識</text:p>
                  </text:list-item>
                  <text:list-item>
                    <text:p text:style-name="P59">領導管理及實務</text:p>
                  </text:list-item>
                  <text:list-item>
                    <text:p text:style-name="P60">團隊管理</text:p>
                  </text:list-item>
                  <text:list-item>
                    <text:p text:style-name="P61"><text:span text:style-name="T62">勞動相關法令規範</text:span>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內文"><text:span text:style-name="T65">職能內涵</text:span></text:p>
            <text:p text:style-name="內文"><text:span text:style-name="T66">(S=skills技能)</text:span></text:p>
          </table:table-cell>
          <table:table-cell table:style-name="TableCell67">
            <text:list text:style-name="LFO6" text:continue-numbering="true">
              <text:list-item>
                <text:list>
                  <text:list-item>
                    <text:p text:style-name="P68">規劃與組織能力</text:p>
                  </text:list-item>
                  <text:list-item>
                    <text:p text:style-name="P69">品質導向能力</text:p>
                  </text:list-item>
                  <text:list-item>
                    <text:p text:style-name="P70">溝通能力</text:p>
                  </text:list-item>
                  <text:list-item>
                    <text:p text:style-name="P71">協調能力</text:p>
                  </text:list-item>
                  <text:list-item>
                    <text:p text:style-name="P72">成果導向能力</text:p>
                  </text:list-item>
                  <text:list-item>
                    <text:p text:style-name="P73"><text:span text:style-name="T74">衝突管理能力</text:span></text:p>
                  </text:list-item>
                </text:list>
              </text:list-item>
            </text:list>
          </table:table-cell>
        </table:table-row>
        <table:table-row table:style-name="TableRow75">
          <table:table-cell table:style-name="TableCell76">
            <text:p text:style-name="內文"><text:span text:style-name="T77">說明與補充事項</text:span></text:p>
          </table:table-cell>
          <table:table-cell table:style-name="TableCell78">
            <text:p text:style-name="P79"><text:span text:style-name="T80">無。</text:span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5LVL2" style:display-name="WW_CharLFO5LVL2" style:family="text">
      <style:text-properties style:font-name="微軟正黑體" style:font-name-asian="微軟正黑體" style:font-name-complex="Times New Roman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style:punctuation-wrap="simple"/>
      <style:text-properties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微軟正黑體" style:font-name-complex="微軟正黑體"/>
    </style:style>
    <style:style style:name="WW_CharLFO6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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5T09:02:00Z</meta:creation-date>
    <dc:date>2025-07-25T09:02:00Z</dc:date>
    <meta:template xlink:href="Normal.dotm" xlink:type="simple"/>
    <meta:editing-cycles>2</meta:editing-cycles>
    <meta:editing-duration>PT0S</meta:editing-duration>
    <meta:document-statistic meta:page-count="1" meta:paragraph-count="37" meta:word-count="213" meta:character-count="408" meta:row-count="23" meta:non-whitespace-character-count="232"/>
  </office:meta>
</office:document-meta>
</file>