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fo:hyphenate="true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/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423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423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4236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4236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AS4R339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內文"><text:span text:style-name="T20">職能單元名稱</text:span></text:p>
          </table:table-cell>
          <table:table-cell table:style-name="TableCell21">
            <text:p text:style-name="內文"><text:span text:style-name="T22">物業</text:span><text:span text:style-name="T23">案場年度工作計畫擬定</text:span></text:p>
          </table:table-cell>
        </table:table-row>
        <table:table-row table:style-name="TableRow24">
          <table:table-cell table:style-name="TableCell25">
            <text:p text:style-name="內文"><text:span text:style-name="T26">職類別</text:span></text:p>
          </table:table-cell>
          <table:table-cell table:style-name="TableCell27">
            <text:p text:style-name="內文"><text:span text:style-name="T28">企業經營管理／行政支援</text:span></text:p>
          </table:table-cell>
        </table:table-row>
        <table:table-row table:style-name="TableRow29">
          <table:table-cell table:style-name="TableCell30">
            <text:p text:style-name="內文"><text:span text:style-name="T31">職能單元級別</text:span></text:p>
          </table:table-cell>
          <table:table-cell table:style-name="TableCell32">
            <text:p text:style-name="內文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規劃案場年度工作計畫</text:p>
                <text:list text:continue-numbering="true">
                  <text:list-item>
                    <text:p text:style-name="P39">依區分所有權人會議與管理委員會決議及案場管理服務需求，規劃年度工作計畫草案，包含年度目標、人事與財務預算管理、設備與機電維護修繕及公共活動等。</text:p>
                  </text:list-item>
                  <text:list-item>
                    <text:p text:style-name="P40">依組織管理服務標準作業，將年度工作計畫草案提交管理委員會討論，並確認調整方向與內容。</text:p>
                  </text:list-item>
                  <text:list-item>
                    <text:p text:style-name="P41"><text:span text:style-name="T42">依組織管理服務標準作業，及經管理委員會確認之工作計畫書草案，調整、擬定並公告當年度的工作計畫書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內文"><text:span text:style-name="T45">工作產出</text:span>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<text:span text:style-name="T48">年度管理服務工作計畫書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內文"><text:span text:style-name="T51">職能內涵</text:span></text:p>
            <text:p text:style-name="內文"><text:span text:style-name="T52">(K=knowledge知識)</text:span>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職業安全衛生相關規範</text:p>
                  </text:list-item>
                  <text:list-item>
                    <text:p text:style-name="P55">組織管理服務標準作業規範</text:p>
                  </text:list-item>
                  <text:list-item>
                    <text:p text:style-name="P56">人際溝通管理知識</text:p>
                  </text:list-item>
                  <text:list-item>
                    <text:p text:style-name="P57"><text:span text:style-name="T58">預算規劃基礎知識</text:span>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內文"><text:span text:style-name="T61">職能內涵</text:span></text:p>
            <text:p text:style-name="內文"><text:span text:style-name="T62">(S=skills技能)</text:span></text:p>
          </table:table-cell>
          <table:table-cell table:style-name="TableCell63">
            <text:list text:style-name="LFO4" text:continue-numbering="true">
              <text:list-item>
                <text:list>
                  <text:list-item>
                    <text:p text:style-name="P64">資料蒐集及分析能力</text:p>
                  </text:list-item>
                  <text:list-item>
                    <text:p text:style-name="P65">外部環境認知與評估能力</text:p>
                  </text:list-item>
                  <text:list-item>
                    <text:p text:style-name="P66">規劃與組織能力</text:p>
                  </text:list-item>
                  <text:list-item>
                    <text:p text:style-name="P67">策略性思考能力</text:p>
                  </text:list-item>
                  <text:list-item>
                    <text:p text:style-name="P68">品質導向能力</text:p>
                  </text:list-item>
                  <text:list-item>
                    <text:p text:style-name="P69">文書撰寫能力</text:p>
                  </text:list-item>
                  <text:list-item>
                    <text:p text:style-name="P70"><text:span text:style-name="T71">資訊科技應用能力</text:span>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內文"><text:span text:style-name="T74">說明與補充事項</text:span></text:p>
          </table:table-cell>
          <table:table-cell table:style-name="TableCell75">
            <text:p text:style-name="P76"><text:span text:style-name="T7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4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5T08:59:00Z</meta:creation-date>
    <dc:date>2025-07-25T08:5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6" meta:character-count="397" meta:row-count="20" meta:non-whitespace-character-count="223"/>
  </office:meta>
</office:document-meta>
</file>