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/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5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AS4R339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業案場公共行政事務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企業經營管理／行政支援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管理案場事務的執行</text:span></text:p>
                <text:list text:continue-numbering="true">
                  <text:list-item>
                    <text:p text:style-name="P36">依相關法規規定，協助辦理並參與區分所有權人會議、管理委員會相關會議，及參加政府有關之外部會議。</text:p>
                  </text:list-item>
                  <text:list-item>
                    <text:p text:style-name="P37">規劃案場年度公共事務及社區育樂、年節慶典等社區活動，並提管理委員會確認後公布、實施。</text:p>
                  </text:list-item>
                  <text:list-item>
                    <text:p text:style-name="P38">規劃公共設施租借及使用管理、裝潢施工作業等規範，並能提管理委員會確認後實施。</text:p>
                  </text:list-item>
                  <text:list-item>
                    <text:p text:style-name="P39">負責案場設施、設備及管理服務之請購與訂購作業，督管執行品質、進度控管及驗收流程。</text:p>
                  </text:list-item>
                  <text:list-item>
                    <text:p text:style-name="P40"><text:span text:style-name="T41">實施住戶滿意度調查，並能就調查結果提出管理服務之各項行政事務的檢討與改進措施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5" text:continue-numbering="true">
              <text:list-item>
                <text:list>
                  <text:list-item>
                    <text:p text:style-name="P46">各式會議紀錄</text:p>
                  </text:list-item>
                  <text:list-item>
                    <text:p text:style-name="P47">社區活動企劃書</text:p>
                  </text:list-item>
                  <text:list-item>
                    <text:p text:style-name="P48">滿意度調查及分析</text:p>
                  </text:list-item>
                  <text:list-item>
                    <text:p text:style-name="P49">委員會核准簽呈文件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職業安全衛生相關規範</text:p>
                  </text:list-item>
                  <text:list-item>
                    <text:p text:style-name="P56">組織管理服務標準作業規範</text:p>
                  </text:list-item>
                  <text:list-item>
                    <text:p text:style-name="P57">公寓大廈管理相關法規</text:p>
                  </text:list-item>
                  <text:list-item>
                    <text:p text:style-name="P58">品質管理</text:p>
                  </text:list-item>
                  <text:list-item>
                    <text:p text:style-name="P59">客訴處理實務</text:p>
                  </text:list-item>
                  <text:list-item>
                    <text:p text:style-name="P60">服務品質滿意度調查實務</text:p>
                  </text:list-item>
                  <text:list-item>
                    <text:p text:style-name="P61">公共關係實務</text:p>
                  </text:list-item>
                  <text:list-item>
                    <text:p text:style-name="P62">契約管理知識</text:p>
                  </text:list-item>
                  <text:list-item>
                    <text:p text:style-name="P63">建築物防火避難設施及消防設備維護基本知識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5" text:continue-numbering="true">
              <text:list-item>
                <text:list>
                  <text:list-item>
                    <text:p text:style-name="P69">資料蒐集及分析能力</text:p>
                  </text:list-item>
                  <text:list-item>
                    <text:p text:style-name="P70">規劃與組織能力</text:p>
                  </text:list-item>
                  <text:list-item>
                    <text:p text:style-name="P71">品質導向能力</text:p>
                  </text:list-item>
                  <text:list-item>
                    <text:p text:style-name="P72">資訊科技應用能力</text:p>
                  </text:list-item>
                  <text:list-item>
                    <text:p text:style-name="P73">溝通能力</text:p>
                  </text:list-item>
                  <text:list-item>
                    <text:p text:style-name="P74">協調能力</text:p>
                  </text:list-item>
                  <text:list-item>
                    <text:p text:style-name="P75">成果導向能力</text:p>
                  </text:list-item>
                  <text:list-item>
                    <text:p text:style-name="P76">問題解決能力</text:p>
                  </text:list-item>
                  <text:list-item>
                    <text:p text:style-name="P77">說服能力</text:p>
                  </text:list-item>
                  <text:list-item>
                    <text:p text:style-name="P78">企畫及簡報能力</text:p>
                  </text:list-item>
                </text:list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5" text:continue-numbering="true">
              <text:list-item>
                <text:list>
                  <text:list-item>
                    <text:p text:style-name="P83">相關法規：包括職業安全衛生法、公寓大廈管理條例及其施行細則、公寓大廈管理服務人管理辦法、公寓大廈公共意外責任保險投保及火災保險費差額補償辦法、內政部營建署補（捐）助民間團體辦理公寓大廈管理活動經費作業要點、建築物公共安全檢查簽證及申報辦法、建築物昇降設備設置及檢查管理辦法、消防安全設備檢修及申報辦法、招牌廣告及樹立廣告管理辦法、消防法及施行細則、一般廢棄物回收清除處理辦法、直轄市縣（市）公寓大廈爭議事件調處委員會組織準則、基本法律素養（民、刑事法律常識）、個人資料保護法、性別工作平等法、保全業法等。</text:p>
                  </text:list-item>
                </text:list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5T09:07:00Z</meta:creation-date>
    <dc:date>2025-07-25T09:07:00Z</dc:date>
    <meta:template xlink:href="Normal.dotm" xlink:type="simple"/>
    <meta:editing-cycles>2</meta:editing-cycles>
    <meta:editing-duration>PT0S</meta:editing-duration>
    <meta:document-statistic meta:page-count="2" meta:paragraph-count="44" meta:word-count="396" meta:character-count="765" meta:row-count="31" meta:non-whitespace-character-count="413"/>
  </office:meta>
</office:document-meta>
</file>