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5.0173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2319in" fo:text-indent="-0.1652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AS3R347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採購關係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企業經營管理／行政支援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內部溝通協調</text:p>
                <text:list text:continue-numbering="true">
                  <text:list-item>
                    <text:p text:style-name="P35">依組織規範程序，蒐集分析採購問題並回報主管。</text:p>
                  </text:list-item>
                  <text:list-item>
                    <text:p text:style-name="P36">依組織規範參與內部會議及SDGs發展目標，掌握組織經營目標及採購目的。</text:p>
                  </text:list-item>
                </text:list>
              </text:list-item>
              <text:list-item>
                <text:p text:style-name="P37">外部溝通協調</text:p>
                <text:list text:continue-numbering="true">
                  <text:list-item>
                    <text:p text:style-name="P38">依供應商提出之採購問題，事實回應處置，並將非權責問題向主管回報。</text:p>
                  </text:list-item>
                  <text:list-item>
                    <text:p text:style-name="P39">蒐集供應商回饋，維繫供應商關係，爭取最優惠方案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P44">無。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採購相關法規</text:p>
              </text:list-item>
              <text:list-item>
                <text:p text:style-name="P51">組織採購政策及程序</text:p>
              </text:list-item>
              <text:list-item>
                <text:p text:style-name="P52">採購行為及法律責任</text:p>
              </text:list-item>
              <text:list-item>
                <text:p text:style-name="P53">SDGs與企業永續發展概念</text:p>
              </text:list-item>
              <text:list-item>
                <text:p text:style-name="P54">組織經營目標及服務項目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3" text:continue-numbering="true">
              <text:list-item>
                <text:p text:style-name="P60">採購溝通協調</text:p>
              </text:list-item>
              <text:list-item>
                <text:p text:style-name="P61">採購談判</text:p>
              </text:list-item>
              <text:list-item>
                <text:p text:style-name="P62">採購問題解決</text:p>
              </text:list-item>
              <text:list-item>
                <text:p text:style-name="P63">採購資訊蒐集及分析</text:p>
              </text:list-item>
              <text:list-item>
                <text:p text:style-name="P64">資訊科技工具應用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5:00Z</meta:creation-date>
    <dc:date>2025-09-11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