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1"/>
    <style:style style:name="P2" style:family="paragraph" style:parent-style-name="List_20_Paragraph" style:list-style-name="WWNum12"/>
    <style:style style:name="P3" style:family="paragraph" style:parent-style-name="List_20_Paragraph" style:list-style-name="WWNum23"/>
    <style:style style:name="P4" style:family="paragraph" style:parent-style-name="List_20_Paragraph" style:list-style-name="WWNum24"/>
    <style:style style:name="P5" style:family="paragraph" style:parent-style-name="List_20_Paragraph" style:list-style-name="WWNum28"/>
    <style:style style:name="P6" style:family="paragraph" style:parent-style-name="List_20_Paragraph" style:list-style-name="WWNum39"/>
    <style:style style:name="P7" style:family="paragraph" style:parent-style-name="List_20_Paragraph" style:list-style-name="WWNum34"/>
    <style:style style:name="P8" style:family="paragraph" style:parent-style-name="List_20_Paragraph" style:list-style-name="WWNum7"/>
    <style:style style:name="P9" style:family="paragraph" style:parent-style-name="List_20_Paragraph" style:list-style-name="WWNum19"/>
    <style:style style:name="P10" style:family="paragraph" style:parent-style-name="List_20_Paragraph" style:list-style-name="WWNum20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Standard">BIM4R0905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Standard">與ICT客戶互動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企業經營管理/企業資訊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3774028428" text:style-name="WWNum11">
              <text:list-item>
                <text:p text:style-name="P1">提供ICT客戶支援</text:p>
              </text:list-item>
            </text:list>
            <text:list xml:id="list3984649390" text:style-name="WWNum12">
              <text:list-item>
                <text:list>
                  <text:list-item>
                    <text:p text:style-name="P2">根據組織政策，以禮貌和專業態度的提供ICT客戶支援</text:p>
                  </text:list-item>
                  <text:list-item>
                    <text:p text:style-name="P2">以積極傾聽及提問的方式，和確認ICT客戶的關注</text:p>
                  </text:list-item>
                  <text:list-item>
                    <text:p text:style-name="P2">保持客戶聯繫，並提供進度訊息，直到問題得到解決</text:p>
                  </text:list-item>
                </text:list>
              </text:list-item>
            </text:list>
            <text:list xml:id="list161653682009583" text:continue-list="list3774028428" text:style-name="WWNum11">
              <text:list-item>
                <text:p text:style-name="P1">應對ICT客戶的抱怨</text:p>
              </text:list-item>
            </text:list>
            <text:list xml:id="list34886047" text:style-name="WWNum23">
              <text:list-item>
                <text:p text:style-name="P3">應對ICT客戶的關注，並展示積極的、敏感和樂於助人的態度</text:p>
              </text:list-item>
              <text:list-item>
                <text:p text:style-name="P3">根據後勤支援人員的建議，解釋客戶關注所涉及的問題</text:p>
              </text:list-item>
              <text:list-item>
                <text:p text:style-name="P3">從後勤支持人員的建議解決 ICT客戶的抱怨</text:p>
              </text:list-item>
              <text:list-item>
                <text:p text:style-name="P3">根據組織的指導方針，文件化和記錄ICT客戶關注的問題和解決方案</text:p>
              </text:list-item>
            </text:list>
            <text:list xml:id="list161653670638157" text:continue-list="list161653682009583" text:style-name="WWNum11">
              <text:list-item>
                <text:p text:style-name="P1">評估所收到的ICT客戶抱怨</text:p>
              </text:list-item>
            </text:list>
            <text:list xml:id="list1845680532" text:style-name="WWNum24">
              <text:list-item>
                <text:p text:style-name="P4">分析近期ICT記錄</text:p>
              </text:list-item>
              <text:list-item>
                <text:p text:style-name="P4">主動提出培訓合適人選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6" office:value-type="string">
            <text:list xml:id="list1002317788" text:style-name="WWNum28">
              <text:list-item>
                <text:p text:style-name="P5">溝通技巧：</text:p>
              </text:list-item>
            </text:list>
            <text:list xml:id="list2930501885" text:style-name="WWNum39">
              <text:list-item>
                <text:p text:style-name="P6">建立和確認客戶關注的問題本質</text:p>
              </text:list-item>
              <text:list-item>
                <text:p text:style-name="P6">與客戶聯絡和訊息技術支援</text:p>
              </text:list-item>
              <text:list-item>
                <text:p text:style-name="P6">從不同的文化和其他背景回應客戶</text:p>
              </text:list-item>
            </text:list>
            <text:list xml:id="list161653588975578" text:continue-list="list1002317788" text:style-name="WWNum28">
              <text:list-item>
                <text:p text:style-name="P5">客戶服務技能，用禮貌和專業的方式提供客戶支援 </text:p>
              </text:list-item>
              <text:list-item>
                <text:p text:style-name="P5">在有限範圍內選擇的決策技能</text:p>
              </text:list-item>
              <text:list-item>
                <text:p text:style-name="P5">解決問題的技能，以解決客戶抱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7" office:value-type="string">
            <text:list xml:id="list3279105159" text:style-name="WWNum34">
              <text:list-item>
                <text:p text:style-name="P7">目前業界公認的硬體和軟體作品，與普遍功能的知識</text:p>
              </text:list-item>
              <text:list-item>
                <text:p text:style-name="P7">通信技術的業務領域和關鍵的知識</text:p>
              </text:list-item>
              <text:list-item>
                <text:p text:style-name="P7">組織體系和工作環境的一般知識</text:p>
              </text:list-item>
              <text:list-item>
                <text:p text:style-name="P7">外部和內部客戶聯繫的組織政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1964657493" text:style-name="WWNum7">
              <text:list-item>
                <text:p text:style-name="P8">評量之關鍵面向/能力證明之證據</text:p>
              </text:list-item>
            </text:list>
            <text:list xml:id="list39664342" text:style-name="WWNum19">
              <text:list-item>
                <text:p text:style-name="P9">以專業的方式提供日常的ICT客戶端支持</text:p>
              </text:list-item>
              <text:list-item>
                <text:p text:style-name="P9">如果需要的話，根據升級程序，參考客戶的關注對後勤支援的人員</text:p>
              </text:list-item>
              <text:list-item>
                <text:p text:style-name="P9">解決客戶抱怨</text:p>
              </text:list-item>
              <text:list-item>
                <text:p text:style-name="P9">根據組織的指導方針，文件化記錄問題和解決方案</text:p>
              </text:list-item>
            </text:list>
            <text:list xml:id="list161653090191868" text:continue-list="list1964657493" text:style-name="WWNum7">
              <text:list-item>
                <text:p text:style-name="P8">評量所需情境與特定資源</text:p>
              </text:list-item>
            </text:list>
            <text:list xml:id="list3790303450" text:style-name="WWNum20">
              <text:list-item>
                <text:p text:style-name="P10"><text:span text:style-name="T3"><text:s/>個人電腦</text:span></text:p>
              </text:list-item>
              <text:list-item>
                <text:p text:style-name="P10"><text:span text:style-name="T3">有關組織的指導方針</text:span></text:p>
              </text:list-item>
              <text:list-item>
                <text:p text:style-name="P10"><text:span text:style-name="T3">相關文件</text:span></text:p>
              </text:list-item>
              <text:list-item>
                <text:p text:style-name="P10"><text:span text:style-name="T3">可以展示日常支援訊息和通信技術客戶的網站</text:span></text:p>
              </text:list-item>
              <text:list-item>
                <text:p text:style-name="P10"><text:span text:style-name="T3">在需要時，適當的學習和評量支持</text:span></text:p>
              </text:list-item>
              <text:list-item>
                <text:p text:style-name="P10"><text:soft-page-break/><text:span text:style-name="T3">在適當的情況下，應包括</text:span><text:bookmark text:name="_GoBack"/><text:span text:style-name="T3">資源設備改良給特殊需求的人</text:span></text:p>
              </text:list-item>
            </text:list>
            <text:list xml:id="list161652737395222" text:continue-list="list161653090191868" text:style-name="WWNum7">
              <text:list-item>
                <text:p text:style-name="P8">評量方法</text:p>
              </text:list-item>
            </text:list>
            <text:list xml:id="list3291306264" text:style-name="WWNum8">
              <text:list-item>
                <text:p text:style-name="P11">直接觀察候選人與客戶的互動和提供的支援</text:p>
              </text:list-item>
              <text:list-item>
                <text:p text:style-name="P11">後勤支援人員直接觀察，候選人不斷提升客戶關注的問題 </text:p>
              </text:list-item>
              <text:list-item>
                <text:p text:style-name="P11">口頭或書面的提問來評估候選人企業上報流程的知識 </text:p>
              </text:list-item>
              <text:list-item>
                <text:p text:style-name="P11">檢核客戶關注和解決方案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3309629667" text:style-name="WWNum9">
              <text:list-item>
                <text:p text:style-name="P12">訊息和通信技術的客戶包括：</text:p>
              </text:list-item>
            </text:list>
            <text:list xml:id="list3765507337" text:style-name="WWNum10">
              <text:list-item>
                <text:p text:style-name="P13">外部組織</text:p>
              </text:list-item>
              <text:list-item>
                <text:p text:style-name="P13">訊息和通信技術管理員</text:p>
              </text:list-item>
              <text:list-item>
                <text:p text:style-name="P13">訊息和通信技術用戶</text:p>
              </text:list-item>
              <text:list-item>
                <text:p text:style-name="P13">個人</text:p>
              </text:list-item>
              <text:list-item>
                <text:p text:style-name="P13">內部部門</text:p>
              </text:list-item>
              <text:list-item>
                <text:p text:style-name="P13">供應商</text:p>
              </text:list-item>
            </text:list>
            <text:list xml:id="list161653299816841" text:continue-list="list3309629667" text:style-name="WWNum9">
              <text:list-item>
                <text:p text:style-name="P12">後勤支援的人可能包括：</text:p>
              </text:list-item>
            </text:list>
            <text:list xml:id="list161654127396552" text:continue-list="list3765507337" text:style-name="WWNum10">
              <text:list-item>
                <text:p text:style-name="P13">服務台的人</text:p>
              </text:list-item>
              <text:list-item>
                <text:p text:style-name="P13">主題專家</text:p>
              </text:list-item>
              <text:list-item>
                <text:p text:style-name="P13">主管</text:p>
              </text:list-item>
              <text:list-item>
                <text:p text:style-name="P13">供應商的業務代表</text:p>
              </text:list-item>
            </text:list>
            <text:list xml:id="list161653026138510" text:continue-list="list161653299816841" text:style-name="WWNum9">
              <text:list-item>
                <text:p text:style-name="P12">組織指導原則可能包括：</text:p>
              </text:list-item>
            </text:list>
            <text:list xml:id="list161653048613198" text:continue-list="list161654127396552" text:style-name="WWNum10">
              <text:list-item>
                <text:p text:style-name="P13">取得軟體</text:p>
              </text:list-item>
              <text:list-item>
                <text:p text:style-name="P13">溝通方式</text:p>
              </text:list-item>
              <text:list-item>
                <text:p text:style-name="P13">郵件內容</text:p>
              </text:list-item>
              <text:list-item>
                <text:p text:style-name="P13">爭議解決</text:p>
              </text:list-item>
              <text:list-item>
                <text:p text:style-name="P13">文檔範本</text:p>
              </text:list-item>
              <text:list-item>
                <text:p text:style-name="P13">下載信息和訪問特定網站</text:p>
              </text:list-item>
              <text:list-item>
                <text:p text:style-name="P13">財務控制機制</text:p>
              </text:list-item>
              <text:list-item>
                <text:p text:style-name="P13">開啟有附件的郵件</text:p>
              </text:list-item>
              <text:list-item>
                <text:p text:style-name="P13">個人使用電子郵件和互聯網</text:p>
              </text:list-item>
              <text:list-item>
                <text:p text:style-name="P13">病毒風險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8</meta:editing-cycles>
    <meta:print-date>2015-08-03T07:53:00</meta:print-date>
    <meta:creation-date>2016-11-16T03:04:00</meta:creation-date>
    <dc:date>2017-02-06T08:12:00</dc:date>
    <meta:editing-duration>PT27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79" meta:word-count="951" meta:character-count="1031" meta:non-whitespace-character-count="1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