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微軟正黑體1" svg:font-family="微軟正黑體" style:font-adornments="標準"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微軟正黑體" fo:font-size="12pt" fo:font-weight="bold" officeooo:paragraph-rsid="001b5be7"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text-properties style:font-name="微軟正黑體2" fo:font-weight="bold" style:font-name-asian="微軟正黑體2" style:font-weight-asian="bold" style:font-name-complex="Times New Roman1"/>
    </style:style>
    <style:style style:name="P4" style:family="paragraph" style:parent-style-name="Standard">
      <style:paragraph-properties fo:margin-top="0cm" fo:margin-bottom="0cm" loext:contextual-spacing="false" fo:line-height="100%" fo:text-align="justify" style:justify-single-word="false"/>
      <style:text-properties style:font-name="微軟正黑體2" style:font-name-asian="微軟正黑體2" style:font-name-complex="Times New Roman1"/>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2" style:font-name-asian="微軟正黑體2" style:font-name-complex="MS Mincho"/>
    </style:style>
    <style:style style:name="P6" style:family="paragraph" style:parent-style-name="Standard" style:list-style-name="L1">
      <style:paragraph-properties fo:margin-top="0cm" fo:margin-bottom="0cm" loext:contextual-spacing="false" fo:line-height="100%" fo:text-align="justify" style:justify-single-word="false"/>
      <style:text-properties style:font-name="微軟正黑體2" officeooo:paragraph-rsid="001b6edf" style:font-name-asian="微軟正黑體2"/>
    </style:style>
    <style:style style:name="P7" style:family="paragraph" style:parent-style-name="Standard" style:list-style-name="L2">
      <style:paragraph-properties fo:margin-top="0cm" fo:margin-bottom="0cm" loext:contextual-spacing="false" fo:line-height="100%" fo:text-align="justify" style:justify-single-word="false"/>
      <style:text-properties style:font-name="微軟正黑體2" officeooo:paragraph-rsid="001b6edf" style:font-name-asian="微軟正黑體2"/>
    </style:style>
    <style:style style:name="P8" style:family="paragraph" style:parent-style-name="Standard">
      <style:paragraph-properties fo:margin-top="0cm" fo:margin-bottom="0cm" loext:contextual-spacing="false" fo:line-height="100%" fo:text-align="justify" style:justify-single-word="false"/>
      <style:text-properties style:font-name="微軟正黑體2" officeooo:paragraph-rsid="001b6edf" style:font-name-asian="微軟正黑體2"/>
    </style:style>
    <style:style style:name="P9" style:family="paragraph" style:parent-style-name="Standard">
      <style:paragraph-properties fo:margin-left="0.185cm" fo:margin-right="0cm" fo:margin-top="0cm" fo:margin-bottom="0cm" loext:contextual-spacing="false" fo:line-height="100%" fo:text-indent="0cm" style:auto-text-indent="false"/>
      <style:text-properties officeooo:paragraph-rsid="0024c165"/>
    </style:style>
    <style:style style:name="P10"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24c165" style:font-weight-asian="bold" style:font-name-complex="微軟正黑體3" style:font-size-complex="12pt"/>
    </style:style>
    <style:style style:name="P11"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2" style:font-name-asian="微軟正黑體2"/>
    </style:style>
    <style:style style:name="P12"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2" style:font-name-asian="微軟正黑體2"/>
    </style:style>
    <style:style style:name="P13"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2" style:font-name-asian="微軟正黑體2"/>
    </style:style>
    <style:style style:name="P14"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2" style:font-name-asian="微軟正黑體2"/>
    </style:style>
    <style:style style:name="P15"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2" style:font-name-asian="微軟正黑體2"/>
    </style:style>
    <style:style style:name="P16"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2" officeooo:paragraph-rsid="001b6edf" style:font-name-asian="微軟正黑體2"/>
    </style:style>
    <style:style style:name="P17"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2" style:font-name-asian="微軟正黑體2"/>
    </style:style>
    <style:style style:name="P18"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2" style:font-name-asian="微軟正黑體2"/>
    </style:style>
    <style:style style:name="P19"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2" style:font-name-asian="微軟正黑體2"/>
    </style:style>
    <style:style style:name="P20" style:family="paragraph" style:parent-style-name="List_20_Paragraph" style:list-style-name="L3">
      <style:paragraph-properties fo:margin-top="0cm" fo:margin-bottom="0cm" loext:contextual-spacing="false" fo:line-height="100%" fo:text-align="justify" style:justify-single-word="false"/>
      <style:text-properties style:font-name="微軟正黑體2" officeooo:paragraph-rsid="001b6edf" style:font-name-asian="微軟正黑體2"/>
    </style:style>
    <style:style style:name="P21"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2" officeooo:paragraph-rsid="001b6edf" style:font-name-asian="微軟正黑體2" style:font-name-complex="Times New Roman1"/>
    </style:style>
    <style:style style:name="P22"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2" style:font-name-asian="微軟正黑體2" style:font-name-complex="Times New Roman1"/>
    </style:style>
    <style:style style:name="P23" style:family="paragraph" style:parent-style-name="List_20_Paragraph" style:list-style-name="L4">
      <style:paragraph-properties fo:margin-top="0cm" fo:margin-bottom="0cm" loext:contextual-spacing="false" fo:line-height="100%" fo:text-align="justify" style:justify-single-word="false"/>
      <style:text-properties style:font-name="微軟正黑體2" officeooo:paragraph-rsid="001f3c90" style:font-name-asian="微軟正黑體2" style:font-name-complex="Times New Roman1"/>
    </style:style>
    <style:style style:name="P24" style:family="paragraph" style:parent-style-name="List_20_Paragraph" style:list-style-name="L5">
      <style:paragraph-properties fo:margin-top="0cm" fo:margin-bottom="0cm" loext:contextual-spacing="false" fo:line-height="100%" fo:text-align="justify" style:justify-single-word="false"/>
      <style:text-properties style:font-name="微軟正黑體2" officeooo:paragraph-rsid="001b6edf" style:font-name-asian="微軟正黑體2" style:font-name-complex="Times New Roman1"/>
    </style:style>
    <style:style style:name="P25" style:family="paragraph" style:parent-style-name="List_20_Paragraph" style:list-style-name="L6">
      <style:paragraph-properties fo:margin-top="0cm" fo:margin-bottom="0cm" loext:contextual-spacing="false" fo:line-height="100%" fo:text-align="justify" style:justify-single-word="false"/>
      <style:text-properties style:font-name="微軟正黑體2" officeooo:paragraph-rsid="001b6edf" style:font-name-asian="微軟正黑體2" style:font-name-complex="Times New Roman1"/>
    </style:style>
    <style:style style:name="P26" style:family="paragraph" style:parent-style-name="List_20_Paragraph" style:list-style-name="L7">
      <style:paragraph-properties fo:margin-top="0cm" fo:margin-bottom="0cm" loext:contextual-spacing="false" fo:line-height="100%" fo:text-align="justify" style:justify-single-word="false"/>
      <style:text-properties style:font-name="微軟正黑體2" officeooo:paragraph-rsid="001b6edf" style:font-name-asian="微軟正黑體2" style:font-name-complex="Times New Roman1"/>
    </style:style>
    <style:style style:name="P27" style:family="paragraph" style:parent-style-name="List_20_Paragraph">
      <style:paragraph-properties fo:margin-top="0cm" fo:margin-bottom="0cm" loext:contextual-spacing="false" fo:line-height="100%" fo:text-align="justify" style:justify-single-word="false"/>
      <style:text-properties style:font-name="微軟正黑體2" officeooo:paragraph-rsid="001f3c90" style:font-name-asian="微軟正黑體2" style:font-name-complex="Times New Roman1"/>
    </style:style>
    <style:style style:name="P28" style:family="paragraph" style:parent-style-name="List_20_Paragraph">
      <style:paragraph-properties fo:margin-top="0cm" fo:margin-bottom="0cm" loext:contextual-spacing="false" fo:line-height="100%" fo:text-align="justify" style:justify-single-word="false"/>
      <style:text-properties style:font-name="微軟正黑體2" officeooo:paragraph-rsid="001b6edf" style:font-name-asian="微軟正黑體2" style:font-name-complex="Times New Roman1"/>
    </style:style>
    <style:style style:name="P29"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2" fo:language="en" fo:country="NZ" style:font-name-asian="微軟正黑體2" style:font-name-complex="SimSun" style:font-size-complex="12pt"/>
    </style:style>
    <style:style style:name="P30"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24c165" style:font-name-complex="微軟正黑體3" style:font-size-complex="12pt"/>
    </style:style>
    <style:style style:name="P31" style:family="paragraph" style:parent-style-name="List_20_Bullet" style:list-style-name="WWNum8">
      <style:paragraph-properties fo:margin-top="0cm" fo:margin-bottom="0cm" loext:contextual-spacing="false" fo:line-height="100%"/>
      <style:text-properties style:font-name="微軟正黑體2" fo:language="en" fo:country="US" style:letter-kerning="true" style:font-name-asian="微軟正黑體2" style:language-asian="zh" style:country-asian="TW"/>
    </style:style>
    <style:style style:name="T1" style:family="text">
      <style:text-properties style:font-name="微軟正黑體" fo:font-size="12pt" style:font-name-asian="微軟正黑體3" style:font-size-asian="12pt" style:font-name-complex="Times New Roman1" style:font-size-complex="12pt"/>
    </style:style>
    <style:style style:name="T2" style:family="text">
      <style:text-properties style:font-name="微軟正黑體" fo:language="en" fo:country="NZ" style:text-underline-style="solid" style:text-underline-width="auto" style:text-underline-color="font-color" style:font-name-asian="微軟正黑體3" style:font-name-complex="SimSun" style:font-size-complex="12pt"/>
    </style:style>
    <style:style style:name="T3" style:family="text">
      <style:text-properties style:font-name="微軟正黑體" fo:language="en" fo:country="NZ" style:font-name-asian="微軟正黑體3" style:font-name-complex="MS Mincho" style:font-size-complex="12pt"/>
    </style:style>
    <style:style style:name="T4" style:family="text">
      <style:text-properties style:font-name="微軟正黑體" fo:language="en" fo:country="NZ" style:font-name-asian="微軟正黑體3" style:font-name-complex="SimSun" style:font-size-complex="12pt"/>
    </style:style>
    <style:style style:name="T5" style:family="text">
      <style:text-properties style:font-name="微軟正黑體" style:font-name-asian="微軟正黑體3"/>
    </style:style>
    <style:style style:name="T6" style:family="text">
      <style:text-properties style:font-name="微軟正黑體" style:font-name-asian="微軟正黑體3" style:font-name-complex="Times New Roman1"/>
    </style:style>
    <style:style style:name="T7" style:family="text">
      <style:text-properties style:font-name="微軟正黑體" style:font-name-asian="微軟正黑體3" style:font-name-complex="SimSun"/>
    </style:style>
    <style:style style:name="T8" style:family="text">
      <style:text-properties style:font-name="微軟正黑體" style:font-name-asian="微軟正黑體3" style:font-name-complex="MS Mincho"/>
    </style:style>
    <style:style style:name="T9" style:family="text">
      <style:text-properties style:font-name="微軟正黑體" style:font-name-asian="微軟正黑體3" style:language-asian="zh" style:country-asian="TW"/>
    </style:style>
    <style:style style:name="T10" style:family="text">
      <style:text-properties style:font-name="微軟正黑體" style:text-underline-style="solid" style:text-underline-width="auto" style:text-underline-color="font-color" style:font-name-asian="微軟正黑體3"/>
    </style:style>
    <style:style style:name="T11" style:family="text">
      <style:text-properties style:font-name="微軟正黑體" style:text-underline-style="solid" style:text-underline-width="auto" style:text-underline-color="font-color" style:font-name-asian="微軟正黑體3" style:font-name-complex="Times New Roman1"/>
    </style:style>
    <style:style style:name="T12" style:family="text">
      <style:text-properties style:text-position="super 58%"/>
    </style:style>
    <style:style style:name="T13" style:family="text">
      <style:text-properties style:text-position="super 58%" style:font-name="微軟正黑體" style:font-name-asian="微軟正黑體3" style:font-name-complex="Times New Roman1"/>
    </style:style>
    <style:style style:name="T14" style:family="text">
      <style:text-properties style:text-position="super 58%" style:font-name-complex="Times New Roman1"/>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complex="Times New Roman1"/>
    </style:style>
    <style:style style:name="T17" style:family="text">
      <style:text-properties style:font-name-complex="SimSun"/>
    </style:style>
    <style:style style:name="T18" style:family="text">
      <style:text-properties style:text-position="0% 100%"/>
    </style:style>
    <style:style style:name="T19" style:family="text">
      <style:text-properties style:text-position="0% 100%" style:font-name="微軟正黑體" style:font-name-asian="微軟正黑體3" style:font-name-complex="Times New Roman1"/>
    </style:style>
    <style:style style:name="T20" style:family="text">
      <style:text-properties style:text-position="0% 100%" style:text-underline-style="none"/>
    </style:style>
    <style:style style:name="T21" style:family="text">
      <style:text-properties style:text-position="0% 100%" style:font-name-complex="Times New Roman1"/>
    </style:style>
    <style:style style:name="T22" style:family="text">
      <style:text-properties style:text-underline-style="none"/>
    </style:style>
    <style:style style:name="T23" style:family="text">
      <style:text-properties officeooo:rsid="0024a6e8"/>
    </style:style>
    <style:style style:name="T24" style:family="text">
      <style:text-properties style:font-name-complex="Times New Roman1"/>
    </style:style>
    <style:style style:name="T25" style:family="text">
      <style:text-properties style:font-name-complex="MS Mincho"/>
    </style:style>
    <style:style style:name="T26" style:family="text">
      <style:text-properties style:language-asian="zh" style:country-asian="TW"/>
    </style:style>
    <style:style style:name="T27" style:family="text">
      <style:text-properties fo:language="en" fo:country="NZ" style:font-name-complex="MS Mincho" style:font-size-complex="12pt"/>
    </style:style>
    <style:style style:name="T28" style:family="text">
      <style:text-properties fo:language="en" fo:country="NZ" style:font-name-complex="SimSun" style:font-size-complex="12pt"/>
    </style:style>
    <style:style style:name="T29" style:family="text">
      <style:text-properties fo:language="en" fo:country="NZ" style:text-underline-style="solid" style:text-underline-width="auto" style:text-underline-color="font-color" style:font-name-complex="SimSun" style:font-size-complex="12pt"/>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6">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7">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983950088" text:id="ct983950088">
          <text:format-change>
            <office:change-info>
              <dc:creator>作者不明</dc:creator>
              <dc:date>2020-11-27T13:53:51</dc:date>
            </office:change-info>
          </text:format-change>
        </text:changed-region>
        <text:changed-region xml:id="ct983949320" text:id="ct983949320">
          <text:format-change>
            <office:change-info>
              <dc:creator>作者不明</dc:creator>
              <dc:date>2020-11-27T13:53:51</dc:date>
            </office:change-info>
          </text:format-change>
        </text:changed-region>
        <text:changed-region xml:id="ct983907080" text:id="ct983907080">
          <text:insertion>
            <office:change-info>
              <dc:creator>作者不明</dc:creator>
              <dc:date>2020-11-25T16:20:08</dc:date>
            </office:change-info>
          </text:insertion>
        </text:changed-region>
        <text:changed-region xml:id="ct983952008" text:id="ct983952008">
          <text:format-change>
            <office:change-info>
              <dc:creator>作者不明</dc:creator>
              <dc:date>2020-11-27T13:53:51</dc:date>
            </office:change-info>
          </text:format-change>
        </text:changed-region>
        <text:changed-region xml:id="ct983953928" text:id="ct983953928">
          <text:format-change>
            <office:change-info>
              <dc:creator>作者不明</dc:creator>
              <dc:date>2020-11-27T13:53:51</dc:date>
            </office:change-info>
          </text:format-change>
        </text:changed-region>
        <text:changed-region xml:id="ct983954568" text:id="ct983954568">
          <text:format-change>
            <office:change-info>
              <dc:creator>作者不明</dc:creator>
              <dc:date>2020-11-27T13:53:51</dc:date>
            </office:change-info>
          </text:format-change>
        </text:changed-region>
        <text:changed-region xml:id="ct983952776" text:id="ct983952776">
          <text:format-change>
            <office:change-info>
              <dc:creator>作者不明</dc:creator>
              <dc:date>2020-11-27T13:53:51</dc:date>
            </office:change-info>
          </text:format-change>
        </text:changed-region>
        <text:changed-region xml:id="ct983954696" text:id="ct983954696">
          <text:format-change>
            <office:change-info>
              <dc:creator>作者不明</dc:creator>
              <dc:date>2020-11-27T13:53:51</dc:date>
            </office:change-info>
          </text:format-change>
        </text:changed-region>
        <text:changed-region xml:id="ct983953544" text:id="ct983953544">
          <text:format-change>
            <office:change-info>
              <dc:creator>作者不明</dc:creator>
              <dc:date>2020-11-27T13:53:51</dc:date>
            </office:change-info>
          </text:format-change>
        </text:changed-region>
        <text:changed-region xml:id="ct983954184" text:id="ct983954184">
          <text:format-change>
            <office:change-info>
              <dc:creator>作者不明</dc:creator>
              <dc:date>2020-11-27T13:53:51</dc:date>
            </office:change-info>
          </text:format-change>
        </text:changed-region>
        <text:changed-region xml:id="ct983943688" text:id="ct983943688">
          <text:format-change>
            <office:change-info>
              <dc:creator>作者不明</dc:creator>
              <dc:date>2020-11-27T13:53:51</dc:date>
            </office:change-info>
          </text:format-change>
        </text:changed-region>
        <text:changed-region xml:id="ct983955208" text:id="ct983955208">
          <text:format-change>
            <office:change-info>
              <dc:creator>作者不明</dc:creator>
              <dc:date>2020-11-27T13:53:51</dc:date>
            </office:change-info>
          </text:format-change>
        </text:changed-region>
        <text:changed-region xml:id="ct983949064" text:id="ct983949064">
          <text:format-change>
            <office:change-info>
              <dc:creator>作者不明</dc:creator>
              <dc:date>2020-11-27T13:53:51</dc:date>
            </office:change-info>
          </text:format-change>
        </text:changed-region>
        <text:changed-region xml:id="ct983907208" text:id="ct983907208">
          <text:insertion>
            <office:change-info>
              <dc:creator>作者不明</dc:creator>
              <dc:date>2020-08-24T10:51:39</dc:date>
            </office:change-info>
          </text:insertion>
        </text:changed-region>
        <text:changed-region xml:id="ct983949192" text:id="ct983949192">
          <text:format-change>
            <office:change-info>
              <dc:creator>作者不明</dc:creator>
              <dc:date>2020-11-27T13:53:51</dc:date>
            </office:change-info>
          </text:format-change>
        </text:changed-region>
        <text:changed-region xml:id="ct983951624" text:id="ct983951624">
          <text:format-change>
            <office:change-info>
              <dc:creator>作者不明</dc:creator>
              <dc:date>2020-11-27T13:53:51</dc:date>
            </office:change-info>
          </text:format-change>
        </text:changed-region>
        <text:changed-region xml:id="ct983944840" text:id="ct983944840">
          <text:format-change>
            <office:change-info>
              <dc:creator>作者不明</dc:creator>
              <dc:date>2020-11-27T13:53:51</dc:date>
            </office:change-info>
          </text:format-change>
        </text:changed-region>
        <text:changed-region xml:id="ct983952648" text:id="ct983952648">
          <text:format-change>
            <office:change-info>
              <dc:creator>作者不明</dc:creator>
              <dc:date>2020-11-27T13:53:51</dc:date>
            </office:change-info>
          </text:format-change>
        </text:changed-region>
        <text:changed-region xml:id="ct983902728" text:id="ct983902728">
          <text:format-change>
            <office:change-info>
              <dc:creator>作者不明</dc:creator>
              <dc:date>2020-11-27T13:53:51</dc:date>
            </office:change-info>
          </text:format-change>
        </text:changed-region>
        <text:changed-region xml:id="ct983952136" text:id="ct983952136">
          <text:format-change>
            <office:change-info>
              <dc:creator>作者不明</dc:creator>
              <dc:date>2020-11-27T13:53:51</dc:date>
            </office:change-info>
          </text:format-change>
        </text:changed-region>
        <text:changed-region xml:id="ct983925000" text:id="ct983925000">
          <text:format-change>
            <office:change-info>
              <dc:creator>作者不明</dc:creator>
              <dc:date>2020-11-27T13:53:51</dc:date>
            </office:change-info>
          </text:format-change>
        </text:changed-region>
        <text:changed-region xml:id="ct983907592" text:id="ct983907592">
          <text:deletion>
            <office:change-info>
              <dc:creator>作者不明</dc:creator>
              <dc:date>2020-08-24T10:52:20</dc:date>
            </office:change-info>
            <text:p text:style-name="P8"><text:span text:style-name="T24">利害關係</text:span><text:span text:style-name="T17">人</text:span></text:p>
          </text:deletion>
        </text:changed-region>
        <text:changed-region xml:id="ct983908872" text:id="ct983908872">
          <text:insertion>
            <office:change-info>
              <dc:creator>作者不明</dc:creator>
              <dc:date>2020-08-24T10:52:20</dc:date>
            </office:change-info>
          </text:insertion>
        </text:changed-region>
        <text:changed-region xml:id="ct983944584" text:id="ct983944584">
          <text:format-change>
            <office:change-info>
              <dc:creator>作者不明</dc:creator>
              <dc:date>2020-11-27T13:53:51</dc:date>
            </office:change-info>
          </text:format-change>
        </text:changed-region>
        <text:changed-region xml:id="ct983907720" text:id="ct983907720">
          <text:deletion>
            <office:change-info>
              <dc:creator>作者不明</dc:creator>
              <dc:date>2020-08-24T10:52:23</dc:date>
            </office:change-info>
            <text:p text:style-name="P27">利害關係<text:span text:style-name="T17">人</text:span></text:p>
          </text:deletion>
        </text:changed-region>
        <text:changed-region xml:id="ct983908232" text:id="ct983908232">
          <text:insertion>
            <office:change-info>
              <dc:creator>作者不明</dc:creator>
              <dc:date>2020-08-24T10:52:23</dc:date>
            </office:change-info>
          </text:insertion>
        </text:changed-region>
        <text:changed-region xml:id="ct983948936" text:id="ct983948936">
          <text:format-change>
            <office:change-info>
              <dc:creator>作者不明</dc:creator>
              <dc:date>2020-11-27T13:53:51</dc:date>
            </office:change-info>
          </text:format-change>
        </text:changed-region>
        <text:changed-region xml:id="ct983884296" text:id="ct983884296">
          <text:deletion>
            <office:change-info>
              <dc:creator>作者不明</dc:creator>
              <dc:date>2020-11-27T13:54:16</dc:date>
            </office:change-info>
            <text:p text:style-name="P28">可能</text:p>
          </text:deletion>
        </text:changed-region>
        <text:changed-region xml:id="ct983888520" text:id="ct983888520">
          <text:format-change>
            <office:change-info>
              <dc:creator>作者不明</dc:creator>
              <dc:date>2020-11-27T13:53:51</dc:date>
            </office:change-info>
          </text:format-change>
        </text:changed-region>
        <text:changed-region xml:id="ct983882888" text:id="ct983882888">
          <text:insertion>
            <office:change-info>
              <dc:creator>作者不明</dc:creator>
              <dc:date>2020-11-27T13:54: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983950088"/>職能單元代碼<text:change-end text:change-id="ct983950088"/></text:p>
          </table:table-cell>
          <table:table-cell table:style-name="表格1.B1" office:value-type="string">
            <text:p text:style-name="P4"><text:change-start text:change-id="ct983949320"/>BIM5R0782<text:change-end text:change-id="ct983949320"/><text:change-start text:change-id="ct983907080"/><text:span text:style-name="T23">v2</text:span><text:change-end text:change-id="ct983907080"/></text:p>
          </table:table-cell>
        </table:table-row>
        <table:table-row table:style-name="表格1.1">
          <table:table-cell table:style-name="表格1.A1" office:value-type="string">
            <text:p text:style-name="P3"><text:change-start text:change-id="ct983952008"/>職能單元名稱<text:change-end text:change-id="ct983952008"/></text:p>
          </table:table-cell>
          <table:table-cell table:style-name="表格1.B2" office:value-type="string">
            <text:p text:style-name="P5"><text:change-start text:change-id="ct983953928"/>結合資訊科技需求與企業策略方針<text:change-end text:change-id="ct983953928"/></text:p>
          </table:table-cell>
        </table:table-row>
        <table:table-row table:style-name="表格1.1">
          <table:table-cell table:style-name="表格1.A1" office:value-type="string">
            <text:p text:style-name="P3"><text:change-start text:change-id="ct983954568"/>領域類別<text:change-end text:change-id="ct983954568"/></text:p>
          </table:table-cell>
          <table:table-cell table:style-name="表格1.B3" office:value-type="string">
            <text:p text:style-name="P4"><text:change-start text:change-id="ct983952776"/>企業經營管理/企業資訊管理<text:change-end text:change-id="ct983952776"/></text:p>
          </table:table-cell>
        </table:table-row>
        <table:table-row table:style-name="表格1.1">
          <table:table-cell table:style-name="表格1.A1" office:value-type="string">
            <text:p text:style-name="P3"><text:change-start text:change-id="ct983954696"/>職能單元級別<text:change-end text:change-id="ct983954696"/></text:p>
          </table:table-cell>
          <table:table-cell table:style-name="表格1.B4" office:value-type="string">
            <text:p text:style-name="P4"><text:change-start text:change-id="ct983953544"/>5<text:change-end text:change-id="ct983953544"/></text:p>
          </table:table-cell>
        </table:table-row>
        <table:table-row table:style-name="表格1.1">
          <table:table-cell table:style-name="表格1.A1" office:value-type="string">
            <text:p text:style-name="P3"><text:change-start text:change-id="ct983954184"/>工作任務與行為指標<text:change-end text:change-id="ct983954184"/></text:p>
          </table:table-cell>
          <table:table-cell table:style-name="表格1.B5" office:value-type="string">
            <text:list xml:id="list2211437193" text:style-name="WWNum7">
              <text:list-item>
                <text:p text:style-name="P11"><text:change-start text:change-id="ct983943688"/><text:span text:style-name="T27">評估目前商業策略</text:span><text:span text:style-name="T24">：</text:span></text:p>
              </text:list-item>
            </text:list>
            <text:list xml:id="list4036515546" text:style-name="WWNum3">
              <text:list-item>
                <text:p text:style-name="P12"><text:span text:style-name="T27">分析</text:span><text:span text:style-name="T28">組織</text:span><text:span text:style-name="T27">目前策略，並</text:span><text:span text:style-name="T28">熟悉產業環境和目前組織目標。</text:span></text:p>
              </text:list-item>
              <text:list-item>
                <text:p text:style-name="P29">比較與目前操作實務和策略計畫相關的資訊，以決定可能的資訊科技落差和改善機會。</text:p>
              </text:list-item>
              <text:list-item>
                <text:p text:style-name="P12"><text:span text:style-name="T28">向</text:span><text:span text:style-name="T29">利益關係人</text:span><text:span text:style-name="T14">【註1】</text:span><text:span text:style-name="T28">討論與說明資訊科技發展的效益。</text:span></text:p>
              </text:list-item>
            </text:list>
            <text:list xml:id="list135420442513133" text:continue-list="list2211437193" text:style-name="WWNum7">
              <text:list-item>
                <text:p text:style-name="P11"><text:span text:style-name="T27">評估變動的效益</text:span><text:span text:style-name="T24">：</text:span></text:p>
              </text:list-item>
            </text:list>
            <text:list xml:id="list2482649179" text:style-name="WWNum4">
              <text:list-item>
                <text:p text:style-name="P13">評量檢視目前該組織所支援的資訊科技系統的資訊。</text:p>
              </text:list-item>
              <text:list-item>
                <text:p text:style-name="P13">比較與記錄目前和推薦建議的資訊科技系統優點與缺點。</text:p>
              </text:list-item>
              <text:list-item>
                <text:p text:style-name="P13">確定變動之目標和關聯。</text:p>
              </text:list-item>
              <text:list-item>
                <text:p text:style-name="P13">記錄研究結果並轉送給利益關係人取得回饋。</text:p>
              </text:list-item>
            </text:list>
            <text:list xml:id="list135421179728224" text:continue-list="list135420442513133" text:style-name="WWNum7">
              <text:list-item>
                <text:p text:style-name="P11"><text:span text:style-name="T27">開發行動計畫</text:span><text:span text:style-name="T24">：</text:span></text:p>
              </text:list-item>
            </text:list>
            <text:list xml:id="list4161149438" text:style-name="WWNum23">
              <text:list-item>
                <text:p text:style-name="P14">根據<text:span text:style-name="T15">組織政策與程序</text:span><text:span text:style-name="T14">【註2】</text:span>，發展計畫以施行建議變動事項。</text:p>
              </text:list-item>
              <text:list-item>
                <text:p text:style-name="P14">記錄行動計畫，確保標準、目標和施行方法。</text:p>
              </text:list-item>
              <text:list-item>
                <text:p text:style-name="P14">轉交文件給利益關係人以取得回饋和認許可。<text:change-end text:change-id="ct983943688"/></text:p>
              </text:list-item>
            </text:list>
          </table:table-cell>
        </table:table-row>
        <table:table-row table:style-name="表格1.1">
          <table:table-cell table:style-name="表格1.A1" office:value-type="string">
            <text:p text:style-name="P3"><text:change-start text:change-id="ct983955208"/>職能內涵</text:p>
            <text:p text:style-name="P3">(K=knowledge知識)<text:change-end text:change-id="ct983955208"/></text:p>
          </table:table-cell>
          <table:table-cell table:style-name="表格1.B6" office:value-type="string">
            <text:list xml:id="list1307547979" text:style-name="WWNum8">
              <text:list-item>
                <text:p text:style-name="P31"><text:change-start text:change-id="ct983949064"/>將組織、社群與安全指南使用的硬體<text:change-end text:change-id="ct983949064"/><text:change-start text:change-id="ct983907208"/>、<text:change-end text:change-id="ct983907208"/><text:change-start text:change-id="ct983949192"/>平台納入考量，針對技術問題或管理需求進行分析和規劃提議</text:p>
              </text:list-item>
              <text:list-item>
                <text:p text:style-name="P31">規劃預測目前系統的功能性</text:p>
              </text:list-item>
              <text:list-item>
                <text:p text:style-name="P31">規劃預測組織支援的作業系統</text:p>
              </text:list-item>
              <text:list-item>
                <text:p text:style-name="P31">內部或外部可能的競爭或替代作業環境</text:p>
              </text:list-item>
              <text:list-item>
                <text:p text:style-name="P15">評估及預測供應商、科技趨勢的技術和產品說明<text:change-end text:change-id="ct983949192"/></text:p>
              </text:list-item>
            </text:list>
          </table:table-cell>
        </table:table-row>
        <table:table-row table:style-name="表格1.1">
          <table:table-cell table:style-name="表格1.A1" office:value-type="string">
            <text:p text:style-name="P3"><text:change-start text:change-id="ct983951624"/>職能內涵</text:p>
            <text:p text:style-name="P3">(S=skills技能)<text:change-end text:change-id="ct983951624"/></text:p>
          </table:table-cell>
          <table:table-cell table:style-name="表格1.B7" office:value-type="string">
            <text:list xml:id="list1788414758" text:style-name="WWNum28">
              <text:list-item>
                <text:p text:style-name="P16"><text:change-start text:change-id="ct983944840"/><text:span text:style-name="T16">分析技能</text:span><text:span text:style-name="T14">【註3】</text:span></text:p>
              </text:list-item>
              <text:list-item>
                <text:p text:style-name="P21"><text:span text:style-name="T15">溝通技能</text:span><text:span text:style-name="T12">【註4】</text:span></text:p>
              </text:list-item>
              <text:list-item>
                <text:p text:style-name="P21"><text:span text:style-name="T15">讀寫技能</text:span><text:span text:style-name="T12">【註5】</text:span></text:p>
              </text:list-item>
              <text:list-item>
                <text:p text:style-name="P21"><text:span text:style-name="T15">規劃與時間管理技能</text:span><text:span text:style-name="T12">【註6】</text:span></text:p>
              </text:list-item>
              <text:list-item>
                <text:p text:style-name="P21"><text:span text:style-name="T15">研究技能</text:span><text:span text:style-name="T12">【註7】</text:span><text:change-end text:change-id="ct983944840"/></text:p>
              </text:list-item>
            </text:list>
          </table:table-cell>
        </table:table-row>
        <table:table-row table:style-name="表格1.1">
          <table:table-cell table:style-name="表格1.A1" office:value-type="string">
            <text:p text:style-name="P3"><text:change-start text:change-id="ct983952648"/>評量設計參考<text:change-end text:change-id="ct983952648"/></text:p>
          </table:table-cell>
          <table:table-cell table:style-name="表格1.B8" office:value-type="string">
            <text:list xml:id="list972326905" text:style-name="WWNum13">
              <text:list-item>
                <text:p text:style-name="P22"><text:change-start text:change-id="ct983902728"/>評量之關鍵面向/能力證明之證據：</text:p>
              </text:list-item>
            </text:list>
            <text:list xml:id="list3163370715" text:style-name="WWNum14">
              <text:list-item>
                <text:p text:style-name="P17">取得並分析科技和資源變動的相關資訊。</text:p>
              </text:list-item>
              <text:list-item>
                <text:p text:style-name="P17">分析策略計畫以決定未來科技需求。</text:p>
              </text:list-item>
              <text:list-item>
                <text:p text:style-name="P17">監控資源使用和成本效益，以及科技的效用。</text:p>
              </text:list-item>
              <text:list-item>
                <text:p text:style-name="P17">發展和記錄行動計畫詳細的標準、目標和施行方法。</text:p>
              </text:list-item>
            </text:list>
            <text:list xml:id="list135420286484134" text:continue-list="list972326905" text:style-name="WWNum13">
              <text:list-item>
                <text:p text:style-name="P22"><text:soft-page-break/>評量所需情境與特定資源：</text:p>
              </text:list-item>
            </text:list>
            <text:list xml:id="list2779183076" text:style-name="WWNum33">
              <text:list-item>
                <text:p text:style-name="P18">企業資訊科技需求和策略方向需一致。</text:p>
              </text:list-item>
              <text:list-item>
                <text:p text:style-name="P18">有關商業策略計畫的細節資訊。</text:p>
              </text:list-item>
              <text:list-item>
                <text:p text:style-name="P18">商業分析流程的結果。</text:p>
              </text:list-item>
              <text:list-item>
                <text:p text:style-name="P18">預算限制。</text:p>
              </text:list-item>
              <text:list-item>
                <text:p text:style-name="P18">策略計畫的預計時程。</text:p>
              </text:list-item>
              <text:list-item>
                <text:p text:style-name="P18">商業風險和目標。</text:p>
              </text:list-item>
              <text:list-item>
                <text:p text:style-name="P18">各種資訊科技商業解決方案。</text:p>
              </text:list-item>
              <text:list-item>
                <text:p text:style-name="P18">必要時有適當的學習和評量協助。</text:p>
              </text:list-item>
              <text:list-item>
                <text:p text:style-name="P18">供特殊需求人士使用的改造設備。</text:p>
              </text:list-item>
            </text:list>
            <text:list xml:id="list135419798909452" text:continue-list="list135420286484134" text:style-name="WWNum13">
              <text:list-item>
                <text:p text:style-name="P22">評量方法：</text:p>
              </text:list-item>
            </text:list>
            <text:list xml:id="list4106375595" text:style-name="WWNum16">
              <text:list-item>
                <text:p text:style-name="P19">口語或書面提問以評估受評者在資訊科技環境的分析和規劃方法的知識。</text:p>
              </text:list-item>
              <text:list-item>
                <text:p text:style-name="P19">評量受評者準備的記錄文件，詳述建議的資訊科技系統評估研究結果。</text:p>
              </text:list-item>
              <text:list-item>
                <text:p text:style-name="P19">評量受評者準備的行動計畫，詳述標準、目標和施行方法<text:bookmark text:name="_GoBack"/>。<text:change-end text:change-id="ct983902728"/></text:p>
              </text:list-item>
            </text:list>
          </table:table-cell>
        </table:table-row>
        <table:table-row table:style-name="表格1.1">
          <table:table-cell table:style-name="表格1.A1" office:value-type="string">
            <text:p text:style-name="P3"><text:change-start text:change-id="ct983952136"/>說明與補充事項<text:change-end text:change-id="ct983952136"/></text:p>
          </table:table-cell>
          <table:table-cell table:style-name="表格1.B9" office:value-type="string">
            <text:list xml:id="list958423119" text:style-name="L1">
              <text:list-item>
                <text:p text:style-name="P6"><text:change-start text:change-id="ct983925000"/><text:span text:style-name="T24">【註1】</text:span><text:change-end text:change-id="ct983925000"/><text:change text:change-id="ct983907592"/><text:change-start text:change-id="ct983908872"/><text:span text:style-name="T24">利益關係人</text:span><text:change-end text:change-id="ct983908872"/><text:change-start text:change-id="ct983944584"/><text:span text:style-name="T24">可能包括：</text:span><text:span text:style-name="T25">授權的商業代表、客</text:span><text:span text:style-name="T17">戶及</text:span><text:span text:style-name="T25">主管等。</text:span></text:p>
              </text:list-item>
            </text:list>
            <text:list xml:id="list426116952" text:style-name="L2">
              <text:list-item>
                <text:p text:style-name="P7"><text:span text:style-name="T24">【註2】</text:span><text:span text:style-name="T25">組織政策和程序</text:span><text:span text:style-name="T24">可能包括：</text:span><text:span text:style-name="T26">營運</text:span>性、<text:span text:style-name="T25">金</text:span>融性、<text:span text:style-name="T26">合法</text:span>性、<text:span text:style-name="T17">人際關係、內部和外部作業環境等。</text:span></text:p>
              </text:list-item>
            </text:list>
            <text:list xml:id="list3555075771" text:style-name="L3">
              <text:list-item>
                <text:p text:style-name="P20"><text:span text:style-name="T21">【註3】</text:span><text:span text:style-name="T24">分析技能可能包括：比較目前和建議的資訊科技系統之優點和缺點、評估變動資訊科技的效益、確定可能的資訊科技客戶支援缺口及</text:span><text:span text:style-name="T17">評量主旨和績效措施等。</text:span></text:p>
              </text:list-item>
            </text:list>
            <text:list xml:id="list4132914313" text:style-name="L4">
              <text:list-item>
                <text:p text:style-name="P23"><text:span text:style-name="T18">【註4】</text:span>溝通技能可能包括：在規劃過程中與其他團隊成員進行交涉及<text:span text:style-name="T17">回報資訊科技發展的效益給</text:span><text:change-end text:change-id="ct983944584"/><text:change text:change-id="ct983907720"/><text:change-start text:change-id="ct983908232"/>利益關係人<text:change-end text:change-id="ct983908232"/><text:change-start text:change-id="ct983948936"/><text:span text:style-name="T17">。</text:span></text:p>
              </text:list-item>
            </text:list>
            <text:list xml:id="list1876556341" text:style-name="L5">
              <text:list-item>
                <text:p text:style-name="P24"><text:span text:style-name="T18">【註5】</text:span>讀寫技能可能包括：記錄建議和發展行動計畫及<text:span text:style-name="T17">依照商業報告撰寫規定來組織和呈現資訊。</text:span></text:p>
              </text:list-item>
            </text:list>
            <text:list xml:id="list1492489070" text:style-name="L6">
              <text:list-item>
                <text:p text:style-name="P25"><text:span text:style-name="T18">【註6】</text:span>規劃與時間管理技能<text:change-end text:change-id="ct983948936"/><text:change text:change-id="ct983884296"/><text:change-start text:change-id="ct983888520"/>包括：<text:span text:style-name="T17">在品質、時程和成本變數要求內，規劃客戶支援服務的交付；管理客戶支援服務。</text:span></text:p>
              </text:list-item>
            </text:list>
            <text:list xml:id="list4225115781" text:style-name="L7">
              <text:list-item>
                <text:p text:style-name="P26"><text:span text:style-name="T20">【註7】</text:span><text:span text:style-name="T22">研究技能可能包括</text:span>：<text:span text:style-name="T17">辨識商業目標和未來需求及</text:span>從現有來源中獲取基本資訊。<text:change-end text:change-id="ct983888520"/></text:p>
              </text:list-item>
            </text:list>
          </table:table-cell>
        </table:table-row>
      </table:table>
      <text:p text:style-name="P9"><text:change-start text:change-id="ct983882888"/></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30">2020年修訂職能內容。</text:p>
          </table:table-cell>
        </table:table-row>
      </table:table>
      <text:p text:style-name="P9"><text:change-end text:change-id="ct9838828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微軟正黑體1" svg:font-family="微軟正黑體" style:font-adornments="標準"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微軟正黑體1" fo:font-family="微軟正黑體" style:font-style-name="標準" style:font-family-generic="swiss" style:font-pitch="variable" style:font-name-asian="微軟正黑體1" style:font-family-asian="微軟正黑體" style:font-style-name-asian="標準" style:font-family-generic-asian="swiss" style:font-pitch-asian="variabl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微軟正黑體" fo:font-size="12pt" fo:font-weight="bold" officeooo:paragraph-rsid="001b5be7"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9</meta:editing-cycles>
    <meta:print-date>2015-08-03T07:53:00</meta:print-date>
    <meta:creation-date>2015-08-03T07:07:00</meta:creation-date>
    <dc:date>2020-11-27T13:54:18.841000000</dc:date>
    <meta:editing-duration>PT7H4M41S</meta:editing-duration>
    <meta:generator>NDC_ODF_Application_Tools/2.0.3$Windows_x86 LibreOffice_project/54cf7324c4a2efdf36c5efbb1fcbec2120c1d70e</meta:generator>
    <meta:document-statistic meta:table-count="2" meta:image-count="0" meta:object-count="0" meta:page-count="2" meta:paragraph-count="68" meta:word-count="1238" meta:character-count="1299" meta:non-whitespace-character-count="12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