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04cm" fo:margin-left="0.078cm" fo:margin-top="0cm" fo:margin-bottom="0cm" table:align="left" style:writing-mode="lr-tb"/>
    </style:style>
    <style:style style:name="表格2.A" style:family="table-column">
      <style:table-column-properties style:column-width="17.0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2" fo:font-size="12pt" fo:font-weight="bold" officeooo:paragraph-rsid="00171f68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1"/>
    </style:style>
    <style:style style:name="P6" style:family="paragraph" style:parent-style-name="Standard">
      <style:paragraph-properties fo:line-height="0.706cm" fo:text-align="justify" style:justify-single-word="false" fo:orphans="2" fo:widows="2"/>
      <style:text-properties fo:color="#000000" style:font-name="微軟正黑體" style:font-name-asian="微軟正黑體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微軟正黑體" fo:font-weight="bold" officeooo:paragraph-rsid="0029389e" style:font-name-asian="微軟正黑體" style:font-weight-asian="bold" style:font-name-complex="微軟正黑體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9" style:family="paragraph" style:parent-style-name="List_20_Paragraph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 style:writing-mode="lr-tb">
        <style:tab-stops/>
      </style:paragraph-properties>
      <style:text-properties fo:color="#000000" style:font-name="微軟正黑體" officeooo:paragraph-rsid="0029389e" style:font-name-asian="微軟正黑體" style:font-name-complex="微軟正黑體3" style:font-size-complex="12pt"/>
    </style:style>
    <style:style style:name="P10" style:family="paragraph" style:parent-style-name="Standard" style:list-style-name="L2">
      <style:paragraph-properties fo:line-height="0.706cm" fo:text-align="justify" style:justify-single-word="false"/>
      <style:text-properties style:font-name="微軟正黑體" officeooo:paragraph-rsid="0018aa2f" style:font-name-asian="微軟正黑體"/>
    </style:style>
    <style:style style:name="P11" style:family="paragraph" style:parent-style-name="Standard" style:list-style-name="L2">
      <style:paragraph-properties fo:line-height="0.706cm" fo:text-align="justify" style:justify-single-word="false"/>
      <style:text-properties style:font-name="微軟正黑體" officeooo:paragraph-rsid="00191d4b" style:font-name-asian="微軟正黑體"/>
    </style:style>
    <style:style style:name="P12" style:family="paragraph" style:parent-style-name="Standard" style:list-style-name="L3">
      <style:paragraph-properties fo:line-height="0.706cm" fo:text-align="justify" style:justify-single-word="false"/>
      <style:text-properties style:font-name="微軟正黑體" officeooo:paragraph-rsid="00191d4b" style:font-name-asian="微軟正黑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微軟正黑體" officeooo:paragraph-rsid="0018aa2f" style:font-name-asian="微軟正黑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微軟正黑體" officeooo:paragraph-rsid="00191d4b" style:font-name-asian="微軟正黑體"/>
    </style:style>
    <style:style style:name="P15" style:family="paragraph" style:parent-style-name="List_20_Bullet" style:list-style-name="WWNum8">
      <style:paragraph-properties fo:line-height="0.706cm"/>
      <style:text-properties style:font-name="微軟正黑體" style:font-name-asian="微軟正黑體" style:language-asian="zh" style:country-asian="TW"/>
    </style:style>
    <style:style style:name="P16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" style:font-name-asian="微軟正黑體"/>
    </style:style>
    <style:style style:name="P17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" style:font-name-asian="微軟正黑體"/>
    </style:style>
    <style:style style:name="P18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" officeooo:paragraph-rsid="001d72ed" style:font-name-asian="微軟正黑體"/>
    </style:style>
    <style:style style:name="P19" style:family="paragraph" style:parent-style-name="List_20_Paragraph" style:list-style-name="WWNum4">
      <style:paragraph-properties fo:line-height="0.706cm" fo:text-align="justify" style:justify-single-word="false"/>
      <style:text-properties style:font-name="微軟正黑體" style:font-name-asian="微軟正黑體"/>
    </style:style>
    <style:style style:name="P20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" style:font-name-asian="微軟正黑體"/>
    </style:style>
    <style:style style:name="P21" style:family="paragraph" style:parent-style-name="List_20_Paragraph" style:list-style-name="WWNum8">
      <style:paragraph-properties fo:line-height="0.706cm" fo:text-align="justify" style:justify-single-word="false"/>
      <style:text-properties style:font-name="微軟正黑體" style:font-name-asian="微軟正黑體"/>
    </style:style>
    <style:style style:name="P22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style:font-name-asian="微軟正黑體"/>
    </style:style>
    <style:style style:name="P23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officeooo:paragraph-rsid="001c75e2" style:font-name-asian="微軟正黑體"/>
    </style:style>
    <style:style style:name="P24" style:family="paragraph" style:parent-style-name="List_20_Paragraph" style:list-style-name="WWNum13">
      <style:paragraph-properties fo:line-height="0.706cm" fo:text-align="justify" style:justify-single-word="false"/>
      <style:text-properties style:font-name="微軟正黑體" style:font-name-asian="微軟正黑體"/>
    </style:style>
    <style:style style:name="P25" style:family="paragraph" style:parent-style-name="List_20_Paragraph" style:list-style-name="L1">
      <style:paragraph-properties fo:line-height="0.706cm" fo:text-align="justify" style:justify-single-word="false"/>
      <style:text-properties style:font-name="微軟正黑體" style:font-name-asian="微軟正黑體"/>
    </style:style>
    <style:style style:name="P26" style:family="paragraph" style:parent-style-name="List_20_Paragraph" style:list-style-name="WWNum33">
      <style:paragraph-properties fo:line-height="0.706cm" fo:text-align="justify" style:justify-single-word="false"/>
      <style:text-properties style:font-name="微軟正黑體" style:font-name-asian="微軟正黑體"/>
    </style:style>
    <style:style style:name="P27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" style:font-name-asian="微軟正黑體"/>
    </style:style>
    <style:style style:name="P28" style:family="paragraph" style:parent-style-name="List_20_Paragraph" style:list-style-name="L4">
      <style:paragraph-properties fo:line-height="0.706cm" fo:text-align="justify" style:justify-single-word="false"/>
      <style:text-properties style:font-name="微軟正黑體" officeooo:paragraph-rsid="001c75e2" style:font-name-asian="微軟正黑體"/>
    </style:style>
    <style:style style:name="P29" style:family="paragraph" style:parent-style-name="List_20_Paragraph" style:list-style-name="L5">
      <style:paragraph-properties fo:line-height="0.706cm" fo:text-align="justify" style:justify-single-word="false"/>
      <style:text-properties style:font-name="微軟正黑體" officeooo:paragraph-rsid="001c75e2" style:font-name-asian="微軟正黑體"/>
    </style:style>
    <style:style style:name="P30" style:family="paragraph" style:parent-style-name="List_20_Paragraph">
      <style:paragraph-properties fo:line-height="0.706cm" fo:text-align="justify" style:justify-single-word="false"/>
      <style:text-properties style:font-name="微軟正黑體" officeooo:paragraph-rsid="001c75e2" style:font-name-asian="微軟正黑體"/>
    </style:style>
    <style:style style:name="T1" style:family="text">
      <style:text-properties style:font-name="微軟正黑體2" fo:font-size="12pt" style:font-name-asian="微軟正黑體3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 style:font-name-complex="Times New Roman1"/>
    </style:style>
    <style:style style:name="T4" style:family="text">
      <style:text-properties style:text-position="0% 100%" style:font-name-complex="Times New Roman1"/>
    </style:style>
    <style:style style:name="T5" style:family="text">
      <style:text-properties officeooo:rsid="00207310"/>
    </style:style>
    <style:style style:name="T6" style:family="text">
      <style:text-properties style:font-name-complex="Times New Roman1"/>
    </style:style>
    <style:style style:name="T7" style:family="text">
      <style:text-properties style:font-name-complex="新細明體"/>
    </style:style>
    <style:style style:name="T8" style:family="text">
      <style:text-properties fo:language="en" fo:country="NZ"/>
    </style:style>
    <style:style style:name="T9" style:family="text">
      <style:text-properties style:language-asian="zh" style:country-asian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cm" fo:margin-left="1.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5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96439560" text:id="ct796439560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5192" text:id="ct796445192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5448" text:id="ct796445448">
          <text:insertion>
            <office:change-info>
              <dc:creator>作者不明</dc:creator>
              <dc:date>2020-11-25T16:21:23</dc:date>
            </office:change-info>
          </text:insertion>
        </text:changed-region>
        <text:changed-region xml:id="ct796444296" text:id="ct796444296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4552" text:id="ct796444552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2632" text:id="ct796442632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5064" text:id="ct796445064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5320" text:id="ct796445320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5576" text:id="ct796445576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5704" text:id="ct796445704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6216" text:id="ct796446216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2888" text:id="ct796442888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4424" text:id="ct796444424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4680" text:id="ct796444680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5832" text:id="ct796445832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3784" text:id="ct796443784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2504" text:id="ct796442504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3656" text:id="ct796443656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4936" text:id="ct796444936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74248" text:id="ct796474248">
          <text:deletion>
            <office:change-info>
              <dc:creator>作者不明</dc:creator>
              <dc:date>2020-11-27T17:30:55</dc:date>
            </office:change-info>
            <text:p text:style-name="P13"><text:span text:style-name="T6">可能</text:span></text:p>
          </text:deletion>
        </text:changed-region>
        <text:changed-region xml:id="ct796472072" text:id="ct796472072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3016" text:id="ct796443016">
          <text:deletion>
            <office:change-info>
              <dc:creator>作者不明</dc:creator>
              <dc:date>2020-08-25T10:54:58</dc:date>
            </office:change-info>
            <text:p text:style-name="P13">利害關係人</text:p>
          </text:deletion>
        </text:changed-region>
        <text:changed-region xml:id="ct796445960" text:id="ct796445960">
          <text:insertion>
            <office:change-info>
              <dc:creator>作者不明</dc:creator>
              <dc:date>2020-08-25T10:54:58</dc:date>
            </office:change-info>
          </text:insertion>
        </text:changed-region>
        <text:changed-region xml:id="ct796444040" text:id="ct796444040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74504" text:id="ct796474504">
          <text:deletion>
            <office:change-info>
              <dc:creator>作者不明</dc:creator>
              <dc:date>2020-11-27T17:30:56</dc:date>
            </office:change-info>
            <text:p text:style-name="P13">可能</text:p>
          </text:deletion>
        </text:changed-region>
        <text:changed-region xml:id="ct796472840" text:id="ct796472840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4168" text:id="ct796444168">
          <text:deletion>
            <office:change-info>
              <dc:creator>作者不明</dc:creator>
              <dc:date>2020-08-24T10:41:37</dc:date>
            </office:change-info>
            <text:p text:style-name="P13">10006:2003</text:p>
          </text:deletion>
        </text:changed-region>
        <text:changed-region xml:id="ct796444808" text:id="ct796444808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6344" text:id="ct796446344">
          <text:deletion>
            <office:change-info>
              <dc:creator>作者不明</dc:creator>
              <dc:date>2020-08-24T10:41:53</dc:date>
            </office:change-info>
            <text:p text:style-name="P13"><text:s/>9004:2008和 9004:2009)</text:p>
          </text:deletion>
        </text:changed-region>
        <text:changed-region xml:id="ct796443400" text:id="ct796443400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78600" text:id="ct796478600">
          <text:deletion>
            <office:change-info>
              <dc:creator>作者不明</dc:creator>
              <dc:date>2020-11-27T17:30:59</dc:date>
            </office:change-info>
            <text:p text:style-name="P13">可</text:p>
          </text:deletion>
        </text:changed-region>
        <text:changed-region xml:id="ct796477576" text:id="ct796477576">
          <text:deletion>
            <office:change-info>
              <dc:creator>作者不明</dc:creator>
              <dc:date>2020-11-27T17:31:00</dc:date>
            </office:change-info>
            <text:p text:style-name="P13">能關於</text:p>
          </text:deletion>
        </text:changed-region>
        <text:changed-region xml:id="ct796476936" text:id="ct796476936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79752" text:id="ct796479752">
          <text:deletion>
            <office:change-info>
              <dc:creator>作者不明</dc:creator>
              <dc:date>2020-11-27T17:31:10</dc:date>
            </office:change-info>
            <text:p text:style-name="P13"><text:span text:style-name="T6">可能包括</text:span></text:p>
          </text:deletion>
        </text:changed-region>
        <text:changed-region xml:id="ct796480904" text:id="ct796480904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6088" text:id="ct796446088">
          <text:deletion>
            <office:change-info>
              <dc:creator>作者不明</dc:creator>
              <dc:date>2020-08-25T10:55:01</dc:date>
            </office:change-info>
            <text:p text:style-name="P13">利害關係人</text:p>
          </text:deletion>
        </text:changed-region>
        <text:changed-region xml:id="ct796443144" text:id="ct796443144">
          <text:insertion>
            <office:change-info>
              <dc:creator>作者不明</dc:creator>
              <dc:date>2020-08-25T10:55:01</dc:date>
            </office:change-info>
          </text:insertion>
        </text:changed-region>
        <text:changed-region xml:id="ct796442376" text:id="ct796442376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2760" text:id="ct796442760">
          <text:deletion>
            <office:change-info>
              <dc:creator>作者不明</dc:creator>
              <dc:date>2020-08-25T10:55:02</dc:date>
            </office:change-info>
            <text:p text:style-name="P14"><text:span text:style-name="T9">利害關係人</text:span></text:p>
          </text:deletion>
        </text:changed-region>
        <text:changed-region xml:id="ct796443272" text:id="ct796443272">
          <text:insertion>
            <office:change-info>
              <dc:creator>作者不明</dc:creator>
              <dc:date>2020-08-25T10:55:02</dc:date>
            </office:change-info>
          </text:insertion>
        </text:changed-region>
        <text:changed-region xml:id="ct796443528" text:id="ct796443528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61832" text:id="ct796461832">
          <text:deletion>
            <office:change-info>
              <dc:creator>作者不明</dc:creator>
              <dc:date>2020-11-27T17:31:14</dc:date>
            </office:change-info>
            <text:p text:style-name="P14">可能</text:p>
          </text:deletion>
        </text:changed-region>
        <text:changed-region xml:id="ct796462344" text:id="ct796462344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82952" text:id="ct796482952">
          <text:deletion>
            <office:change-info>
              <dc:creator>作者不明</dc:creator>
              <dc:date>2020-11-27T17:31:16</dc:date>
            </office:change-info>
            <text:p text:style-name="P30">可能</text:p>
          </text:deletion>
        </text:changed-region>
        <text:changed-region xml:id="ct796480520" text:id="ct796480520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47624" text:id="ct796447624">
          <text:deletion>
            <office:change-info>
              <dc:creator>作者不明</dc:creator>
              <dc:date>2020-08-25T10:55:03</dc:date>
            </office:change-info>
            <text:p text:style-name="P30">利害關係人</text:p>
          </text:deletion>
        </text:changed-region>
        <text:changed-region xml:id="ct796448008" text:id="ct796448008">
          <text:insertion>
            <office:change-info>
              <dc:creator>作者不明</dc:creator>
              <dc:date>2020-08-25T10:55:03</dc:date>
            </office:change-info>
          </text:insertion>
        </text:changed-region>
        <text:changed-region xml:id="ct796447496" text:id="ct796447496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82696" text:id="ct796482696">
          <text:deletion>
            <office:change-info>
              <dc:creator>作者不明</dc:creator>
              <dc:date>2020-11-27T17:31:18</dc:date>
            </office:change-info>
            <text:p text:style-name="P30">可能</text:p>
          </text:deletion>
        </text:changed-region>
        <text:changed-region xml:id="ct796481800" text:id="ct796481800">
          <text:format-change>
            <office:change-info>
              <dc:creator>作者不明</dc:creator>
              <dc:date>2020-11-26T15:06:46</dc:date>
            </office:change-info>
          </text:format-change>
        </text:changed-region>
        <text:changed-region xml:id="ct796450312" text:id="ct796450312">
          <text:insertion>
            <office:change-info>
              <dc:creator>作者不明</dc:creator>
              <dc:date>2020-11-26T15:06:3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796439560"/>職能單元代碼<text:change-end text:change-id="ct796439560"/></text:p>
          </table:table-cell>
          <table:table-cell table:style-name="表格1.B1" office:value-type="string">
            <text:p text:style-name="P6"><text:change-start text:change-id="ct796445192"/>BIM5R0733<text:change-end text:change-id="ct796445192"/><text:change-start text:change-id="ct796445448"/><text:span text:style-name="T5">v2</text:span><text:change-end text:change-id="ct79644544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96444296"/>職能單元名稱<text:change-end text:change-id="ct796444296"/></text:p>
          </table:table-cell>
          <table:table-cell table:style-name="表格1.B2" office:value-type="string">
            <text:p text:style-name="P4"><text:change-start text:change-id="ct796444552"/>管理資訊科技(IT)專案<text:bookmark text:name="_GoBack"/>品質<text:change-end text:change-id="ct79644455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96442632"/>領域類別<text:change-end text:change-id="ct796442632"/></text:p>
          </table:table-cell>
          <table:table-cell table:style-name="表格1.B3" office:value-type="string">
            <text:p text:style-name="P5"><text:change-start text:change-id="ct796445064"/>企業經營管理/企業資訊管理<text:change-end text:change-id="ct79644506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96445320"/>職能單元級別<text:change-end text:change-id="ct796445320"/></text:p>
          </table:table-cell>
          <table:table-cell table:style-name="表格1.B4" office:value-type="string">
            <text:p text:style-name="P5"><text:change-start text:change-id="ct796445576"/>5<text:change-end text:change-id="ct79644557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96445704"/>工作任務與行為指標<text:change-end text:change-id="ct796445704"/></text:p>
          </table:table-cell>
          <table:table-cell table:style-name="表格1.B5" office:value-type="string">
            <text:list xml:id="list1608965634" text:style-name="WWNum7">
              <text:list-item>
                <text:p text:style-name="P16"><text:change-start text:change-id="ct796446216"/>建立品質管理計畫<text:span text:style-name="T6">：</text:span></text:p>
              </text:list-item>
            </text:list>
            <text:list xml:id="list485427920" text:style-name="WWNum3">
              <text:list-item>
                <text:p text:style-name="P17">參考專案範疇和利益關係人的期望，釐清專案的<text:span text:style-name="T2">品質要求</text:span><text:span text:style-name="T3">【註1】</text:span><text:span text:style-name="T6">之重點。</text:span></text:p>
              </text:list-item>
              <text:list-item>
                <text:p text:style-name="P18">依據組織的品質政策，並經與利益關係人討論後決定專案<text:span text:style-name="T2">品質標準</text:span><text:span text:style-name="T3">【註2】</text:span><text:span text:style-name="T6">。</text:span></text:p>
              </text:list-item>
              <text:list-item>
                <text:p text:style-name="P17">確定專案的品質管理計畫書，包括擬議的<text:span text:style-name="T2">品質保證流程</text:span><text:span text:style-name="T3">【註3】</text:span>和<text:span text:style-name="T2">品質管制</text:span><text:span text:style-name="T3">【註4】</text:span>的衡量方法與基準。</text:p>
              </text:list-item>
              <text:list-item>
                <text:p text:style-name="P17">必要時透過與專案中參與之人員協商，針對專案品質、成本、時間取捨和利益關係人期望進行適切調整。</text:p>
              </text:list-item>
              <text:list-item>
                <text:p text:style-name="P17">發展專案的品質管理計畫並取得管理階層簽核。</text:p>
              </text:list-item>
            </text:list>
            <text:list xml:id="list173120573842981" text:continue-list="list1608965634" text:style-name="WWNum7">
              <text:list-item>
                <text:p text:style-name="P16">執行IT品質保證流程<text:span text:style-name="T6">：</text:span></text:p>
              </text:list-item>
            </text:list>
            <text:list xml:id="list248002767" text:style-name="WWNum4">
              <text:list-item>
                <text:p text:style-name="P19">根據品質管理計畫書在專案進行中執行品質保證活動。</text:p>
              </text:list-item>
              <text:list-item>
                <text:p text:style-name="P19">辨識不符合品質管理計畫書中所協議的品質標準的專案流程。</text:p>
              </text:list-item>
              <text:list-item>
                <text:p text:style-name="P19">提出專案變更申請，以執行行動過程變更或矯正行動，必要時更新專案管理計畫和<text:span text:style-name="T2">品質基線</text:span><text:span text:style-name="T3">【註5】</text:span><text:span text:style-name="T6">。</text:span></text:p>
              </text:list-item>
            </text:list>
            <text:list xml:id="list173120782920496" text:continue-list="list173120573842981" text:style-name="WWNum7">
              <text:list-item>
                <text:p text:style-name="P16">執行品質管制<text:span text:style-name="T6">：</text:span></text:p>
              </text:list-item>
            </text:list>
            <text:list xml:id="list4237638719" text:style-name="WWNum23">
              <text:list-item>
                <text:p text:style-name="P20">在專案進行中確認專案流程和交付項目是否符合品質要求。</text:p>
              </text:list-item>
              <text:list-item>
                <text:p text:style-name="P20">檢視<text:span text:style-name="T2">品質管制度量指標</text:span><text:span text:style-name="T3">【註6】</text:span>並採取必要行動以調查及了解品質不良的原因。</text:p>
              </text:list-item>
              <text:list-item>
                <text:p text:style-name="P20">使用<text:span text:style-name="T2">品質管理工具</text:span><text:span text:style-name="T3">【註7】</text:span>來判定品質不良和根本原因，並實施持續改善流程。<text:change-end text:change-id="ct79644621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96442888"/>職能內涵</text:p>
            <text:p text:style-name="P3">(K=knowledge知識)<text:change-end text:change-id="ct796442888"/></text:p>
          </table:table-cell>
          <table:table-cell table:style-name="表格1.B6" office:value-type="string">
            <text:list xml:id="list1996383832" text:style-name="WWNum8">
              <text:list-item>
                <text:p text:style-name="P15"><text:change-start text:change-id="ct796444424"/>問題解決工具和技術</text:p>
              </text:list-item>
              <text:list-item>
                <text:p text:style-name="P15">專案管理的角色和責任</text:p>
              </text:list-item>
              <text:list-item>
                <text:p text:style-name="P15">品質改善流程和方法</text:p>
              </text:list-item>
              <text:list-item>
                <text:p text:style-name="P15">品質管理理論、技術、工具和方法</text:p>
              </text:list-item>
              <text:list-item>
                <text:p text:style-name="P21">相關的品質標準<text:change-end text:change-id="ct7964444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96444680"/>職能內涵</text:p>
            <text:p text:style-name="P3">(S=skills技能)<text:change-end text:change-id="ct796444680"/></text:p>
          </table:table-cell>
          <table:table-cell table:style-name="表格1.B7" office:value-type="string">
            <text:list xml:id="list1281917419" text:style-name="WWNum28">
              <text:list-item>
                <text:p text:style-name="P22"><text:change-start text:change-id="ct796445832"/>解讀品質指標，辨識問題和根本原因，以及辨識改善流程的需求的分析技能</text:p>
              </text:list-item>
              <text:list-item>
                <text:p text:style-name="P23"><text:span text:style-name="T2">溝通技能</text:span><text:span text:style-name="T3">【註8】</text:span></text:p>
              </text:list-item>
              <text:list-item>
                <text:p text:style-name="P23"><text:span text:style-name="T2">讀寫技能</text:span><text:span text:style-name="T3">【註9】</text:span></text:p>
              </text:list-item>
              <text:list-item>
                <text:p text:style-name="P22"><text:soft-page-break/>進行成本效益分析的計算技能</text:p>
              </text:list-item>
              <text:list-item>
                <text:p text:style-name="P22">開發生命週期過程的專案管理技能<text:change-end text:change-id="ct7964458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96443784"/>評量設計參考<text:change-end text:change-id="ct796443784"/></text:p>
          </table:table-cell>
          <table:table-cell table:style-name="表格1.B8" office:value-type="string">
            <text:list xml:id="list3641166387" text:style-name="WWNum13">
              <text:list-item>
                <text:p text:style-name="P24"><text:change-start text:change-id="ct796442504"/><text:span text:style-name="T7">評量之關鍵面向/能力證明之證據</text:span><text:span text:style-name="T6">：</text:span></text:p>
              </text:list-item>
            </text:list>
            <text:list xml:id="list1536449037" text:style-name="L1">
              <text:list-item>
                <text:p text:style-name="P25">在複雜的IT專案中確認並執行適當的品質管理流程。</text:p>
              </text:list-item>
            </text:list>
            <text:list xml:id="list173122165080152" text:continue-list="list3641166387" text:style-name="WWNum13">
              <text:list-item>
                <text:p text:style-name="P24"><text:span text:style-name="T7">評量所需情境與特定資源</text:span><text:span text:style-name="T6">：</text:span></text:p>
              </text:list-item>
            </text:list>
            <text:list xml:id="list2919662554" text:style-name="WWNum33">
              <text:list-item>
                <text:p text:style-name="P26">必要時有適當的學習和評量協助。</text:p>
              </text:list-item>
              <text:list-item>
                <text:p text:style-name="P26">供特殊需求人士使用的改造設備。</text:p>
              </text:list-item>
              <text:list-item>
                <text:p text:style-name="P26">適當的模擬或實際組織，以及適合的IT專案。</text:p>
              </text:list-item>
              <text:list-item>
                <text:p text:style-name="P26">適合舉辦品質保證的問題解決研習會的場地設施。</text:p>
              </text:list-item>
            </text:list>
            <text:list xml:id="list173120612133275" text:continue-list="list173122165080152" text:style-name="WWNum13">
              <text:list-item>
                <text:p text:style-name="P24"><text:span text:style-name="T7">評量方法</text:span><text:span text:style-name="T6">：</text:span></text:p>
              </text:list-item>
            </text:list>
            <text:list xml:id="list1827267286" text:style-name="WWNum16">
              <text:list-item>
                <text:p text:style-name="P27">直接觀察受評者執行專案工作。</text:p>
              </text:list-item>
              <text:list-item>
                <text:p text:style-name="P27">口頭或書面提問必備知識和技能。</text:p>
              </text:list-item>
              <text:list-item>
                <text:p text:style-name="P27">評量受評者準備的報告、計畫和文件。</text:p>
              </text:list-item>
              <text:list-item>
                <text:p text:style-name="P27">評量執行專案工作的作品集。<text:change-end text:change-id="ct7964425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96443656"/>說明與補充事項<text:change-end text:change-id="ct796443656"/></text:p>
          </table:table-cell>
          <table:table-cell table:style-name="表格1.B9" office:value-type="string">
            <text:list xml:id="list1416009549" text:style-name="L2">
              <text:list-item>
                <text:p text:style-name="P10"><text:change-start text:change-id="ct796444936"/><text:span text:style-name="T6">【註1】</text:span>品質要求<text:change-end text:change-id="ct796444936"/><text:change text:change-id="ct796474248"/><text:change-start text:change-id="ct796472072"/><text:span text:style-name="T6">包括：</text:span>品質流程執行的成本、時程和績效之間的權衡取捨，可能影響顧客滿意度的品質面向，客戶和其他<text:change-end text:change-id="ct796472072"/><text:change text:change-id="ct796443016"/><text:change-start text:change-id="ct796445960"/>利益關係人<text:change-end text:change-id="ct796445960"/><text:change-start text:change-id="ct796444040"/>的要求等。</text:p>
              </text:list-item>
              <text:list-item>
                <text:p text:style-name="P10"><text:span text:style-name="T6">【註2】</text:span>品質標準<text:change-end text:change-id="ct796444040"/><text:change text:change-id="ct796474504"/><text:change-start text:change-id="ct796472840"/>是指<text:span text:style-name="T6">：</text:span>對專案的品質管理應用有提供導引的ISO <text:change-end text:change-id="ct796472840"/><text:change text:change-id="ct796444168"/><text:change-start text:change-id="ct796444808"/>，和其他公認的標準與準則；國家和國際標準(如對執行持續改善流程和產品與服務品質有提供導引的ISO<text:change-end text:change-id="ct796444808"/><text:change text:change-id="ct796446344"/><text:change-start text:change-id="ct796443400"/>；公認的產業最佳實務等。</text:p>
              </text:list-item>
              <text:list-item>
                <text:p text:style-name="P10"><text:span text:style-name="T6">【註3】</text:span>品質保證流程是指<text:span text:style-name="T6">：</text:span><text:span text:style-name="T8">為了確保能提供</text:span>專案特定需要所協議的品質成果而執行的程序和流程。</text:p>
              </text:list-item>
              <text:list-item>
                <text:p text:style-name="P10"><text:span text:style-name="T6">【註4】</text:span>品質管制<text:change-end text:change-id="ct796443400"/><text:change text:change-id="ct796478600"/><text:change text:change-id="ct796477576"/><text:change-start text:change-id="ct796476936"/>：監督是否有遵守最佳實踐、標準、規定和解決方案規格；監督常規品質保證流程的結果，包括內部或外部機構所進行的稽核或檢查；建議持續改善活動；對流程或產品表現不滿意的根本原因提出建議的解決方法。</text:p>
              </text:list-item>
              <text:list-item>
                <text:p text:style-name="P10"><text:span text:style-name="T6">【註5】</text:span>品質基線<text:change-end text:change-id="ct796476936"/><text:change text:change-id="ct796479752"/><text:change-start text:change-id="ct796480904"/><text:span text:style-name="T6">：</text:span>用來跟品質指標取得的定量值做比較的標準，例如<text:change-end text:change-id="ct796480904"/><text:change text:change-id="ct796446088"/><text:change-start text:change-id="ct796443144"/>利益關係人<text:change-end text:change-id="ct796443144"/><text:change-start text:change-id="ct796442376"/>的滿意度指標必須維持90%以上。</text:p>
              </text:list-item>
              <text:list-item>
                <text:p text:style-name="P11"><text:span text:style-name="T6">【註6】</text:span>品質管制度量指標是關於<text:span text:style-name="T6">：</text:span><text:span text:style-name="T9">已發展的度量(能隨時間對特定流程、活動和成果進行相對表現的定量評估)、缺陷密度、時程變異、</text:span><text:change-end text:change-id="ct796442376"/><text:change text:change-id="ct796442760"/><text:change-start text:change-id="ct796443272"/><text:span text:style-name="T9">利益關係人</text:span><text:change-end text:change-id="ct796443272"/><text:change-start text:change-id="ct796443528"/><text:span text:style-name="T9">的滿意度指標及</text:span>訓練成效。</text:p>
              </text:list-item>
            </text:list>
            <text:list xml:id="list2175699765" text:style-name="L3">
              <text:list-item>
                <text:p text:style-name="P12"><text:span text:style-name="T6">【註7】</text:span>品質管理工具<text:change-end text:change-id="ct796443528"/><text:change text:change-id="ct796461832"/><text:change-start text:change-id="ct796462344"/>包括：<text:span text:style-name="T9">標竿學習、腦力激盪、流程製圖、控制表、成本效益分析、流程圖、團體工作活動、直方圖、柏拉圖、限制或指示變異的流程、排名候選者、運</text:span><text:soft-page-break/><text:span text:style-name="T9">行圖、散佈圖及</text:span>統計方法等。</text:p>
              </text:list-item>
            </text:list>
            <text:list xml:id="list673598576" text:style-name="L4">
              <text:list-item>
                <text:p text:style-name="P28"><text:span text:style-name="T4">【註8】</text:span>溝通技能<text:change-end text:change-id="ct796462344"/><text:change text:change-id="ct796482952"/><text:change-start text:change-id="ct796480520"/>包括：協商及確定<text:change-end text:change-id="ct796480520"/><text:change text:change-id="ct796447624"/><text:change-start text:change-id="ct796448008"/>利益關係人<text:change-end text:change-id="ct796448008"/><text:change-start text:change-id="ct796447496"/>的期望，並推估品質要求及引導問題解決的研習會。</text:p>
              </text:list-item>
            </text:list>
            <text:list xml:id="list604207602" text:style-name="L5">
              <text:list-item>
                <text:p text:style-name="P29"><text:span text:style-name="T4">【註9】</text:span>讀寫技能<text:change-end text:change-id="ct796447496"/><text:change text:change-id="ct796482696"/><text:change-start text:change-id="ct796481800"/>包括：發展品質計畫書及檢視建議和報告。<text:change-end text:change-id="ct796481800"/></text:p>
              </text:list-item>
            </text:list>
          </table:table-cell>
        </table:table-row>
      </table:table>
      <text:p text:style-name="P8"><text:change-start text:change-id="ct79645031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9">2020年修訂職能內容。</text:p>
          </table:table-cell>
        </table:table-row>
      </table:table>
      <text:p text:style-name="P8"><text:change-end text:change-id="ct7964503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="微軟正黑體1" fo:font-family="微軟正黑體" style:font-style-name="標準" style:font-family-generic="swiss" style:font-pitch="variable" style:font-name-asian="微軟正黑體1" style:font-family-asian="微軟正黑體" style:font-style-name-asian="標準" style:font-family-generic-asian="swiss" style:font-pitch-asian="variabl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1.483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2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2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2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2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2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1" style:display-name="Heading 1" style:family="paragraph" style:next-style-name="Standard" style:default-outline-level="1" style:list-style-name="" style:class="text">
      <style:text-properties style:rfc-language-tag="x-none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Numbering_20_Symbols" style:display-name="Numbering Symbols" style:family="text"/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6_20_字元" style:display-name="標題 6 字元" style:family="text">
      <style:text-properties style:font-name="微軟正黑體2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2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2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2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微軟正黑體2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1_20_字元" style:display-name="標題 1 字元" style:family="text">
      <style:text-properties style:font-name="微軟正黑體2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6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2" fo:font-size="12pt" fo:font-weight="bold" officeooo:paragraph-rsid="00171f68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2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2</meta:editing-cycles>
    <meta:print-date>2015-08-03T07:53:00</meta:print-date>
    <meta:creation-date>2015-08-03T07:07:00</meta:creation-date>
    <dc:date>2020-11-27T17:31:20.053000000</dc:date>
    <meta:editing-duration>PT4H17M50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4" meta:word-count="1479" meta:character-count="1547" meta:non-whitespace-character-count="1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