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752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40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-complex="Times New Roman" style:font-weight-complex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weight-complex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user" style:family="paragraph"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color="#000000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style:font-weight-complex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user" style:family="paragraph"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.2965in" fo:text-indent="-0.3333in">
        <style:tab-stops/>
      </style:paragraph-properties>
      <style:text-properties style:font-size-complex="12pt"/>
    </style:style>
    <style:style style:name="P46" style:parent-style-name="清單段落" style:family="paragraph">
      <style:paragraph-properties fo:margin-left="0.5534in" fo:text-indent="-0.1652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position="super 66.6%" style:font-size-complex="12pt"/>
    </style:style>
    <style:style style:name="T50" style:parent-style-name="預設段落字型" style:family="text">
      <style:text-properties style:text-position="super 66.6%" style:font-size-complex="12pt"/>
    </style:style>
    <style:style style:name="T51" style:parent-style-name="預設段落字型" style:family="text">
      <style:text-properties style:text-position="super 66.6%"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family="paragraph">
      <style:paragraph-properties fo:margin-left="0.5534in" fo:text-indent="-0.1652in">
        <style:tab-stops/>
      </style:paragraph-properties>
      <style:text-properties style:font-size-complex="12pt"/>
    </style:style>
    <style:style style:name="P54" style:parent-style-name="清單段落" style:family="paragraph">
      <style:paragraph-properties fo:margin-left="0.5534in" fo:text-indent="-0.1652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position="super 66.6%" style:font-size-complex="12pt"/>
    </style:style>
    <style:style style:name="T58" style:parent-style-name="預設段落字型" style:family="text">
      <style:text-properties style:text-position="super 66.6%" style:font-size-complex="12pt"/>
    </style:style>
    <style:style style:name="T59" style:parent-style-name="預設段落字型" style:family="text">
      <style:text-properties style:text-position="super 66.6%" style:font-size-complex="12pt"/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family="paragraph">
      <style:paragraph-properties fo:margin-left="0.2881in" fo:text-indent="-0.3298in">
        <style:tab-stops/>
      </style:paragraph-properties>
      <style:text-properties style:font-size-complex="12pt"/>
    </style:style>
    <style:style style:name="P62" style:parent-style-name="清單段落" style:family="paragraph">
      <style:paragraph-properties fo:margin-left="0.5201in" fo:text-indent="-0.1631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position="super 66.6%" style:font-size-complex="12pt"/>
    </style:style>
    <style:style style:name="T66" style:parent-style-name="預設段落字型" style:family="text">
      <style:text-properties style:text-position="super 66.6%" style:font-size-complex="12pt"/>
    </style:style>
    <style:style style:name="T67" style:parent-style-name="預設段落字型" style:family="text">
      <style:text-properties style:text-position="super 66.6%"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position="super 66.6%" style:font-size-complex="12pt"/>
    </style:style>
    <style:style style:name="T71" style:parent-style-name="預設段落字型" style:family="text">
      <style:text-properties style:text-position="super 66.6%" style:font-size-complex="12pt"/>
    </style:style>
    <style:style style:name="T72" style:parent-style-name="預設段落字型" style:family="text">
      <style:text-properties style:text-position="super 66.6%"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position="super 66.6%" style:font-size-complex="12pt"/>
    </style:style>
    <style:style style:name="T76" style:parent-style-name="預設段落字型" style:family="text">
      <style:text-properties style:text-position="super 66.6%" style:font-size-complex="12pt"/>
    </style:style>
    <style:style style:name="T77" style:parent-style-name="預設段落字型" style:family="text">
      <style:text-properties style:text-position="super 66.6%"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清單段落" style:family="paragraph">
      <style:paragraph-properties fo:margin-left="0.5201in" fo:text-indent="-0.1631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position="super 66.6%" style:font-size-complex="12pt"/>
    </style:style>
    <style:style style:name="T83" style:parent-style-name="預設段落字型" style:family="text">
      <style:text-properties style:text-position="super 66.6%" style:font-size-complex="12pt"/>
    </style:style>
    <style:style style:name="T84" style:parent-style-name="預設段落字型" style:family="text">
      <style:text-properties style:text-position="super 66.6%"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清單段落" style:family="paragraph">
      <style:paragraph-properties fo:margin-left="0.5201in" fo:text-indent="-0.1631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position="super 66.6%" style:font-size-complex="12pt"/>
    </style:style>
    <style:style style:name="T90" style:parent-style-name="預設段落字型" style:family="text">
      <style:text-properties style:text-position="super 66.6%" style:font-size-complex="12pt"/>
    </style:style>
    <style:style style:name="T91" style:parent-style-name="預設段落字型" style:family="text">
      <style:text-properties style:text-position="super 66.6%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text-position="super 66.6%" style:font-size-complex="12pt"/>
    </style:style>
    <style:style style:name="T94" style:parent-style-name="預設段落字型" style:family="text">
      <style:text-properties style:text-position="super 66.6%" style:font-size-complex="12pt"/>
    </style:style>
    <style:style style:name="T95" style:parent-style-name="預設段落字型" style:family="text">
      <style:text-properties style:text-position="super 66.6%"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清單段落" style:family="paragraph">
      <style:paragraph-properties fo:margin-left="0.5201in" fo:text-indent="-0.1631in">
        <style:tab-stops/>
      </style:paragraph-properties>
      <style:text-properties style:font-size-complex="12pt"/>
    </style:style>
    <style:style style:name="P98" style:parent-style-name="清單段落" style:family="paragraph">
      <style:paragraph-properties fo:margin-left="0.5201in" fo:text-indent="-0.1631in">
        <style:tab-stops/>
      </style:paragraph-properties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position="super 66.6%" style:font-size-complex="12pt"/>
    </style:style>
    <style:style style:name="T102" style:parent-style-name="預設段落字型" style:family="text">
      <style:text-properties style:text-position="super 66.6%" style:font-size-complex="12pt"/>
    </style:style>
    <style:style style:name="T103" style:parent-style-name="預設段落字型" style:family="text">
      <style:text-properties style:text-position="super 66.6%" style:font-size-complex="12pt"/>
    </style:style>
    <style:style style:name="T104" style:parent-style-name="預設段落字型" style:family="text">
      <style:text-properties style:font-size-complex="12pt"/>
    </style:style>
    <style:style style:name="P105" style:parent-style-name="清單段落" style:family="paragraph">
      <style:paragraph-properties fo:margin-left="0.25in" fo:text-indent="-0.2618in">
        <style:tab-stops/>
      </style:paragraph-properties>
      <style:text-properties style:font-size-complex="12pt"/>
    </style:style>
    <style:style style:name="P106" style:parent-style-name="清單段落" style:family="paragraph">
      <style:paragraph-properties fo:margin-left="0.5312in" fo:text-indent="-0.1881in">
        <style:tab-stops/>
      </style:paragraph-properties>
      <style:text-properties style:font-size-complex="12pt"/>
    </style:style>
    <style:style style:name="P107" style:parent-style-name="清單段落" style:family="paragraph">
      <style:paragraph-properties fo:margin-left="0.5312in" fo:text-indent="-0.1881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position="super 66.6%" style:font-size-complex="12pt"/>
    </style:style>
    <style:style style:name="T111" style:parent-style-name="預設段落字型" style:family="text">
      <style:text-properties style:text-position="super 66.6%" style:font-size-complex="12pt"/>
    </style:style>
    <style:style style:name="T112" style:parent-style-name="預設段落字型" style:family="text">
      <style:text-properties style:text-position="super 66.6%" style:font-size-complex="12pt"/>
    </style:style>
    <style:style style:name="T113" style:parent-style-name="預設段落字型" style:family="text">
      <style:text-properties style:font-size-complex="12pt"/>
    </style:style>
    <style:style style:name="P114" style:parent-style-name="清單段落" style:family="paragraph">
      <style:paragraph-properties fo:margin-left="0.5312in" fo:text-indent="-0.1881in">
        <style:tab-stops/>
      </style:paragraph-properties>
      <style:text-properties style:font-size-complex="12pt"/>
    </style:style>
    <style:style style:name="P115" style:parent-style-name="清單段落" style:family="paragraph">
      <style:paragraph-properties fo:margin-left="0.5312in" fo:text-indent="-0.1881in">
        <style:tab-stops/>
      </style:paragraph-properties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fo:text-align="justify" fo:line-height="0.2777in"/>
    </style:style>
    <style:style style:name="T119" style:parent-style-name="預設段落字型" style:family="text">
      <style:text-properties style:font-name-complex="Times New Roman" style:font-size-complex="12pt"/>
    </style:style>
    <style:style style:name="P120" style:parent-style-name="Standarduser" style:family="paragraph">
      <style:paragraph-properties fo:text-align="justify" fo:line-height="0.2777in"/>
    </style:style>
    <style:style style:name="T121" style:parent-style-name="預設段落字型" style:family="text">
      <style:text-properties style:font-name-complex="Times New Roman" style:font-size-complex="12pt"/>
    </style:style>
    <style:style style:name="T122" style:parent-style-name="預設段落字型" style:family="text">
      <style:text-properties style:font-name-complex="Times New Roman" style:font-size-complex="12pt"/>
    </style:style>
    <style:style style:name="T123" style:parent-style-name="預設段落字型" style:family="text">
      <style:text-properties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.268in" fo:text-indent="-0.2798in">
        <style:tab-stops/>
      </style:paragraph-properties>
      <style:text-properties style:font-size-complex="12pt"/>
    </style:style>
    <style:style style:name="P126" style:parent-style-name="清單段落" style:family="paragraph">
      <style:paragraph-properties fo:margin-left="0.268in" fo:text-indent="-0.2798in">
        <style:tab-stops/>
      </style:paragraph-properties>
      <style:text-properties style:font-size-complex="12pt"/>
    </style:style>
    <style:style style:name="P127" style:parent-style-name="清單段落" style:family="paragraph">
      <style:paragraph-properties fo:margin-left="0.268in" fo:text-indent="-0.2798in">
        <style:tab-stops/>
      </style:paragraph-properties>
      <style:text-properties style:font-size-complex="12pt"/>
    </style:style>
    <style:style style:name="P128" style:parent-style-name="清單段落" style:family="paragraph">
      <style:paragraph-properties fo:margin-left="0.268in" fo:text-indent="-0.2798in">
        <style:tab-stops/>
      </style:paragraph-properties>
      <style:text-properties style:font-size-complex="12pt"/>
    </style:style>
    <style:style style:name="P129" style:parent-style-name="清單段落" style:family="paragraph">
      <style:paragraph-properties fo:margin-left="0.268in" fo:text-indent="-0.2798in">
        <style:tab-stops/>
      </style:paragraph-properties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fo:text-align="justify" fo:line-height="0.2777in"/>
    </style:style>
    <style:style style:name="T133" style:parent-style-name="預設段落字型" style:family="text">
      <style:text-properties style:font-name-complex="Times New Roman" style:font-size-complex="12pt"/>
    </style:style>
    <style:style style:name="P134" style:parent-style-name="Standarduser" style:family="paragraph">
      <style:paragraph-properties fo:text-align="justify" fo:line-height="0.2777in"/>
    </style:style>
    <style:style style:name="T135" style:parent-style-name="預設段落字型" style:family="text">
      <style:text-properties style:font-name-complex="Times New Roman" style:font-size-complex="12pt"/>
    </style:style>
    <style:style style:name="T136" style:parent-style-name="預設段落字型" style:family="text">
      <style:text-properties style:font-name-complex="Times New Roman" style:font-size-complex="12pt"/>
    </style:style>
    <style:style style:name="T137" style:parent-style-name="預設段落字型" style:family="text">
      <style:text-properties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.2965in" fo:text-indent="-0.3333in">
        <style:tab-stops/>
      </style:paragraph-properties>
      <style:text-properties style:font-size-complex="12pt"/>
    </style:style>
    <style:style style:name="P140" style:parent-style-name="清單段落" style:family="paragraph">
      <style:paragraph-properties fo:margin-left="0.2965in" fo:text-indent="-0.3333in">
        <style:tab-stops/>
      </style:paragraph-properties>
      <style:text-properties style:font-size-complex="12pt"/>
    </style:style>
    <style:style style:name="P141" style:parent-style-name="清單段落" style:family="paragraph">
      <style:paragraph-properties fo:margin-left="0.2965in" fo:text-indent="-0.3333in">
        <style:tab-stops/>
      </style:paragraph-properties>
      <style:text-properties style:font-size-complex="12pt"/>
    </style:style>
    <style:style style:name="P142" style:parent-style-name="清單段落" style:family="paragraph">
      <style:paragraph-properties fo:margin-left="0.2965in" fo:text-indent="-0.3333in">
        <style:tab-stops/>
      </style:paragraph-properties>
      <style:text-properties style:font-size-complex="12pt"/>
    </style:style>
    <style:style style:name="P143" style:parent-style-name="清單段落" style:family="paragraph">
      <style:paragraph-properties fo:margin-left="0.2965in" fo:text-indent="-0.3333in">
        <style:tab-stops/>
      </style:paragraph-properties>
      <style:text-properties style:font-size-complex="12pt"/>
    </style:style>
    <style:style style:name="P144" style:parent-style-name="清單段落" style:family="paragraph">
      <style:paragraph-properties fo:margin-left="0.2965in" fo:text-indent="-0.3333in">
        <style:tab-stops/>
      </style:paragraph-properties>
      <style:text-properties style:font-size-complex="12pt"/>
    </style:style>
    <style:style style:name="P145" style:parent-style-name="清單段落" style:family="paragraph">
      <style:paragraph-properties fo:margin-left="0.2965in" fo:text-indent="-0.3333in">
        <style:tab-stops/>
      </style:paragraph-properties>
      <style:text-properties style:font-size-complex="12pt"/>
    </style:style>
    <style:style style:name="P146" style:parent-style-name="清單段落" style:family="paragraph">
      <style:paragraph-properties fo:margin-left="0.2965in" fo:text-indent="-0.3333in">
        <style:tab-stops/>
      </style:paragraph-properties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fo:text-align="justify" fo:line-height="0.2777in"/>
    </style:style>
    <style:style style:name="T150" style:parent-style-name="預設段落字型" style:family="text">
      <style:text-properties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.2965in" fo:text-indent="-0.3333in">
        <style:tab-stops/>
      </style:paragraph-properties>
      <style:text-properties style:font-size-complex="12pt"/>
    </style:style>
    <style:style style:name="P153" style:parent-style-name="清單段落" style:family="paragraph">
      <style:paragraph-properties fo:margin-left="0.493in" fo:text-indent="-0.2131in">
        <style:tab-stops/>
      </style:paragraph-properties>
      <style:text-properties style:font-size-complex="12pt"/>
    </style:style>
    <style:style style:name="P154" style:parent-style-name="清單段落" style:family="paragraph">
      <style:paragraph-properties fo:margin-left="0.493in" fo:text-indent="-0.2131in">
        <style:tab-stops/>
      </style:paragraph-properties>
      <style:text-properties style:font-size-complex="12pt"/>
    </style:style>
    <style:style style:name="P155" style:parent-style-name="清單段落" style:family="paragraph">
      <style:paragraph-properties fo:margin-left="0.493in" fo:text-indent="-0.2131in">
        <style:tab-stops/>
      </style:paragraph-properties>
      <style:text-properties style:font-size-complex="12pt"/>
    </style:style>
    <style:style style:name="P156" style:parent-style-name="清單段落" style:family="paragraph">
      <style:paragraph-properties fo:margin-left="0.268in" fo:text-indent="-0.3in">
        <style:tab-stops/>
      </style:paragraph-properties>
      <style:text-properties style:font-size-complex="12pt"/>
    </style:style>
    <style:style style:name="P157" style:parent-style-name="清單段落" style:family="paragraph">
      <style:paragraph-properties fo:margin-left="0.4916in" fo:text-indent="-0.143in">
        <style:tab-stops/>
      </style:paragraph-properties>
      <style:text-properties style:font-size-complex="12pt"/>
    </style:style>
    <style:style style:name="P158" style:parent-style-name="清單段落" style:family="paragraph">
      <style:paragraph-properties fo:margin-left="0.4916in" fo:text-indent="-0.143in">
        <style:tab-stops/>
      </style:paragraph-properties>
      <style:text-properties style:font-size-complex="12pt"/>
    </style:style>
    <style:style style:name="P159" style:parent-style-name="清單段落" style:family="paragraph">
      <style:paragraph-properties fo:margin-left="0.4916in" fo:text-indent="-0.143in">
        <style:tab-stops/>
      </style:paragraph-properties>
      <style:text-properties style:font-size-complex="12pt"/>
    </style:style>
    <style:style style:name="P160" style:parent-style-name="清單段落" style:family="paragraph">
      <style:paragraph-properties fo:margin-left="0.2902in" fo:text-indent="-0.3333in">
        <style:tab-stops/>
      </style:paragraph-properties>
      <style:text-properties style:font-size-complex="12pt"/>
    </style:style>
    <style:style style:name="P161" style:parent-style-name="清單段落" style:family="paragraph">
      <style:paragraph-properties fo:margin-left="0.5034in" fo:text-indent="-0.2034in">
        <style:tab-stops/>
      </style:paragraph-properties>
      <style:text-properties style:font-size-complex="12pt"/>
    </style:style>
    <style:style style:name="P162" style:parent-style-name="清單段落" style:family="paragraph">
      <style:paragraph-properties fo:margin-left="0.5034in" fo:text-indent="-0.2034in">
        <style:tab-stops/>
      </style:paragraph-properties>
      <style:text-properties style:font-size-complex="12pt"/>
    </style:style>
    <style:style style:name="P163" style:parent-style-name="清單段落" style:family="paragraph">
      <style:paragraph-properties fo:margin-left="0.5034in" fo:text-indent="-0.2034in">
        <style:tab-stops/>
      </style:paragraph-properties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fo:text-align="justify" fo:line-height="0.2777in"/>
    </style:style>
    <style:style style:name="T167" style:parent-style-name="預設段落字型" style:family="text">
      <style:text-properties style:font-name-complex="Times New Roman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.668in" fo:text-indent="-0.668in">
        <style:tab-stops/>
      </style:paragraph-properties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 style:language-complex="zh" style:country-complex="TW"/>
    </style:style>
    <style:style style:name="P172" style:parent-style-name="清單段落" style:family="paragraph">
      <style:paragraph-properties fo:margin-left="0.668in" fo:text-indent="-0.668in">
        <style:tab-stops/>
      </style:paragraph-properties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 style:language-complex="zh" style:country-complex="TW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 style:language-complex="zh" style:country-complex="TW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 style:language-complex="zh" style:country-complex="TW"/>
    </style:style>
    <style:style style:name="P179" style:parent-style-name="清單段落" style:family="paragraph">
      <style:paragraph-properties fo:margin-left="0.668in" fo:text-indent="-0.668in">
        <style:tab-stops/>
      </style:paragraph-properties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 style:language-complex="zh" style:country-complex="TW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 style:language-complex="zh" style:country-complex="TW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 style:language-complex="zh" style:country-complex="TW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 style:language-complex="zh" style:country-complex="TW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 style:language-complex="zh" style:country-complex="TW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 style:language-complex="zh" style:country-complex="TW"/>
    </style:style>
    <style:style style:name="P192" style:parent-style-name="清單段落" style:family="paragraph">
      <style:paragraph-properties fo:margin-left="0.668in" fo:text-indent="-0.668in">
        <style:tab-stops/>
      </style:paragraph-properties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 style:language-complex="zh" style:country-complex="TW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 style:language-complex="zh" style:country-complex="TW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 style:language-complex="zh" style:country-complex="TW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 style:language-complex="zh" style:country-complex="TW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 style:language-complex="zh" style:country-complex="TW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 style:language-complex="zh" style:country-complex="TW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 style:language-complex="zh" style:country-complex="TW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 style:language-complex="zh" style:country-complex="TW"/>
    </style:style>
    <style:style style:name="P209" style:parent-style-name="清單段落" style:family="paragraph">
      <style:paragraph-properties fo:margin-left="0.668in" fo:text-indent="-0.668in">
        <style:tab-stops/>
      </style:paragraph-properties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 style:language-complex="zh" style:country-complex="TW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 style:language-complex="zh" style:country-complex="TW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 style:language-complex="zh" style:country-complex="TW"/>
    </style:style>
    <style:style style:name="P216" style:parent-style-name="清單段落" style:family="paragraph">
      <style:paragraph-properties fo:margin-left="0.668in" fo:text-indent="-0.668in">
        <style:tab-stops/>
      </style:paragraph-properties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 style:language-complex="zh" style:country-complex="TW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 style:language-complex="zh" style:country-complex="TW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 style:language-complex="zh" style:country-complex="TW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 style:language-complex="zh" style:country-complex="TW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 style:language-complex="zh" style:country-complex="TW"/>
    </style:style>
    <style:style style:name="P227" style:parent-style-name="清單段落" style:family="paragraph">
      <style:paragraph-properties fo:margin-left="0.668in" fo:text-indent="-0.668in">
        <style:tab-stops/>
      </style:paragraph-properties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 style:language-complex="zh" style:country-complex="TW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 style:language-complex="zh" style:country-complex="TW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 style:language-complex="zh" style:country-complex="TW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 style:language-complex="zh" style:country-complex="TW"/>
    </style:style>
    <style:style style:name="P236" style:parent-style-name="清單段落" style:family="paragraph">
      <style:paragraph-properties fo:margin-left="0.668in" fo:text-indent="-0.668in">
        <style:tab-stops/>
      </style:paragraph-properties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 style:language-complex="zh" style:country-complex="TW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 style:language-complex="zh" style:country-complex="TW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 style:language-complex="zh" style:country-complex="TW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 style:language-complex="zh" style:country-complex="TW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 style:language-complex="zh" style:country-complex="TW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 style:language-complex="zh" style:country-complex="TW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 style:language-complex="zh" style:country-complex="TW"/>
    </style:style>
    <style:style style:name="P251" style:parent-style-name="清單段落" style:family="paragraph">
      <style:paragraph-properties fo:margin-left="0.668in" fo:text-indent="-0.668in">
        <style:tab-stops/>
      </style:paragraph-properties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 style:language-complex="zh" style:country-complex="TW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 style:language-complex="zh" style:country-complex="TW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 style:language-complex="zh" style:country-complex="TW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 style:language-complex="zh" style:country-complex="TW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 style:language-complex="zh" style:country-complex="TW"/>
    </style:style>
    <style:style style:name="P262" style:parent-style-name="Standard" style:family="paragraph">
      <style:paragraph-properties fo:margin-left="0.668in" fo:text-indent="-0.668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 style:language-complex="zh" style:country-complex="TW"/>
    </style:style>
    <style:style style:name="T267" style:parent-style-name="預設段落字型" style:family="text">
      <style:text-properties style:font-name="微軟正黑體" style:font-name-asian="微軟正黑體" style:font-size-complex="12pt"/>
    </style:style>
    <style:style style:name="T268" style:parent-style-name="預設段落字型" style:family="text">
      <style:text-properties style:font-name="微軟正黑體" style:font-name-asian="微軟正黑體" style:font-size-complex="12pt" style:language-complex="zh" style:country-complex="TW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 style:language-complex="zh" style:country-complex="TW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 style:font-size-complex="12pt" style:language-complex="zh" style:country-complex="TW"/>
    </style:style>
    <style:style style:name="T273" style:parent-style-name="預設段落字型" style:family="text">
      <style:text-properties style:font-name="微軟正黑體" style:font-name-asian="微軟正黑體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 style:language-complex="zh" style:country-complex="TW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預設段落字型" style:family="text">
      <style:text-properties style:font-name="微軟正黑體" style:font-name-asian="微軟正黑體" style:font-size-complex="12pt" style:language-complex="zh" style:country-complex="TW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 style:font-size-complex="12pt" style:language-complex="zh" style:country-complex="TW"/>
    </style:style>
    <style:style style:name="P279" style:parent-style-name="Standarduser" style:family="paragraph">
      <style:paragraph-properties fo:text-align="justify" fo:line-height="0.2777in"/>
    </style:style>
    <style:style style:name="TableColumn281" style:family="table-column">
      <style:table-column-properties style:column-width="6.2611in" style:use-optimal-column-width="false"/>
    </style:style>
    <style:style style:name="Table280" style:family="table">
      <style:table-properties style:width="6.2611in" style:rel-width="100%" fo:margin-left="0.0034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285" style:family="table-row">
      <style:table-row-properties style:min-row-height="0.2243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288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P21">BIM4R0913v2</text:p>
          </table:table-cell>
        </table:table-row>
        <table:table-row table:style-name="TableRow22">
          <table:table-cell table:style-name="TableCell23">
            <text:p text:style-name="P24"><text:span text:style-name="T25">職能單元名稱</text:span></text:p>
          </table:table-cell>
          <table:table-cell table:style-name="TableCell26">
            <text:p text:style-name="P27">管理相關數據問題</text:p>
          </table:table-cell>
        </table:table-row>
        <table:table-row table:style-name="TableRow28">
          <table:table-cell table:style-name="TableCell29">
            <text:p text:style-name="P30"><text:span text:style-name="T31">領域類別</text:span></text:p>
          </table:table-cell>
          <table:table-cell table:style-name="TableCell32">
            <text:p text:style-name="Standarduser"><text:span text:style-name="T33">企業經營管理／企業資訊管理</text:span>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36">
              <text:list-item text:start-value="1">
                <text:p text:style-name="P45">指導人員處理資料數據</text:p>
              </text:list-item>
            </text:list>
            <text:list text:style-name="WWNum37">
              <text:list-item text:start-value="1">
                <text:p text:style-name="P46"><text:span text:style-name="T47">識別</text:span><text:span text:style-name="T48">訊息來源</text:span><text:span text:style-name="T49">【註</text:span><text:span text:style-name="T50">1</text:span><text:span text:style-name="T51">】</text:span><text:span text:style-name="T52">。</text:span></text:p>
              </text:list-item>
              <text:list-item>
                <text:p text:style-name="P53">根據法律、政策和流程等協助人員蒐集和記錄訊息</text:p>
              </text:list-item>
              <text:list-item>
                <text:p text:style-name="P54"><text:span text:style-name="T55">相對於取得數據目的，協助人員對照、分類和</text:span><text:span text:style-name="T56">分析</text:span><text:span text:style-name="T57">【註</text:span><text:span text:style-name="T58">2</text:span><text:span text:style-name="T59">】</text:span><text:span text:style-name="T60">被蒐集的資訊等。</text:span></text:p>
              </text:list-item>
            </text:list>
            <text:list text:style-name="WWNum36" text:continue-numbering="true">
              <text:list-item>
                <text:p text:style-name="P61">協助人員審查資料</text:p>
              </text:list-item>
            </text:list>
            <text:list text:style-name="WWNum39">
              <text:list-item text:start-value="1">
                <text:p text:style-name="P62"><text:span text:style-name="T63">釐清欲分析的</text:span><text:span text:style-name="T64">數據資訊</text:span><text:span text:style-name="T65">【註</text:span><text:span text:style-name="T66">3</text:span><text:span text:style-name="T67">】</text:span><text:span text:style-name="T68">，並確定</text:span><text:span text:style-name="T69">分析方法</text:span><text:span text:style-name="T70">【註</text:span><text:span text:style-name="T71">4</text:span><text:span text:style-name="T72">】</text:span><text:span text:style-name="T73">和分</text:span><text:span text:style-name="T74">析過程</text:span><text:span text:style-name="T75">【註</text:span><text:span text:style-name="T76">5</text:span><text:span text:style-name="T77">】</text:span><text:span text:style-name="T78">。</text:span></text:p>
              </text:list-item>
              <text:list-item>
                <text:p text:style-name="P79"><text:span text:style-name="T80">運用輔助人員以釐清資料來源與發展歷史進程以達到</text:span><text:span text:style-name="T81">簡化資訊</text:span><text:span text:style-name="T82">【註</text:span><text:span text:style-name="T83">6</text:span><text:span text:style-name="T84">】</text:span><text:span text:style-name="T85">。</text:span></text:p>
              </text:list-item>
              <text:list-item>
                <text:p text:style-name="P86"><text:span text:style-name="T87">按照組織程序審查以</text:span><text:span text:style-name="T88">簡化程序</text:span><text:span text:style-name="T89">【註</text:span><text:span text:style-name="T90">7</text:span><text:span text:style-name="T91">】</text:span><text:span text:style-name="T92">及管理程序</text:span><text:span text:style-name="T93">【註</text:span><text:span text:style-name="T94">8</text:span><text:span text:style-name="T95">】</text:span><text:span text:style-name="T96">。</text:span></text:p>
              </text:list-item>
              <text:list-item>
                <text:p text:style-name="P97">告知工作人員如何存檔，以確保數據資料將來可供參考。</text:p>
              </text:list-item>
              <text:list-item>
                <text:p text:style-name="P98"><text:span text:style-name="T99">實施監督過程與檢查，以確保審查工作在特定</text:span><text:span text:style-name="T100">時間</text:span><text:span text:style-name="T101">【註</text:span><text:span text:style-name="T102">9</text:span><text:span text:style-name="T103">】</text:span><text:span text:style-name="T104">內完成。</text:span></text:p>
              </text:list-item>
            </text:list>
            <text:list text:style-name="WWNum36" text:continue-numbering="true">
              <text:list-item>
                <text:p text:style-name="P105">提供適當培訓和考核的機會</text:p>
              </text:list-item>
            </text:list>
            <text:list text:style-name="WWNum41">
              <text:list-item text:start-value="1">
                <text:p text:style-name="P106">確認學習者的個人技能落差。</text:p>
              </text:list-item>
              <text:list-item>
                <text:p text:style-name="P107"><text:span text:style-name="T108">提供適當的在職</text:span><text:span text:style-name="T109">培訓</text:span><text:span text:style-name="T110">【註</text:span><text:span text:style-name="T111">10</text:span><text:span text:style-name="T112">】</text:span><text:span text:style-name="T113">機會，以縮短技能落差，提高工作績效。</text:span></text:p>
              </text:list-item>
              <text:list-item>
                <text:p text:style-name="P114">提供人員提出問題的機會並尋求釐清培訓和工作業績的問題。</text:p>
              </text:list-item>
              <text:list-item>
                <text:p text:style-name="P115">提供人員必要協助，以確保符合組織要求和接受適當的培訓和考核等。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<text:span text:style-name="T119">職能內涵</text:span></text:p>
            <text:p text:style-name="P120"><text:span text:style-name="T121">(K=knowledge</text:span><text:span text:style-name="T122">知識</text:span><text:span text:style-name="T123">)</text:span></text:p>
          </table:table-cell>
          <table:table-cell table:style-name="TableCell124">
            <text:list text:style-name="WWNum53">
              <text:list-item text:start-value="1">
                <text:p text:style-name="P125">標竿理論</text:p>
              </text:list-item>
              <text:list-item>
                <text:p text:style-name="P126">業界標準及服務水準的最佳作法和監管要求</text:p>
              </text:list-item>
              <text:list-item>
                <text:p text:style-name="P127">組織架構和主要利害關係人</text:p>
              </text:list-item>
              <text:list-item>
                <text:p text:style-name="P128">資訊類型和來源</text:p>
              </text:list-item>
              <text:list-item>
                <text:p text:style-name="P129">資訊安全相關法規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<text:span text:style-name="T133">職能內涵</text:span></text:p>
            <text:p text:style-name="P134"><text:span text:style-name="T135">(S=skills</text:span><text:span text:style-name="T136">技能</text:span><text:span text:style-name="T137">)</text:span></text:p>
          </table:table-cell>
          <table:table-cell table:style-name="TableCell138">
            <text:list text:style-name="WWNum80">
              <text:list-item text:start-value="1">
                <text:p text:style-name="P139">資訊和數據分析能力</text:p>
              </text:list-item>
              <text:list-item>
                <text:p text:style-name="P140">溝通協調能力</text:p>
              </text:list-item>
              <text:list-item>
                <text:p text:style-name="P141">人際互動能力</text:p>
              </text:list-item>
              <text:list-item>
                <text:p text:style-name="P142">組織和規劃能力</text:p>
              </text:list-item>
              <text:list-item>
                <text:p text:style-name="P143">簡報能力</text:p>
              </text:list-item>
              <text:list-item>
                <text:p text:style-name="P144">解決問題能力</text:p>
              </text:list-item>
              <text:list-item>
                <text:p text:style-name="P145">風險評估與管理能力</text:p>
              </text:list-item>
              <text:list-item>
                <text:p text:style-name="P146">服務客戶與滿足期望之能力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評量設計參考</text:span></text:p>
          </table:table-cell>
          <table:table-cell table:style-name="TableCell151">
            <text:list text:style-name="WWNum54">
              <text:list-item text:start-value="1">
                <text:p text:style-name="P152">評量證據</text:p>
              </text:list-item>
            </text:list>
            <text:list text:style-name="WWNum55">
              <text:list-item text:start-value="1">
                <text:p text:style-name="P153">能蒐集職責範圍內的資訊。</text:p>
              </text:list-item>
              <text:list-item>
                <text:p text:style-name="P154">能對有關數據進行分析，並展現對法規和法律要求等方面知識的暸解。</text:p>
              </text:list-item>
              <text:list-item>
                <text:p text:style-name="P155">能管理和培訓人員。</text:p>
              </text:list-item>
            </text:list>
            <text:list text:style-name="WWNum54" text:continue-numbering="true">
              <text:list-item>
                <text:p text:style-name="P156">評量情境與資源</text:p>
              </text:list-item>
            </text:list>
            <text:list text:style-name="LFO128" text:continue-numbering="true">
              <text:list-item>
                <text:p text:style-name="P157">相關軟硬體與數據資料。</text:p>
              </text:list-item>
              <text:list-item>
                <text:p text:style-name="P158">相關法規、標準和準則。</text:p>
              </text:list-item>
              <text:list-item>
                <text:p text:style-name="P159">相關程序與作業表單。</text:p>
              </text:list-item>
            </text:list>
            <text:list text:style-name="WWNum54" text:continue-numbering="true">
              <text:list-item>
                <text:p text:style-name="P160">評量方法</text:p>
              </text:list-item>
            </text:list>
            <text:list text:style-name="WWNum59">
              <text:list-item text:start-value="1">
                <text:p text:style-name="P161">直接詢問綜合報告和第三方對受評者工作績效報告。</text:p>
              </text:list-item>
              <text:list-item>
                <text:p text:style-name="P162">評估受評者所提供的報告文件。</text:p>
              </text:list-item>
              <text:list-item>
                <text:p text:style-name="P163">書面評量受評者對儲存和數據資料處理的知識。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<text:span text:style-name="T167">說明與補充事項</text:span></text:p>
          </table:table-cell>
          <table:table-cell table:style-name="TableCell168">
            <text:list text:style-name="WWNum60">
              <text:list-item text:start-value="1">
                <text:p text:style-name="P169"><text:span text:style-name="T170">訊息來源：包括</text:span><text:span text:style-name="T171">社群團體、社群領袖、事故或事故現場、顧客、工作人員、普羅大眾、個人、資料庫、地方政府、當地媒體、學校、特定目標群體，民意測驗和調查情況等。</text:span></text:p>
              </text:list-item>
              <text:list-item>
                <text:p text:style-name="P172"><text:span text:style-name="T173">分析：包括成因的或預測的</text:span><text:span text:style-name="T174">、</text:span><text:span text:style-name="T175">描述的或探測的</text:span><text:span text:style-name="T176">、</text:span><text:span text:style-name="T177">量化、質化或兩者</text:span><text:span text:style-name="T178">等。</text:span></text:p>
              </text:list-item>
              <text:list-item>
                <text:p text:style-name="P179"><text:span text:style-name="T180">數據資訊：包括解決公共秩序和普遍社會問題</text:span><text:span text:style-name="T181">、</text:span><text:span text:style-name="T182">協助調查</text:span><text:span text:style-name="T183">、</text:span><text:span text:style-name="T184">事故或緊急細節</text:span><text:span text:style-name="T185">、</text:span><text:span text:style-name="T186">查找特定人</text:span><text:span text:style-name="T187">、</text:span><text:span text:style-name="T188">證人的位置</text:span><text:span text:style-name="T189">、</text:span><text:span text:style-name="T190">民意調查或客戶調查</text:span><text:span text:style-name="T191">等。</text:span></text:p>
              </text:list-item>
              <text:list-item>
                <text:p text:style-name="P192"><text:span text:style-name="T193">分析方法：包括傳記分析</text:span><text:span text:style-name="T194">、</text:span><text:span text:style-name="T195">對比分析</text:span><text:span text:style-name="T196">、</text:span><text:span text:style-name="T197">德菲法</text:span><text:span text:style-name="T198">、</text:span><text:span text:style-name="T199">人口或地理分析</text:span><text:span text:style-name="T200">、</text:span><text:span text:style-name="T201">歷史分析</text:span><text:span text:style-name="T202">、</text:span><text:span text:style-name="T203">假說發展</text:span><text:span text:style-name="T204">、</text:span><text:span text:style-name="T205">鏈結分析</text:span><text:span text:style-name="T206">、</text:span><text:span text:style-name="T207">情境模擬</text:span><text:span text:style-name="T208">等。</text:span></text:p>
              </text:list-item>
              <text:list-item>
                <text:p text:style-name="P209"><text:span text:style-name="T210">分析過程：包括演繹，以一個假設開始，測試它橫向連結還是創作過程等</text:span><text:span text:style-name="T211">；</text:span><text:span text:style-name="T212">歸納，分析原始數據、確定趨勢或模式</text:span><text:span text:style-name="T213">、</text:span><text:span text:style-name="T214">使用問題解決技巧和決策</text:span><text:span text:style-name="T215">等等。</text:span></text:p>
              </text:list-item>
              <text:list-item>
                <text:p text:style-name="P216"><text:span text:style-name="T217">簡化資訊：包括圖</text:span><text:span text:style-name="T218">、</text:span><text:span text:style-name="T219">圖示</text:span><text:span text:style-name="T220">、</text:span><text:span text:style-name="T221">明細表</text:span><text:span text:style-name="T222">、</text:span><text:span text:style-name="T223">摘要</text:span><text:span text:style-name="T224">、</text:span><text:span text:style-name="T225">表格</text:span><text:span text:style-name="T226">等。</text:span></text:p>
              </text:list-item>
              <text:list-item>
                <text:p text:style-name="P227"><text:span text:style-name="T228">簡化程序：包括考慮平衡</text:span><text:span text:style-name="T229">、</text:span><text:span text:style-name="T230">蒐集附加批判性評價</text:span><text:span text:style-name="T231">、</text:span><text:span text:style-name="T232">觀性</text:span><text:span text:style-name="T233">、</text:span><text:span text:style-name="T234">邏輯推理測試</text:span><text:span text:style-name="T235">等。</text:span></text:p>
              </text:list-item>
              <text:list-item>
                <text:p text:style-name="P236"><text:span text:style-name="T237">管理程序：包括委派</text:span><text:span text:style-name="T238">、</text:span><text:span text:style-name="T239">執行</text:span><text:span text:style-name="T240">、</text:span><text:span text:style-name="T241">監控</text:span><text:span text:style-name="T242">、</text:span><text:span text:style-name="T243">負責</text:span><text:span text:style-name="T244">、</text:span><text:span text:style-name="T245">計畫</text:span><text:span text:style-name="T246">、</text:span><text:span text:style-name="T247">審查</text:span><text:span text:style-name="T248">、</text:span><text:span text:style-name="T249">訂目標</text:span><text:span text:style-name="T250">等。</text:span></text:p>
              </text:list-item>
              <text:list-item>
                <text:p text:style-name="P251"><text:span text:style-name="T252">時間：包括考慮突發事件</text:span><text:span text:style-name="T253">、</text:span><text:span text:style-name="T254">考慮過去經驗</text:span><text:span text:style-name="T255">、</text:span><text:span text:style-name="T256">操作經驗</text:span><text:span text:style-name="T257">、採</text:span><text:span text:style-name="T258">用方法</text:span><text:span text:style-name="T259">、</text:span><text:span text:style-name="T260">使用資源和設備</text:span><text:span text:style-name="T261">等。</text:span></text:p>
              </text:list-item>
            </text:list>
            <text:p text:style-name="P262"><text:span text:style-name="T263">【註</text:span><text:span text:style-name="T264">10</text:span><text:span text:style-name="T265">】培訓：包括使用電腦培訓</text:span><text:span text:style-name="T266">、</text:span><text:span text:style-name="T267">簡報</text:span><text:span text:style-name="T268">、</text:span><text:span text:style-name="T269">正規培訓</text:span><text:span text:style-name="T270">、</text:span><text:span text:style-name="T271">在職培訓</text:span><text:span text:style-name="T272">、</text:span><text:span text:style-name="T273">閱讀技巧</text:span><text:span text:style-name="T274">、</text:span><text:span text:style-name="T275">角色扮演</text:span><text:span text:style-name="T276">、</text:span><text:span text:style-name="T277">供應商培訓</text:span><text:span text:style-name="T278">等。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更新紀錄</text:p>
          </table:table-cell>
        </table:table-row>
        <table:table-row table:style-name="TableRow285">
          <table:table-cell table:style-name="TableCell286">
            <text:p text:style-name="P287">2022年修訂職能內容。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next-style-name="Standarduser" style:default-outline-level="2">
      <style:text-properties fo:hyphenate="false"/>
    </style:style>
    <style:style style:name="標題3" style:display-name="標題 3" style:family="paragraph" style:next-style-name="Standarduser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use-window-font-color="true" fo:font-size="8pt" style:font-size-asian="8pt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3" style:display-name="ListLabel 13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6" style:display-name="ListLabel 16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7" style:display-name="ListLabel 17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8" style:display-name="ListLabel 18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7" style:display-name="ListLabel 27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8" style:display-name="ListLabel 28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9" style:display-name="ListLabel 29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3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use-window-font-color="true" fo:font-size="8pt" style:font-size-asian="8pt"/>
    </style:style>
    <text:list-style style:name="WWNum3a" style:display-name="WWNum3a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9a" style:display-name="WWNum9a">
      <text:list-level-style-number text:level="1" text:style-name="WW_CharLFO4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1a" style:display-name="WWNum11a">
      <text:list-level-style-number text:level="1" text:style-name="WW_CharLFO4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2a" style:display-name="WWNum12a">
      <text:list-level-style-number text:level="1" text:style-name="WW_CharLFO4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6a" style:display-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9a" style:display-name="WWNum19a">
      <text:list-level-style-number text:level="1" text:style-name="WW_CharLFO5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9a" style:display-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0a" style:display-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1a" style:display-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2a" style:display-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3a" style:display-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4" style:display-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3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36" style:display-name="WWNum36">
      <text:list-level-style-number text:level="1" text:style-name="WW_CharLFO7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38" style:display-name="WWNum38">
      <text:list-level-style-number text:level="1" text:style-name="WW_CharLFO7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0" style:display-name="WWNum40">
      <text:list-level-style-number text:level="1" text:style-name="WW_CharLFO7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2" style:display-name="WWNum42">
      <text:list-level-style-number text:level="1" text:style-name="WW_CharLFO7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4" style:display-name="WWNum44">
      <text:list-level-style-number text:level="1" text:style-name="WW_CharLFO8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6" style:display-name="WWNum46">
      <text:list-level-style-number text:level="1" text:style-name="WW_CharLFO8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8" style:display-name="WWNum48">
      <text:list-level-style-number text:level="1" text:style-name="WW_CharLFO8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0" style:display-name="WWNum50">
      <text:list-level-style-number text:level="1" text:style-name="WW_CharLFO8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2" style:display-name="WWNum52">
      <text:list-level-style-number text:level="1" text:style-name="WW_CharLFO8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3" style:display-name="WWNum53">
      <text:list-level-style-number text:level="1" text:style-name="WW_CharLFO9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4" style:display-name="WWNum54">
      <text:list-level-style-number text:level="1" text:style-name="WW_CharLFO9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6" style:display-name="WWNum56">
      <text:list-level-style-number text:level="1" text:style-name="WW_CharLFO9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8" style:display-name="WWNum58">
      <text:list-level-style-number text:level="1" text:style-name="WW_CharLFO9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0" style:display-name="WWNum6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2" style:display-name="WWNum6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4" style:display-name="WWNum6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6" style:display-name="WWNum6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8" style:display-name="WWNum6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0" style:display-name="WWNum7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2" style:display-name="WWNum7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4" style:display-name="WWNum7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6" style:display-name="WWNum7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8" style:display-name="WWNum7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7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80" style:display-name="WWNum80">
      <text:list-level-style-number text:level="1" text:style-name="WW_CharLFO1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3</text:page-number></text:span><text:span text:style-name="T16">頁，共</text:span><text:span text:style-name="T17"><text:page-count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3:59:00Z</meta:creation-date>
    <dc:date>2022-12-15T05:03:00Z</dc:date>
    <meta:print-date>2015-08-03T07:53:00Z</meta:print-date>
    <meta:template xlink:href="Normal.dotm" xlink:type="simple"/>
    <meta:editing-cycles>9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2" meta:row-count="9" meta:non-whitespace-character-count="1084"/>
  </office:meta>
</office:document-meta>
</file>