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officeooo:paragraph-rsid="000102b4"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List_20_Paragraph">
      <style:paragraph-properties fo:line-height="100%"/>
      <style:text-properties style:font-name="微軟正黑體1" style:font-name-asian="微軟正黑體1" style:language-complex="zh" style:country-complex="TW"/>
    </style:style>
    <style:style style:name="P4" style:family="paragraph" style:parent-style-name="List_20_Paragraph" style:list-style-name="WWNum20">
      <style:paragraph-properties fo:line-height="100%"/>
      <style:text-properties style:font-name="微軟正黑體1" style:font-name-asian="微軟正黑體1" style:language-complex="zh" style:country-complex="TW"/>
    </style:style>
    <style:style style:name="P5" style:family="paragraph" style:parent-style-name="List_20_Paragraph">
      <style:paragraph-properties fo:line-height="100%"/>
      <style:text-properties style:font-name="微軟正黑體1" style:font-name-asian="微軟正黑體1"/>
    </style:style>
    <style:style style:name="P6" style:family="paragraph" style:parent-style-name="List_20_Paragraph" style:list-style-name="WWNum11">
      <style:paragraph-properties fo:line-height="100%"/>
      <style:text-properties style:font-name="微軟正黑體1" style:font-name-asian="微軟正黑體1"/>
    </style:style>
    <style:style style:name="P7" style:family="paragraph" style:parent-style-name="List_20_Paragraph" style:list-style-name="WWNum12">
      <style:paragraph-properties fo:line-height="100%"/>
      <style:text-properties style:font-name="微軟正黑體1" style:font-name-asian="微軟正黑體1"/>
    </style:style>
    <style:style style:name="P8" style:family="paragraph" style:parent-style-name="List_20_Paragraph" style:list-style-name="WWNum12">
      <style:paragraph-properties fo:line-height="100%"/>
      <style:text-properties style:font-name="微軟正黑體1" officeooo:paragraph-rsid="000102b4" style:font-name-asian="微軟正黑體1"/>
    </style:style>
    <style:style style:name="P9" style:family="paragraph" style:parent-style-name="List_20_Paragraph" style:list-style-name="WWNum23">
      <style:paragraph-properties fo:line-height="100%"/>
      <style:text-properties style:font-name="微軟正黑體1" style:font-name-asian="微軟正黑體1"/>
    </style:style>
    <style:style style:name="P10" style:family="paragraph" style:parent-style-name="List_20_Paragraph" style:list-style-name="WWNum23">
      <style:paragraph-properties fo:line-height="100%"/>
      <style:text-properties style:font-name="微軟正黑體1" officeooo:paragraph-rsid="000102b4" style:font-name-asian="微軟正黑體1"/>
    </style:style>
    <style:style style:name="P11" style:family="paragraph" style:parent-style-name="List_20_Paragraph" style:list-style-name="WWNum24">
      <style:paragraph-properties fo:line-height="100%"/>
      <style:text-properties style:font-name="微軟正黑體1" style:font-name-asian="微軟正黑體1"/>
    </style:style>
    <style:style style:name="P12" style:family="paragraph" style:parent-style-name="List_20_Paragraph" style:list-style-name="WWNum24">
      <style:paragraph-properties fo:line-height="100%"/>
      <style:text-properties style:font-name="微軟正黑體1" officeooo:paragraph-rsid="000102b4" style:font-name-asian="微軟正黑體1"/>
    </style:style>
    <style:style style:name="P13" style:family="paragraph" style:parent-style-name="List_20_Paragraph" style:list-style-name="WWNum28">
      <style:paragraph-properties fo:line-height="100%"/>
      <style:text-properties style:font-name="微軟正黑體1" style:font-name-asian="微軟正黑體1"/>
    </style:style>
    <style:style style:name="P14" style:family="paragraph" style:parent-style-name="List_20_Paragraph" style:list-style-name="WWNum28">
      <style:paragraph-properties fo:line-height="100%"/>
      <style:text-properties style:font-name="微軟正黑體1" officeooo:paragraph-rsid="000102b4" style:font-name-asian="微軟正黑體1"/>
    </style:style>
    <style:style style:name="P15" style:family="paragraph" style:parent-style-name="List_20_Paragraph" style:list-style-name="WWNum34">
      <style:paragraph-properties fo:line-height="100%"/>
      <style:text-properties style:font-name="微軟正黑體1" style:font-name-asian="微軟正黑體1"/>
    </style:style>
    <style:style style:name="P16" style:family="paragraph" style:parent-style-name="List_20_Paragraph" style:list-style-name="WWNum34">
      <style:paragraph-properties fo:line-height="100%"/>
      <style:text-properties style:font-name="微軟正黑體1" officeooo:paragraph-rsid="00044d14" style:font-name-asian="微軟正黑體1"/>
    </style:style>
    <style:style style:name="P17" style:family="paragraph" style:parent-style-name="List_20_Paragraph" style:list-style-name="WWNum7">
      <style:paragraph-properties fo:line-height="100%"/>
      <style:text-properties style:font-name="微軟正黑體1" style:font-name-asian="微軟正黑體1"/>
    </style:style>
    <style:style style:name="P18" style:family="paragraph" style:parent-style-name="List_20_Paragraph" style:list-style-name="WWNum19">
      <style:paragraph-properties fo:line-height="100%"/>
      <style:text-properties style:font-name="微軟正黑體1" style:font-name-asian="微軟正黑體1"/>
    </style:style>
    <style:style style:name="P19" style:family="paragraph" style:parent-style-name="List_20_Paragraph" style:list-style-name="WWNum8">
      <style:paragraph-properties fo:line-height="100%"/>
      <style:text-properties style:font-name="微軟正黑體1" style:font-name-asian="微軟正黑體1"/>
    </style:style>
    <style:style style:name="P20" style:family="paragraph" style:parent-style-name="List_20_Paragraph" style:list-style-name="WWNum9">
      <style:paragraph-properties fo:line-height="100%"/>
      <style:text-properties style:font-name="微軟正黑體1" style:font-name-asian="微軟正黑體1"/>
    </style:style>
    <style:style style:name="P21" style:family="paragraph" style:parent-style-name="List_20_Paragraph" style:list-style-name="WWNum9">
      <style:paragraph-properties fo:line-height="100%"/>
      <style:text-properties style:font-name="微軟正黑體1" officeooo:paragraph-rsid="000102b4" style:font-name-asian="微軟正黑體1"/>
    </style:style>
    <style:style style:name="P22" style:family="paragraph" style:parent-style-name="List_20_Paragraph" style:list-style-name="WWNum9">
      <style:paragraph-properties fo:margin-left="0cm" fo:margin-right="0cm" fo:line-height="100%" fo:text-indent="0cm" style:auto-text-indent="false"/>
      <style:text-properties style:font-name="微軟正黑體1" officeooo:paragraph-rsid="000102b4" style:font-name-asian="微軟正黑體1"/>
    </style:style>
    <style:style style:name="P23"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0afb95" style:font-name-complex="微軟正黑體2" style:font-size-complex="12pt"/>
    </style:style>
    <style:style style:name="P24" style:family="paragraph" style:parent-style-name="Standard">
      <style:paragraph-properties fo:line-height="100%" fo:text-align="justify" style:justify-single-word="false"/>
      <style:text-properties style:font-name="微軟正黑體1" fo:font-weight="bold" style:font-name-asian="微軟正黑體1" style:font-weight-asian="bold" style:font-name-complex="Times New Roman1" style:font-size-complex="12pt"/>
    </style:style>
    <style:style style:name="P25" style:family="paragraph" style:parent-style-name="Standard">
      <style:paragraph-properties fo:line-height="100%"/>
      <style:text-properties style:font-name="微軟正黑體1" style:font-name-asian="微軟正黑體1"/>
    </style:style>
    <style:style style:name="P26" style:family="paragraph" style:parent-style-name="Standard">
      <style:paragraph-properties fo:margin-left="0.185cm" fo:margin-right="0cm" fo:margin-top="0cm" fo:margin-bottom="0cm" loext:contextual-spacing="false" fo:line-height="100%" fo:text-align="justify" style:justify-single-word="false" fo:text-indent="0cm" style:auto-text-indent="false"/>
      <style:text-properties officeooo:paragraph-rsid="000afb95"/>
    </style:style>
    <style:style style:name="P27" style:family="paragraph" style:parent-style-name="Standard">
      <style:paragraph-properties fo:margin-left="0.185cm" fo:margin-right="0cm" fo:margin-top="0cm" fo:margin-bottom="0cm" loext:contextual-spacing="false" fo:line-height="100%" fo:text-indent="0cm" style:auto-text-indent="false"/>
      <style:text-properties officeooo:paragraph-rsid="000afb95"/>
    </style:style>
    <style:style style:name="P28"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0afb95" style:font-weight-asian="bold" style:font-name-complex="微軟正黑體2" style:font-size-complex="12pt"/>
    </style:style>
    <style:style style:name="T1" style:family="text">
      <style:text-properties fo:font-size="12pt" style:font-size-asian="12pt" style:font-name-complex="Times New Roman1" style:font-size-complex="12pt"/>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style:font-name="微軟正黑體" style:text-underline-style="solid" style:text-underline-width="auto" style:text-underline-color="font-color" style:font-name-asian="微軟正黑體2"/>
    </style:style>
    <style:style style:name="T5" style:family="text">
      <style:text-properties style:font-name="微軟正黑體" style:font-name-asian="微軟正黑體2"/>
    </style:style>
    <style:style style:name="T6" style:family="text">
      <style:text-properties style:text-position="0% 100%"/>
    </style:style>
    <style:style style:name="T7" style:family="text">
      <style:text-properties officeooo:rsid="00092069"/>
    </style:style>
  </office:automatic-styles>
  <office:body>
    <office:text text:use-soft-page-breaks="true">
      <office:forms form:automatic-focus="false" form:apply-design-mode="false"/>
      <text:tracked-changes>
        <text:changed-region xml:id="ct983948936" text:id="ct983948936">
          <text:format-change>
            <office:change-info>
              <dc:creator>作者不明</dc:creator>
              <dc:date>2020-11-27T13:54:39</dc:date>
            </office:change-info>
          </text:format-change>
        </text:changed-region>
        <text:changed-region xml:id="ct983949320" text:id="ct983949320">
          <text:format-change>
            <office:change-info>
              <dc:creator>作者不明</dc:creator>
              <dc:date>2020-11-27T13:54:39</dc:date>
            </office:change-info>
          </text:format-change>
        </text:changed-region>
        <text:changed-region xml:id="ct983909896" text:id="ct983909896">
          <text:insertion>
            <office:change-info>
              <dc:creator>作者不明</dc:creator>
              <dc:date>2020-11-25T16:22:56</dc:date>
            </office:change-info>
          </text:insertion>
        </text:changed-region>
        <text:changed-region xml:id="ct983949192" text:id="ct983949192">
          <text:format-change>
            <office:change-info>
              <dc:creator>作者不明</dc:creator>
              <dc:date>2020-11-27T13:54:39</dc:date>
            </office:change-info>
          </text:format-change>
        </text:changed-region>
        <text:changed-region xml:id="ct983951624" text:id="ct983951624">
          <text:format-change>
            <office:change-info>
              <dc:creator>作者不明</dc:creator>
              <dc:date>2020-11-27T13:54:39</dc:date>
            </office:change-info>
          </text:format-change>
        </text:changed-region>
        <text:changed-region xml:id="ct983949064" text:id="ct983949064">
          <text:format-change>
            <office:change-info>
              <dc:creator>作者不明</dc:creator>
              <dc:date>2020-11-27T13:54:39</dc:date>
            </office:change-info>
          </text:format-change>
        </text:changed-region>
        <text:changed-region xml:id="ct983953928" text:id="ct983953928">
          <text:format-change>
            <office:change-info>
              <dc:creator>作者不明</dc:creator>
              <dc:date>2020-11-27T13:54:39</dc:date>
            </office:change-info>
          </text:format-change>
        </text:changed-region>
        <text:changed-region xml:id="ct983951752" text:id="ct983951752">
          <text:format-change>
            <office:change-info>
              <dc:creator>作者不明</dc:creator>
              <dc:date>2020-11-27T13:54:39</dc:date>
            </office:change-info>
          </text:format-change>
        </text:changed-region>
        <text:changed-region xml:id="ct983952008" text:id="ct983952008">
          <text:format-change>
            <office:change-info>
              <dc:creator>作者不明</dc:creator>
              <dc:date>2020-11-27T13:54:39</dc:date>
            </office:change-info>
          </text:format-change>
        </text:changed-region>
        <text:changed-region xml:id="ct983952520" text:id="ct983952520">
          <text:format-change>
            <office:change-info>
              <dc:creator>作者不明</dc:creator>
              <dc:date>2020-11-27T13:54:39</dc:date>
            </office:change-info>
          </text:format-change>
        </text:changed-region>
        <text:changed-region xml:id="ct983952136" text:id="ct983952136">
          <text:format-change>
            <office:change-info>
              <dc:creator>作者不明</dc:creator>
              <dc:date>2020-11-27T13:54:39</dc:date>
            </office:change-info>
          </text:format-change>
        </text:changed-region>
        <text:changed-region xml:id="ct983952648" text:id="ct983952648">
          <text:format-change>
            <office:change-info>
              <dc:creator>作者不明</dc:creator>
              <dc:date>2020-11-27T13:54:39</dc:date>
            </office:change-info>
          </text:format-change>
        </text:changed-region>
        <text:changed-region xml:id="ct983953160" text:id="ct983953160">
          <text:format-change>
            <office:change-info>
              <dc:creator>作者不明</dc:creator>
              <dc:date>2020-11-27T13:54:39</dc:date>
            </office:change-info>
          </text:format-change>
        </text:changed-region>
        <text:changed-region xml:id="ct983909128" text:id="ct983909128">
          <text:deletion>
            <office:change-info>
              <dc:creator>作者不明</dc:creator>
              <dc:date>2020-08-24T10:53:58</dc:date>
            </office:change-info>
            <text:p text:style-name="P5">管理</text:p>
          </text:deletion>
        </text:changed-region>
        <text:changed-region xml:id="ct983953544" text:id="ct983953544">
          <text:format-change>
            <office:change-info>
              <dc:creator>作者不明</dc:creator>
              <dc:date>2020-11-27T13:54:39</dc:date>
            </office:change-info>
          </text:format-change>
        </text:changed-region>
        <text:changed-region xml:id="ct983907976" text:id="ct983907976">
          <text:deletion>
            <office:change-info>
              <dc:creator>作者不明</dc:creator>
              <dc:date>2020-08-24T10:54:06</dc:date>
            </office:change-info>
            <text:p text:style-name="P5">的</text:p>
          </text:deletion>
        </text:changed-region>
        <text:changed-region xml:id="ct983908488" text:id="ct983908488">
          <text:insertion>
            <office:change-info>
              <dc:creator>作者不明</dc:creator>
              <dc:date>2020-08-24T10:54:15</dc:date>
            </office:change-info>
          </text:insertion>
        </text:changed-region>
        <text:changed-region xml:id="ct983954184" text:id="ct983954184">
          <text:format-change>
            <office:change-info>
              <dc:creator>作者不明</dc:creator>
              <dc:date>2020-11-27T13:54:39</dc:date>
            </office:change-info>
          </text:format-change>
        </text:changed-region>
        <text:changed-region xml:id="ct983906312" text:id="ct983906312">
          <text:insertion>
            <office:change-info>
              <dc:creator>作者不明</dc:creator>
              <dc:date>2020-08-24T10:54:17</dc:date>
            </office:change-info>
          </text:insertion>
        </text:changed-region>
        <text:changed-region xml:id="ct983875208" text:id="ct983875208">
          <text:format-change>
            <office:change-info>
              <dc:creator>作者不明</dc:creator>
              <dc:date>2020-11-27T13:54:39</dc:date>
            </office:change-info>
          </text:format-change>
        </text:changed-region>
        <text:changed-region xml:id="ct983906952" text:id="ct983906952">
          <text:deletion>
            <office:change-info>
              <dc:creator>作者不明</dc:creator>
              <dc:date>2020-08-24T10:54:49</dc:date>
            </office:change-info>
            <text:p text:style-name="P5">利害關係人</text:p>
          </text:deletion>
        </text:changed-region>
        <text:changed-region xml:id="ct983907080" text:id="ct983907080">
          <text:insertion>
            <office:change-info>
              <dc:creator>作者不明</dc:creator>
              <dc:date>2020-08-24T10:54:49</dc:date>
            </office:change-info>
          </text:insertion>
        </text:changed-region>
        <text:changed-region xml:id="ct983873928" text:id="ct983873928">
          <text:format-change>
            <office:change-info>
              <dc:creator>作者不明</dc:creator>
              <dc:date>2020-11-27T13:54:39</dc:date>
            </office:change-info>
          </text:format-change>
        </text:changed-region>
        <text:changed-region xml:id="ct983952776" text:id="ct983952776">
          <text:format-change>
            <office:change-info>
              <dc:creator>作者不明</dc:creator>
              <dc:date>2020-11-27T13:54:39</dc:date>
            </office:change-info>
          </text:format-change>
        </text:changed-region>
        <text:changed-region xml:id="ct983875336" text:id="ct983875336">
          <text:format-change>
            <office:change-info>
              <dc:creator>作者不明</dc:creator>
              <dc:date>2020-11-27T13:54:39</dc:date>
            </office:change-info>
          </text:format-change>
        </text:changed-region>
        <text:changed-region xml:id="ct983876104" text:id="ct983876104">
          <text:format-change>
            <office:change-info>
              <dc:creator>作者不明</dc:creator>
              <dc:date>2020-11-27T13:54:39</dc:date>
            </office:change-info>
          </text:format-change>
        </text:changed-region>
        <text:changed-region xml:id="ct983878408" text:id="ct983878408">
          <text:format-change>
            <office:change-info>
              <dc:creator>作者不明</dc:creator>
              <dc:date>2020-11-27T13:54:39</dc:date>
            </office:change-info>
          </text:format-change>
        </text:changed-region>
        <text:changed-region xml:id="ct983908744" text:id="ct983908744">
          <text:deletion>
            <office:change-info>
              <dc:creator>作者不明</dc:creator>
              <dc:date>2020-08-25T11:29:40</dc:date>
            </office:change-info>
            <text:p text:style-name="P3">利害關係人</text:p>
          </text:deletion>
        </text:changed-region>
        <text:changed-region xml:id="ct983908104" text:id="ct983908104">
          <text:insertion>
            <office:change-info>
              <dc:creator>作者不明</dc:creator>
              <dc:date>2020-08-25T11:29:40</dc:date>
            </office:change-info>
          </text:insertion>
        </text:changed-region>
        <text:changed-region xml:id="ct983881224" text:id="ct983881224">
          <text:format-change>
            <office:change-info>
              <dc:creator>作者不明</dc:creator>
              <dc:date>2020-11-27T13:54:39</dc:date>
            </office:change-info>
          </text:format-change>
        </text:changed-region>
        <text:changed-region xml:id="ct983909512" text:id="ct983909512">
          <text:deletion>
            <office:change-info>
              <dc:creator>作者不明</dc:creator>
              <dc:date>2020-08-24T10:54:52</dc:date>
            </office:change-info>
            <text:p text:style-name="P5">利害關係人</text:p>
          </text:deletion>
        </text:changed-region>
        <text:changed-region xml:id="ct983908872" text:id="ct983908872">
          <text:insertion>
            <office:change-info>
              <dc:creator>作者不明</dc:creator>
              <dc:date>2020-08-24T10:54:52</dc:date>
            </office:change-info>
          </text:insertion>
        </text:changed-region>
        <text:changed-region xml:id="ct983878792" text:id="ct983878792">
          <text:format-change>
            <office:change-info>
              <dc:creator>作者不明</dc:creator>
              <dc:date>2020-11-27T13:54:39</dc:date>
            </office:change-info>
          </text:format-change>
        </text:changed-region>
        <text:changed-region xml:id="ct983881096" text:id="ct983881096">
          <text:format-change>
            <office:change-info>
              <dc:creator>作者不明</dc:creator>
              <dc:date>2020-11-27T13:54:39</dc:date>
            </office:change-info>
          </text:format-change>
        </text:changed-region>
        <text:changed-region xml:id="ct983879048" text:id="ct983879048">
          <text:format-change>
            <office:change-info>
              <dc:creator>作者不明</dc:creator>
              <dc:date>2020-11-27T13:54:39</dc:date>
            </office:change-info>
          </text:format-change>
        </text:changed-region>
        <text:changed-region xml:id="ct983909256" text:id="ct983909256">
          <text:deletion>
            <office:change-info>
              <dc:creator>作者不明</dc:creator>
              <dc:date>2020-08-25T11:29:43</dc:date>
            </office:change-info>
            <text:p text:style-name="P5">利害關係人</text:p>
          </text:deletion>
        </text:changed-region>
        <text:changed-region xml:id="ct983909640" text:id="ct983909640">
          <text:insertion>
            <office:change-info>
              <dc:creator>作者不明</dc:creator>
              <dc:date>2020-08-25T11:29:43</dc:date>
            </office:change-info>
          </text:insertion>
        </text:changed-region>
        <text:changed-region xml:id="ct983878920" text:id="ct983878920">
          <text:format-change>
            <office:change-info>
              <dc:creator>作者不明</dc:creator>
              <dc:date>2020-11-27T13:54:39</dc:date>
            </office:change-info>
          </text:format-change>
        </text:changed-region>
        <text:changed-region xml:id="ct983910792" text:id="ct983910792">
          <text:deletion>
            <office:change-info>
              <dc:creator>作者不明</dc:creator>
              <dc:date>2020-08-24T10:54:55</dc:date>
            </office:change-info>
            <text:p text:style-name="P5">利害關係人</text:p>
          </text:deletion>
        </text:changed-region>
        <text:changed-region xml:id="ct983913352" text:id="ct983913352">
          <text:insertion>
            <office:change-info>
              <dc:creator>作者不明</dc:creator>
              <dc:date>2020-08-24T10:54:55</dc:date>
            </office:change-info>
          </text:insertion>
        </text:changed-region>
        <text:changed-region xml:id="ct983883528" text:id="ct983883528">
          <text:format-change>
            <office:change-info>
              <dc:creator>作者不明</dc:creator>
              <dc:date>2020-11-27T13:54:39</dc:date>
            </office:change-info>
          </text:format-change>
        </text:changed-region>
        <text:changed-region xml:id="ct1073371056" text:id="ct1073371056">
          <text:insertion>
            <office:change-info>
              <dc:creator>作者不明</dc:creator>
              <dc:date>2020-11-27T13:54: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change-start text:change-id="ct983948936"/>職能單元代碼<text:change-end text:change-id="ct983948936"/></text:p>
          </table:table-cell>
          <table:table-cell table:style-name="表格1.B1" office:value-type="string">
            <text:p text:style-name="P25"><text:change-start text:change-id="ct983949320"/>BIM5R0908<text:change-end text:change-id="ct983949320"/><text:change-start text:change-id="ct983909896"/><text:span text:style-name="T7">v2</text:span><text:change-end text:change-id="ct983909896"/></text:p>
          </table:table-cell>
        </table:table-row>
        <table:table-row table:style-name="表格1.1">
          <table:table-cell table:style-name="表格1.A1" office:value-type="string">
            <text:p text:style-name="P24"><text:change-start text:change-id="ct983949192"/>職能單元名稱<text:change-end text:change-id="ct983949192"/></text:p>
          </table:table-cell>
          <table:table-cell table:style-name="表格1.B2" office:value-type="string">
            <text:p text:style-name="P25"><text:change-start text:change-id="ct983951624"/>管理客戶聯繫系統<text:change-end text:change-id="ct983951624"/></text:p>
          </table:table-cell>
        </table:table-row>
        <table:table-row table:style-name="表格1.1">
          <table:table-cell table:style-name="表格1.A1" office:value-type="string">
            <text:p text:style-name="P24"><text:change-start text:change-id="ct983949064"/>領域類別<text:change-end text:change-id="ct983949064"/></text:p>
          </table:table-cell>
          <table:table-cell table:style-name="表格1.B3" office:value-type="string">
            <text:p text:style-name="P25"><text:change-start text:change-id="ct983953928"/>企業經營管理/企業資訊管理<text:change-end text:change-id="ct983953928"/></text:p>
          </table:table-cell>
        </table:table-row>
        <table:table-row table:style-name="表格1.1">
          <table:table-cell table:style-name="表格1.A1" office:value-type="string">
            <text:p text:style-name="P24"><text:change-start text:change-id="ct983951752"/>職能單元級別<text:change-end text:change-id="ct983951752"/></text:p>
          </table:table-cell>
          <table:table-cell table:style-name="表格1.B4" office:value-type="string">
            <text:p text:style-name="P25"><text:change-start text:change-id="ct983952008"/>5<text:change-end text:change-id="ct983952008"/></text:p>
          </table:table-cell>
        </table:table-row>
        <table:table-row table:style-name="表格1.1">
          <table:table-cell table:style-name="表格1.A1" office:value-type="string">
            <text:p text:style-name="P24"><text:change-start text:change-id="ct983952520"/>工作任務與行為指標<text:change-end text:change-id="ct983952520"/></text:p>
          </table:table-cell>
          <table:table-cell table:style-name="表格1.B5" office:value-type="string">
            <text:list xml:id="list470709174" text:style-name="WWNum11">
              <text:list-item>
                <text:p text:style-name="P6"><text:change-start text:change-id="ct983952136"/>重新撰寫多重管道系統軟體</text:p>
              </text:list-item>
            </text:list>
            <text:list xml:id="list2200598571" text:style-name="WWNum12">
              <text:list-item>
                <text:list>
                  <text:list-item>
                    <text:p text:style-name="P7">與相關的利益關係人確認<text:span text:style-name="T2">系統變更細節</text:span><text:span text:style-name="T3">【註1】</text:span><text:span text:style-name="T6">。</text:span></text:p>
                  </text:list-item>
                  <text:list-item>
                    <text:p text:style-name="P8">選擇適當的<text:span text:style-name="T2">重新編寫方法</text:span><text:span text:style-name="T3">【註2】</text:span><text:span text:style-name="T6">。</text:span></text:p>
                  </text:list-item>
                  <text:list-item>
                    <text:p text:style-name="P8">實行重新編寫<text:span text:style-name="T2">多重管道</text:span><text:span text:style-name="T3">【註3】</text:span>系統程序。</text:p>
                  </text:list-item>
                  <text:list-item>
                    <text:p text:style-name="P7">檢查並確認初期要求重新編寫的結果。</text:p>
                  </text:list-item>
                  <text:list-item>
                    <text:p text:style-name="P7">發起行動以解決重新編寫的要求。</text:p>
                  </text:list-item>
                </text:list>
              </text:list-item>
            </text:list>
            <text:list xml:id="list135451043497724" text:continue-list="list470709174" text:style-name="WWNum11">
              <text:list-item>
                <text:p text:style-name="P6">生產系統報告</text:p>
              </text:list-item>
            </text:list>
            <text:list xml:id="list53143532" text:style-name="WWNum23">
              <text:list-item>
                <text:p text:style-name="P10">確認目的和詳細的<text:span text:style-name="T2">報告類型</text:span><text:span text:style-name="T3">【註4】</text:span><text:span text:style-name="T6">。</text:span></text:p>
              </text:list-item>
              <text:list-item>
                <text:p text:style-name="P9">有效和有效率地產生系統報告。</text:p>
              </text:list-item>
              <text:list-item>
                <text:p text:style-name="P9">修改系統報告，滿足利益關係人的要求。</text:p>
              </text:list-item>
              <text:list-item>
                <text:p text:style-name="P10">即時提供報告給<text:span text:style-name="T2">目標受眾</text:span><text:span text:style-name="T3">【註5】</text:span><text:span text:style-name="T6">。</text:span></text:p>
              </text:list-item>
              <text:list-item>
                <text:p text:style-name="P9">按要求向目標受眾澄清並解釋報告的細節。</text:p>
              </text:list-item>
            </text:list>
            <text:list xml:id="list135449818513242" text:continue-list="list135451043497724" text:style-name="WWNum11">
              <text:list-item>
                <text:p text:style-name="P6">管理多重管道系統故障</text:p>
              </text:list-item>
            </text:list>
            <text:list xml:id="list942788738" text:style-name="WWNum24">
              <text:list-item>
                <text:p text:style-name="P12">識別<text:span text:style-name="T2">系統故障</text:span><text:span text:style-name="T3">【註6】</text:span>，並選擇最佳的修復選項。</text:p>
              </text:list-item>
              <text:list-item>
                <text:p text:style-name="P11">必要時向上呈報即時的故障。</text:p>
              </text:list-item>
              <text:list-item>
                <text:p text:style-name="P12">實行<text:span text:style-name="T2">故障維修</text:span><text:span text:style-name="T3">【註7】</text:span>，並密切監測維修進度。</text:p>
              </text:list-item>
              <text:list-item>
                <text:p text:style-name="P12">按程序選擇和實行<text:span text:style-name="T2">緊急應變計畫</text:span><text:span text:style-name="T3">【註8】</text:span><text:span text:style-name="T6">。</text:span><text:change-end text:change-id="ct983952136"/></text:p>
              </text:list-item>
            </text:list>
          </table:table-cell>
        </table:table-row>
        <table:table-row table:style-name="表格1.1">
          <table:table-cell table:style-name="表格1.A1" office:value-type="string">
            <text:p text:style-name="P24"><text:change-start text:change-id="ct983952648"/>職能內涵</text:p>
            <text:p text:style-name="P24">(S=skills技能)<text:change-end text:change-id="ct983952648"/></text:p>
          </table:table-cell>
          <table:table-cell table:style-name="表格1.B6" office:value-type="string">
            <text:list xml:id="list836185870" text:style-name="WWNum28">
              <text:list-item>
                <text:p text:style-name="P13"><text:change-start text:change-id="ct983953160"/>有效地與組織中各層級的人溝通</text:p>
              </text:list-item>
              <text:list-item>
                <text:p text:style-name="P13">具備閱讀和撰寫報告的讀寫能力，能處理複雜的技術問題和數據</text:p>
              </text:list-item>
              <text:list-item>
                <text:p text:style-name="P13">有效地與內部和外部談判的技巧</text:p>
              </text:list-item>
              <text:list-item>
                <text:p text:style-name="P13">網路和數據收集能力，以協助管理和多重管道技術報告</text:p>
              </text:list-item>
              <text:list-item>
                <text:p text:style-name="P13">算術技能以進行分析和研究</text:p>
              </text:list-item>
              <text:list-item>
                <text:p text:style-name="P13">計劃和組織能力，<text:change-end text:change-id="ct983953160"/><text:change text:change-id="ct983909128"/><text:change-start text:change-id="ct983953544"/>在所需時限內<text:change-end text:change-id="ct983953544"/><text:change text:change-id="ct983907976"/><text:change-start text:change-id="ct983908488"/>管理<text:change-end text:change-id="ct983908488"/><text:change-start text:change-id="ct983954184"/>自己<text:change-end text:change-id="ct983954184"/><text:change-start text:change-id="ct983906312"/>的<text:change-end text:change-id="ct983906312"/><text:change-start text:change-id="ct983875208"/>工作</text:p>
              </text:list-item>
              <text:list-item>
                <text:p text:style-name="P13">解決問題的能力，提供多管道問題的解決方案</text:p>
              </text:list-item>
              <text:list-item>
                <text:p text:style-name="P14"><text:span text:style-name="T2">自我管理技巧</text:span><text:span text:style-name="T3">【註9】</text:span></text:p>
              </text:list-item>
              <text:list-item>
                <text:p text:style-name="P13">團隊合作能力及與支持的<text:change-end text:change-id="ct983875208"/><text:change text:change-id="ct983906952"/><text:change-start text:change-id="ct983907080"/>利益關係人<text:change-end text:change-id="ct983907080"/><text:change-start text:change-id="ct983873928"/>密切合作</text:p>
              </text:list-item>
              <text:list-item>
                <text:p text:style-name="P14"><text:span text:style-name="T2">資訊技能</text:span><text:span text:style-name="T3">【註10】</text:span><text:change-end text:change-id="ct983873928"/></text:p>
              </text:list-item>
            </text:list>
          </table:table-cell>
        </table:table-row>
        <table:table-row table:style-name="表格1.1">
          <table:table-cell table:style-name="表格1.A1" office:value-type="string">
            <text:p text:style-name="P24"><text:change-start text:change-id="ct983952776"/>職能內涵</text:p>
            <text:p text:style-name="P24">(K=knowledge知識)<text:change-end text:change-id="ct983952776"/></text:p>
          </table:table-cell>
          <table:table-cell table:style-name="表格1.B7" office:value-type="string">
            <text:list xml:id="list1067845215" text:style-name="WWNum34">
              <text:list-item>
                <text:p text:style-name="P16"><text:change-start text:change-id="ct983875336"/>業務目標和科技支援</text:p>
              </text:list-item>
              <text:list-item>
                <text:p text:style-name="P16">危機管理、災後復原和業務延續計劃</text:p>
              </text:list-item>
              <text:list-item>
                <text:p text:style-name="P15">升級路徑和指南</text:p>
              </text:list-item>
              <text:list-item>
                <text:p text:style-name="P15">組織的報告要求</text:p>
              </text:list-item>
              <text:list-item>
                <text:p text:style-name="P15">服務級別協議（SLA）或與供應商的保固和服務協議</text:p>
              </text:list-item>
              <text:list-item>
                <text:p text:style-name="P15">多管道技術(硬體和軟體)<text:change-end text:change-id="ct983875336"/></text:p>
              </text:list-item>
            </text:list>
          </table:table-cell>
        </table:table-row>
        <table:table-row table:style-name="表格1.1">
          <table:table-cell table:style-name="表格1.A1" office:value-type="string">
            <text:p text:style-name="P24"><text:change-start text:change-id="ct983876104"/>評量設計參考<text:change-end text:change-id="ct983876104"/></text:p>
          </table:table-cell>
          <table:table-cell table:style-name="表格1.B8" office:value-type="string">
            <text:list xml:id="list1147878337" text:style-name="WWNum7">
              <text:list-item>
                <text:p text:style-name="P17"><text:change-start text:change-id="ct983878408"/>評量之關鍵面向/能力證明之證據</text:p>
              </text:list-item>
            </text:list>
            <text:list xml:id="list1472532695" text:style-name="WWNum19">
              <text:list-item>
                <text:p text:style-name="P18">根據需求重新編寫系統功能。</text:p>
              </text:list-item>
              <text:list-item>
                <text:p text:style-name="P18">產出及時的品質和準確的系統報告。</text:p>
              </text:list-item>
              <text:list-item>
                <text:p text:style-name="P18"><text:soft-page-break/>識別和主要和次要系統故障區分。</text:p>
              </text:list-item>
              <text:list-item>
                <text:p text:style-name="P18">識別重大故障緊急應變方案。</text:p>
              </text:list-item>
              <text:list-item>
                <text:p text:style-name="P18">展示危機管理，災難恢復和業務連續性計劃的知識。</text:p>
              </text:list-item>
            </text:list>
            <text:list xml:id="list135450759857656" text:continue-list="list1147878337" text:style-name="WWNum7">
              <text:list-item>
                <text:p text:style-name="P17">評量所需情境與特定資源</text:p>
              </text:list-item>
            </text:list>
            <text:list xml:id="list2531270479" text:style-name="WWNum20">
              <text:list-item>
                <text:p text:style-name="P4">工作場所的資訊，數據和報告。</text:p>
              </text:list-item>
              <text:list-item>
                <text:p text:style-name="P4">服務水平準則和標準。</text:p>
              </text:list-item>
              <text:list-item>
                <text:p text:style-name="P4">相對應的計算機和電信資源，可以由殘疾人士進行修改使用。</text:p>
              </text:list-item>
              <text:list-item>
                <text:p text:style-name="P4"><text:change-end text:change-id="ct983878408"/><text:change text:change-id="ct983908744"/><text:change-start text:change-id="ct983908104"/>利益關係人<text:change-end text:change-id="ct983908104"/><text:change-start text:change-id="ct983881224"/>的回饋。</text:p>
              </text:list-item>
            </text:list>
            <text:list xml:id="list135450129507960" text:continue-list="list135450759857656" text:style-name="WWNum7">
              <text:list-item>
                <text:p text:style-name="P17">評量方法</text:p>
              </text:list-item>
            </text:list>
            <text:list xml:id="list3237188852" text:style-name="WWNum8">
              <text:list-item>
                <text:p text:style-name="P19">直接詢問該候選人，搭配工作績效的證據和第三方工作場域報告與投資組合審查相結合。</text:p>
              </text:list-item>
              <text:list-item>
                <text:p text:style-name="P19">直接觀察候選人在電信設備在工作上的問題。</text:p>
              </text:list-item>
              <text:list-item>
                <text:p text:style-name="P19">以口頭和或書面方式評量電信設備和知識上的要求。</text:p>
              </text:list-item>
              <text:list-item>
                <text:p text:style-name="P19">檢核評量報告的產出。</text:p>
              </text:list-item>
              <text:list-item>
                <text:p text:style-name="P19"><text:change-end text:change-id="ct983881224"/><text:change text:change-id="ct983909512"/><text:change-start text:change-id="ct983908872"/>利益關係人<text:change-end text:change-id="ct983908872"/><text:change-start text:change-id="ct983878792"/>的回饋意見。</text:p>
              </text:list-item>
              <text:list-item>
                <text:p text:style-name="P19">文件處理檢查。<text:change-end text:change-id="ct983878792"/></text:p>
              </text:list-item>
            </text:list>
          </table:table-cell>
        </table:table-row>
        <table:table-row table:style-name="表格1.1">
          <table:table-cell table:style-name="表格1.A1" office:value-type="string">
            <text:p text:style-name="P24"><text:change-start text:change-id="ct983881096"/>說明與補充事項<text:change-end text:change-id="ct983881096"/></text:p>
          </table:table-cell>
          <table:table-cell table:style-name="表格1.B9" office:value-type="string">
            <text:list xml:id="list668231004" text:style-name="WWNum9">
              <text:list-item>
                <text:p text:style-name="P20"><text:change-start text:change-id="ct983879048"/>系統的變化可能包括改變：交互式語音應答（IVR）、公共接入交換機（PBX）、排隊功能、報表功能、電話配置、用戶位置及視覺陳列等。</text:p>
              </text:list-item>
              <text:list-item>
                <text:p text:style-name="P20">重新編寫的方法可能包括：結合內部或外部的支援、準備詳細的說明或要求文字檔、按手冊驅動命令和細節和提供特定設備培訓及測試方法以確保重新編寫的效率等。</text:p>
              </text:list-item>
              <text:list-item>
                <text:p text:style-name="P20">多重管道可能包括：多管道軟體(電腦通話、呼出撥號器、統一的自動呼叫分配（ACD）、IVR、電子郵件和網頁伺服器、勞動力管理應用)、SMS（短信）、電話及語音等。</text:p>
              </text:list-item>
              <text:list-item>
                <text:p text:style-name="P20">報告類型和用途可能包括：涵蓋整個中心工作效率的簡易報表，以及涵蓋個人在各方面的工作效率詳細報告；<text:change-end text:change-id="ct983879048"/><text:change text:change-id="ct983909256"/><text:change-start text:change-id="ct983909640"/>利益關係人<text:change-end text:change-id="ct983909640"/><text:change-start text:change-id="ct983878920"/>或組織的特定要求及合約管理<text:bookmark text:name="_GoBack"/>績效報告等。</text:p>
              </text:list-item>
              <text:list-item>
                <text:p text:style-name="P20">目標受眾報告可能包括：同事、管理者、<text:change-end text:change-id="ct983878920"/><text:change text:change-id="ct983910792"/><text:change-start text:change-id="ct983913352"/>利益關係人<text:change-end text:change-id="ct983913352"/><text:change-start text:change-id="ct983883528"/>、團隊領導者及供應商合約管理等。</text:p>
              </text:list-item>
              <text:list-item>
                <text:p text:style-name="P20">系統故障可能包括：電信中斷、電器故障、軟體問題、病毒攻擊、系統完全故障、個別電話的小問題及電信技術面的小問題等。</text:p>
              </text:list-item>
              <text:list-item>
                <text:p text:style-name="P20">故障維修可能包括：結合供應商以完成修復、立即修復系統管理員的輕微故障及更換設備或設備的零件。</text:p>
              </text:list-item>
              <text:list-item>
                <text:p text:style-name="P20">緊急應變計劃可能包括：業務繼續運作計劃、危機管理計劃、災難恢復計劃、鄰近地區重新分配工作以移動運作的備份位置來使用替代設備。</text:p>
              </text:list-item>
              <text:list-item>
                <text:p text:style-name="P21"><text:soft-page-break/>自我管理技巧可能包括：遵守政策和程序、尋求學習和發展機會等。</text:p>
                <text:list>
                  <text:list-item>
                    <text:list>
                      <text:list-header>
                        <text:p text:style-name="P22">【註10】資訊技能<text:span text:style-name="T6">可能包括</text:span>：使用資料庫應用程式、電子表格 </text:p>
                      </text:list-header>
                      <text:list-item>
                        <text:p text:style-name="P22"><text:s text:c="9"/>運用複雜的多管道技術，有效地工作。<text:change-end text:change-id="ct983883528"/></text:p>
                      </text:list-item>
                    </text:list>
                  </text:list-item>
                </text:list>
              </text:list-item>
            </text:list>
          </table:table-cell>
        </table:table-row>
      </table:table>
      <text:p text:style-name="P27"><text:change-start text:change-id="ct1073371056"/></text:p>
      <table:table table:name="表格2" table:style-name="表格2">
        <table:table-column table:style-name="表格2.A"/>
        <table:table-row table:style-name="表格2.1">
          <table:table-cell table:style-name="表格2.A1" office:value-type="string">
            <text:p text:style-name="P28">更新紀錄</text:p>
          </table:table-cell>
        </table:table-row>
        <table:table-row table:style-name="表格2.2">
          <table:table-cell table:style-name="表格2.A2" office:value-type="string">
            <text:p text:style-name="P23">2020年修訂職能內容。</text:p>
          </table:table-cell>
        </table:table-row>
      </table:table>
      <text:p text:style-name="P26"><text:change-end text:change-id="ct1073371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next-style-name="Standard" style:class="text">
      <style:paragraph-properties fo:margin-left="0cm" fo:margin-right="0cm" fo:text-indent="0cm" style:auto-text-indent="false"/>
    </style:style>
    <style:style style:name="Heading_20_3" style:display-name="Heading 3" style:family="paragraph" style:next-style-name="Standard" style:class="text">
      <style:paragraph-properties fo:margin-left="0cm" fo:margin-right="0cm"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7"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註" style:num-suffix="】" style:num-format="1">
        <style:list-level-properties text:list-level-position-and-space-mode="label-alignment">
          <style:list-level-label-alignment text:label-followed-by="listtab" fo:text-indent="-1.69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format="">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officeooo:paragraph-rsid="000102b4"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6</meta:editing-cycles>
    <meta:print-date>2015-08-03T07:53:00</meta:print-date>
    <meta:creation-date>2016-11-16T03:43:00</meta:creation-date>
    <dc:date>2020-11-27T13:54:48.764000000</dc:date>
    <meta:editing-duration>PT1H33M22S</meta:editing-duration>
    <meta:generator>NDC_ODF_Application_Tools/2.0.3$Windows_x86 LibreOffice_project/54cf7324c4a2efdf36c5efbb1fcbec2120c1d70e</meta:generator>
    <meta:document-statistic meta:table-count="2" meta:image-count="0" meta:object-count="0" meta:page-count="3" meta:paragraph-count="81" meta:word-count="1593" meta:character-count="1681" meta:non-whitespace-character-count="16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