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27in"/>
    </style:style>
    <style:style style:name="TableColumn3" style:family="table-column">
      <style:table-column-properties style:column-width="4.0611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P43" style:parent-style-name="清單段落" style:list-style-name="LFO1" style:family="paragraph">
      <style:text-properties style:font-name="微軟正黑體" style:font-name-asian="微軟正黑體"/>
    </style:style>
    <style:style style:name="P44" style:parent-style-name="清單段落" style:list-style-name="LFO1" style:family="paragraph">
      <style:text-properties style:font-name="微軟正黑體" style:font-name-asian="微軟正黑體"/>
    </style:style>
    <style:style style:name="P45" style:parent-style-name="清單段落" style:list-style-name="LFO1" style:family="paragraph">
      <style:text-properties style:font-name="微軟正黑體" style:font-name-asian="微軟正黑體"/>
    </style:style>
    <style:style style:name="P46" style:parent-style-name="清單段落" style:list-style-name="LFO1" style:family="paragraph">
      <style:text-properties style:font-name="微軟正黑體" style:font-name-asian="微軟正黑體"/>
    </style:style>
    <style:style style:name="P47" style:parent-style-name="清單段落" style:list-style-name="LFO1" style:family="paragraph">
      <style:text-properties style:font-name="微軟正黑體" style:font-name-asian="微軟正黑體"/>
    </style:style>
    <style:style style:name="P48" style:parent-style-name="清單段落" style:list-style-name="LFO1" style:family="paragraph">
      <style:text-properties style:font-name="微軟正黑體" style:font-name-asian="微軟正黑體"/>
    </style:style>
    <style:style style:name="P49" style:parent-style-name="清單段落" style:list-style-name="LFO1" style:family="paragraph">
      <style:text-properties style:font-name="微軟正黑體" style:font-name-asian="微軟正黑體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BIM4R0859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營運零售電子商務系統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規劃顧客帳戶系統</text:p>
                <text:list text:continue-numbering="true">
                  <text:list-item>
                    <text:p text:style-name="P35">依據行銷策略及現有客戶帳戶資料，規劃顧客帳戶資料庫之系統欄位。</text:p>
                  </text:list-item>
                  <text:list-item>
                    <text:p text:style-name="P36">建構顧客帳戶資料庫及產出管理報表格式。</text:p>
                  </text:list-item>
                  <text:list-item>
                    <text:p text:style-name="P37">規劃顧客帳戶資料備份計畫。</text:p>
                  </text:list-item>
                </text:list>
              </text:list-item>
              <text:list-item>
                <text:p text:style-name="P38">規劃商品及購物車系統</text:p>
                <text:list text:continue-numbering="true">
                  <text:list-item>
                    <text:p text:style-name="P39">依據行銷策略，規劃商品展示頁面及商品分類目錄。</text:p>
                  </text:list-item>
                  <text:list-item>
                    <text:p text:style-name="P40">建立商品資料庫，進行商品上架作業。</text:p>
                  </text:list-item>
                  <text:list-item>
                    <text:p text:style-name="P41">依據行銷策略，規劃購物流程。</text:p>
                  </text:list-item>
                  <text:list-item>
                    <text:p text:style-name="P42">分析顧客消費喜好，建立顧客引導消費頁面。</text:p>
                  </text:list-item>
                  <text:list-item>
                    <text:p text:style-name="P43">依據商品庫存管理政策，建構商品管理系統及產出報表格式，以掌握商品銷售情形及庫存量。</text:p>
                  </text:list-item>
                  <text:list-item>
                    <text:p text:style-name="P44">規劃商品資料備份計畫。</text:p>
                  </text:list-item>
                  <text:list-item>
                    <text:p text:style-name="P45">依據組織退貨機制建立線上退貨流程。</text:p>
                  </text:list-item>
                </text:list>
              </text:list-item>
              <text:list-item>
                <text:p text:style-name="P46">規劃客戶關係管理政策（CRM）</text:p>
                <text:list text:continue-numbering="true">
                  <text:list-item>
                    <text:p text:style-name="P47">依個資法規定及允許範圍內，建置客戶關係管理報表，蒐集客戶基本資料及消費喜好，規劃不同客群之行銷策略及廣告投放標的。</text:p>
                  </text:list-item>
                  <text:list-item>
                    <text:p text:style-name="P48">依客戶互動情形，規劃線上客服政策及服務流程。</text:p>
                  </text:list-item>
                  <text:list-item>
                    <text:p text:style-name="P49">建立顧客滿意度指標及蒐集顧客回饋意見平臺，以取得客戶滿意度資訊。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2" text:continue-numbering="true">
              <text:list-item>
                <text:p text:style-name="P54">商品資料備份計畫</text:p>
              </text:list-item>
              <text:list-item>
                <text:p text:style-name="P55">客戶關係管理報表</text:p>
              </text:list-item>
              <text:list-item>
                <text:p text:style-name="P56">帳戶報告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soft-page-break/>
            <text:p text:style-name="P60">(K=knowledge知識)</text:p>
          </table:table-cell>
          <table:table-cell table:style-name="TableCell61">
            <text:list text:style-name="LFO2" text:continue-numbering="true">
              <text:list-item>
                <text:p text:style-name="P62">電子商務運作流程</text:p>
              </text:list-item>
              <text:list-item>
                <text:p text:style-name="P63">零售業銷售與客戶服務流程</text:p>
              </text:list-item>
              <text:list-item>
                <text:p text:style-name="P64">電子商務及網路資訊相關法規</text:p>
              </text:list-item>
              <text:list-item>
                <text:p text:style-name="P65">資料庫管理與資料備份原理</text:p>
              </text:list-item>
              <text:list-item>
                <text:p text:style-name="P66">統計分析</text:p>
              </text:list-item>
              <text:list-item>
                <text:p text:style-name="P67">網站管理</text:p>
              </text:list-item>
              <text:list-item>
                <text:p text:style-name="P68">網路資訊設備相關知識</text:p>
              </text:list-item>
              <text:list-item>
                <text:p text:style-name="P69">網路應用技術知識</text:p>
              </text:list-item>
              <text:list-item>
                <text:p text:style-name="P70">電子交易流程</text:p>
              </text:list-item>
              <text:list-item>
                <text:p text:style-name="P71">資訊安全</text:p>
              </text:list-item>
              <text:list-item>
                <text:p text:style-name="P72">成本估算</text:p>
              </text:list-item>
              <text:list-item>
                <text:p text:style-name="P73">商業報表設計</text:p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職能內涵</text:p>
            <text:p text:style-name="P77">(S=skills技能)</text:p>
          </table:table-cell>
          <table:table-cell table:style-name="TableCell78">
            <text:list text:style-name="LFO2" text:continue-numbering="true">
              <text:list-item>
                <text:p text:style-name="P79">規劃與組織能力</text:p>
              </text:list-item>
              <text:list-item>
                <text:p text:style-name="P80">溝通與協調能力</text:p>
              </text:list-item>
              <text:list-item>
                <text:p text:style-name="P81">資料庫備份能力</text:p>
              </text:list-item>
              <text:list-item>
                <text:p text:style-name="P82">策略規劃能力</text:p>
              </text:list-item>
              <text:list-item>
                <text:p text:style-name="P83">網站流量分析能力</text:p>
              </text:list-item>
              <text:list-item>
                <text:p text:style-name="P84">報表設計能力</text:p>
              </text:list-item>
              <text:list-item>
                <text:p text:style-name="P85">蒐集資訊能力</text:p>
              </text:list-item>
              <text:list-item>
                <text:p text:style-name="P86">建置與管理網站能力</text:p>
              </text:list-item>
              <text:list-item>
                <text:p text:style-name="P87">分析資料能力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說明與補充事項</text:p>
          </table:table-cell>
          <table:table-cell table:style-name="TableCell91">
            <text:p text:style-name="P92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1:27:00Z</meta:creation-date>
    <dc:date>2025-05-23T04:10:00Z</dc:date>
    <meta:print-date>2025-05-23T04:10:00Z</meta:print-date>
    <meta:template xlink:href="Normal" xlink:type="simple"/>
    <meta:editing-cycles>7</meta:editing-cycles>
    <meta:editing-duration>PT360S</meta:editing-duration>
    <meta:document-statistic meta:page-count="2" meta:paragraph-count="1" meta:word-count="104" meta:character-count="699" meta:row-count="4" meta:non-whitespace-character-count="596"/>
  </office:meta>
</office:document-meta>
</file>