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13">
      <style:paragraph-properties fo:line-height="0.706cm" fo:text-align="justify" style:justify-single-word="false"/>
    </style:style>
    <style:style style:name="P5" style:family="paragraph" style:parent-style-name="List_20_Paragraph" style:list-style-name="WWNum14">
      <style:paragraph-properties fo:line-height="0.706cm" fo:text-align="justify" style:justify-single-word="false"/>
    </style:style>
    <style:style style:name="P6" style:family="paragraph" style:parent-style-name="List_20_Paragraph" style:list-style-name="WWNum15">
      <style:paragraph-properties fo:line-height="0.706cm" fo:text-align="justify" style:justify-single-word="false"/>
    </style:style>
    <style:style style:name="P7" style:family="paragraph" style:parent-style-name="List_20_Paragraph" style:list-style-name="WWNum16">
      <style:paragraph-properties fo:line-height="0.706cm" fo:text-align="justify" style:justify-single-word="false"/>
    </style:style>
    <style:style style:name="P8" style:family="paragraph" style:parent-style-name="List_20_Paragraph" style:list-style-name="WWNum7">
      <style:paragraph-properties fo:line-height="0.706cm" fo:text-align="justify" style:justify-single-word="false"/>
    </style:style>
    <style:style style:name="P9" style:family="paragraph" style:parent-style-name="List_20_Paragraph" style:list-style-name="WWNum20">
      <style:paragraph-properties fo:line-height="0.706cm" fo:text-align="justify" style:justify-single-word="false"/>
    </style:style>
    <style:style style:name="P10" style:family="paragraph" style:parent-style-name="List_20_Paragraph" style:list-style-name="WWNum8">
      <style:paragraph-properties fo:line-height="0.706cm" fo:text-align="justify" style:justify-single-word="false"/>
    </style:style>
    <style:style style:name="P11" style:family="paragraph" style:parent-style-name="List_20_Paragraph" style:list-style-name="WWNum17">
      <style:paragraph-properties fo:line-height="0.706cm" fo:text-align="justify" style:justify-single-word="false"/>
    </style:style>
    <style:style style:name="P12" style:family="paragraph" style:parent-style-name="List_20_Paragraph" style:list-style-name="WWNum1">
      <style:paragraph-properties fo:line-height="0.706cm" fo:text-align="justify" style:justify-single-word="false"/>
    </style:style>
    <style:style style:name="P13" style:family="paragraph" style:parent-style-name="List_20_Paragraph" style:list-style-name="WWNum21">
      <style:paragraph-properties fo:line-height="0.706cm" fo:text-align="justify" style:justify-single-word="false"/>
    </style:style>
    <style:style style:name="P14" style:family="paragraph" style:parent-style-name="List_20_Paragraph" style:list-style-name="WWNum22">
      <style:paragraph-properties fo:line-height="0.706cm" fo:text-align="justify" style:justify-single-word="false"/>
    </style:style>
    <style:style style:name="P15" style:family="paragraph" style:parent-style-name="List_20_Paragraph" style:list-style-name="WWNum23">
      <style:paragraph-properties fo:line-height="0.706cm" fo:text-align="justify" style:justify-single-word="false"/>
    </style:style>
    <style:style style:name="P16" style:family="paragraph" style:parent-style-name="List_20_Paragraph" style:list-style-name="WWNum2">
      <style:paragraph-properties fo:line-height="0.706cm" fo:text-align="justify" style:justify-single-word="false"/>
    </style:style>
    <style:style style:name="P17" style:family="paragraph" style:parent-style-name="List_20_Paragraph" style:list-style-name="WWNum24">
      <style:paragraph-properties fo:line-height="0.706cm" fo:text-align="justify" style:justify-single-word="false"/>
    </style:style>
    <style:style style:name="P18" style:family="paragraph" style:parent-style-name="List_20_Paragraph" style:list-style-name="WWNum25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6" style:family="text">
      <style:text-properties style:font-name="微軟正黑體" fo:language="zh" fo:country="TW" style:font-name-asian="微軟正黑體1" style:font-name-complex="新細明體"/>
    </style:style>
    <style:style style:name="T7" style:family="text">
      <style:text-properties style:font-name="微軟正黑體" fo:language="zh" fo:country="TW" style:font-name-asian="微軟正黑體1" style:font-name-complex="Arial Unicode MS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1" style:family="text">
      <style:text-properties fo:color="#0000ff" style:font-name="微軟正黑體" fo:font-weight="bold" style:font-name-asian="微軟正黑體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BIM4R010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11">檢視並維護網站營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企業經</text:span><text:bookmark text:name="_GoBack"/><text:span text:style-name="T3">營管理/企業資訊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896454965" text:style-name="WWNum13">
              <text:list-item>
                <text:p text:style-name="P4"><text:span text:style-name="T6">審視網站內容與用途：</text:span></text:p>
              </text:list-item>
            </text:list>
            <text:list xml:id="list2571046352" text:style-name="WWNum14">
              <text:list-item>
                <text:p text:style-name="P5"><text:span text:style-name="T6">依照組織的時間軸監控及分析顧客與使用者的意見回饋</text:span></text:p>
              </text:list-item>
              <text:list-item>
                <text:p text:style-name="P5"><text:span text:style-name="T6">分析蒐集到的網站資料並辨識趨勢</text:span></text:p>
              </text:list-item>
              <text:list-item>
                <text:p text:style-name="P5"><text:span text:style-name="T6">對網站及其內容提出改善建議，藉此對意見回饋與資料分析【註1】做出回應，並同意已安排實施時程的改變</text:span></text:p>
              </text:list-item>
              <text:list-item>
                <text:p text:style-name="P5"><text:span text:style-name="T6">檢視所提出的改變的潛在成本，藉此判斷是否可行</text:span></text:p>
              </text:list-item>
            </text:list>
            <text:list xml:id="list164134364382648" text:continue-list="list896454965" text:style-name="WWNum13">
              <text:list-item>
                <text:p text:style-name="P4"><text:span text:style-name="T6">更新網站：</text:span></text:p>
              </text:list-item>
            </text:list>
            <text:list xml:id="list3426080319" text:style-name="WWNum15">
              <text:list-item>
                <text:p text:style-name="P6"><text:span text:style-name="T3">運用目前資訊取代過時與錯誤的資訊，依照組織的要求增加額外的資料</text:span></text:p>
              </text:list-item>
              <text:list-item>
                <text:p text:style-name="P6"><text:span text:style-name="T3">確保資訊準確度與真實性</text:span></text:p>
              </text:list-item>
              <text:list-item>
                <text:p text:style-name="P6"><text:span text:style-name="T3">移除不再提供或不需要的服務，依照組織要求加上新服務之資訊</text:span></text:p>
              </text:list-item>
              <text:list-item>
                <text:p text:style-name="P6"><text:span text:style-name="T3">檢查網站上公開的離線資訊</text:span><text:span text:style-name="T6">【註2】</text:span><text:span text:style-name="T3">，根據組織時間軸改正誤差</text:span></text:p>
              </text:list-item>
              <text:list-item>
                <text:p text:style-name="P6"><text:span text:style-name="T3">依照安全程序</text:span><text:span text:style-name="T6">【註3】</text:span><text:span text:style-name="T3">更新網站</text:span></text:p>
              </text:list-item>
            </text:list>
            <text:list xml:id="list164134074130459" text:continue-list="list164134364382648" text:style-name="WWNum13">
              <text:list-item>
                <text:p text:style-name="P4"><text:span text:style-name="T6">執行非技術性的網站維護：</text:span></text:p>
              </text:list-item>
            </text:list>
            <text:list xml:id="list136464175" text:style-name="WWNum16">
              <text:list-item>
                <text:p text:style-name="P7"><text:span text:style-name="T3">分析使用者意見回饋，確認錯誤來自網站而非使用者的問題</text:span></text:p>
              </text:list-item>
              <text:list-item>
                <text:p text:style-name="P7"><text:span text:style-name="T3">經組織同意修正網站錯誤並加以改善，以回應使用者的意見回饋</text:span></text:p>
              </text:list-item>
              <text:list-item>
                <text:p text:style-name="P7"><text:span text:style-name="T3">依照組織要求增加新網頁和/或活動連結，移除冗餘網頁與連結</text:span></text:p>
              </text:list-item>
              <text:list-item>
                <text:p text:style-name="P7"><text:span text:style-name="T3">依照組織要求並考量成本效益，配合市場策略修改網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894285579" text:style-name="WWNum7">
              <text:list-item>
                <text:p text:style-name="P8"><text:span text:style-name="T2">會影響商業營運的相關法規：</text:span></text:p>
              </text:list-item>
            </text:list>
            <text:list xml:id="list4144111752" text:style-name="WWNum20">
              <text:list-item>
                <text:p text:style-name="P9"><text:span text:style-name="T6">個人資料保護</text:span></text:p>
              </text:list-item>
              <text:list-item>
                <text:p text:style-name="P9"><text:span text:style-name="T6">智慧財</text:span><text:span text:style-name="T4">產</text:span><text:span text:style-name="T6">權</text:span></text:p>
              </text:list-item>
              <text:list-item>
                <text:p text:style-name="P9"><text:span text:style-name="T6">職業</text:span><text:span text:style-name="T2">安全</text:span><text:span text:style-name="T6">衛</text:span><text:span text:style-name="T2">生</text:span></text:p>
              </text:list-item>
            </text:list>
            <text:list xml:id="list164134478086686" text:continue-list="list1894285579" text:style-name="WWNum7">
              <text:list-item>
                <text:p text:style-name="P8"><text:span text:style-name="T2">網站設計與維護的基本原則</text:span></text:p>
              </text:list-item>
              <text:list-item>
                <text:p text:style-name="P8"><text:span text:style-name="T2">線上安全議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847259135" text:style-name="WWNum8">
              <text:list-item>
                <text:p text:style-name="P10"><text:span text:style-name="T6">下列讀寫能力</text:span><text:span text:style-name="T7">：</text:span></text:p>
              </text:list-item>
            </text:list>
            <text:list xml:id="list2656195762" text:style-name="WWNum17">
              <text:list-item>
                <text:p text:style-name="P11"><text:span text:style-name="T6">解讀政策與程序</text:span></text:p>
              </text:list-item>
              <text:list-item>
                <text:p text:style-name="P11"><text:span text:style-name="T6">提供他人建議</text:span></text:p>
              </text:list-item>
              <text:list-item>
                <text:p text:style-name="P11"><text:span text:style-name="T6">以適合線上格式的邏輯順序與結構草擬文字</text:span></text:p>
              </text:list-item>
            </text:list>
            <text:list xml:id="list164133474741522" text:continue-list="list3847259135" text:style-name="WWNum8">
              <text:list-item>
                <text:p text:style-name="P10"><text:span text:style-name="T2">對網站使用資料作基本統計分析的數字技能</text:span></text:p>
              </text:list-item>
              <text:list-item>
                <text:p text:style-name="P10"><text:span text:style-name="T2">諮詢使用者和顧客的溝通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185516394" text:style-name="WWNum1">
              <text:list-item>
                <text:p text:style-name="P12"><text:span text:style-name="T3">評量之關鍵面向/能力證明之證據：</text:span></text:p>
              </text:list-item>
            </text:list>
            <text:list xml:id="list1597380077" text:style-name="WWNum21">
              <text:list-item>
                <text:p text:style-name="P13"><text:span text:style-name="T3">網站與其內容在維護與修改後持續符合業務要求</text:span></text:p>
              </text:list-item>
              <text:list-item>
                <text:p text:style-name="P13"><text:span text:style-name="T3">確認與解決與網站有關的缺點、錯誤和/或抱怨</text:span></text:p>
              </text:list-item>
            </text:list>
            <text:list xml:id="list164132868146975" text:continue-list="list3185516394" text:style-name="WWNum1">
              <text:list-item>
                <text:p text:style-name="P12"><text:span text:style-name="T3">評量所需情境與特定資源：</text:span></text:p>
              </text:list-item>
            </text:list>
            <text:list xml:id="list2168148295" text:style-name="WWNum22">
              <text:list-item>
                <text:p text:style-name="P14"><text:span text:style-name="T3">實際工作場域或模擬環境</text:span></text:p>
              </text:list-item>
              <text:list-item>
                <text:p text:style-name="P14"><text:span text:style-name="T3">辦公室設備與有網路連線的電腦</text:span></text:p>
              </text:list-item>
              <text:list-item>
                <text:p text:style-name="P14"><text:span text:style-name="T3">相關的分析與策略/政策文件紀錄</text:span></text:p>
              </text:list-item>
            </text:list>
            <text:list xml:id="list164133935724269" text:continue-list="list164132868146975" text:style-name="WWNum1">
              <text:list-item>
                <text:p text:style-name="P12"><text:span text:style-name="T3">評量方法：</text:span></text:p>
              </text:list-item>
            </text:list>
            <text:list xml:id="list265411865" text:style-name="WWNum23">
              <text:list-item>
                <text:p text:style-name="P15"><text:span text:style-name="T3">直接詢問相關知識</text:span></text:p>
              </text:list-item>
              <text:list-item>
                <text:p text:style-name="P15"><text:span text:style-name="T3">綜合審查受評者提供的證據及第三方提供的工作表現報告</text:span></text:p>
              </text:list-item>
              <text:list-item>
                <text:p text:style-name="P15"><text:span text:style-name="T3">審視經公司或訓練單位證明的文件</text:span></text:p>
              </text:list-item>
              <text:list-item>
                <text:p text:style-name="P15"><text:span text:style-name="T3">在工作場域或模擬情境中展現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【註1】意見回饋與資料分析可能包括：</text:span></text:p>
            <text:list xml:id="list3693136666" text:style-name="WWNum2">
              <text:list-item>
                <text:p text:style-name="P16"><text:span text:style-name="T3">關於內容、導覽簡易度，以及內容的適當性/有用程度的意見回饋</text:span></text:p>
              </text:list-item>
              <text:list-item>
                <text:p text:style-name="P16"><text:span text:style-name="T3">和使用相關的統計資料，包括：</text:span></text:p>
              </text:list-item>
            </text:list>
            <text:list xml:id="list186812046" text:style-name="WWNum24">
              <text:list-item>
                <text:p text:style-name="P17"><text:span text:style-name="T3">點擊數</text:span></text:p>
              </text:list-item>
              <text:list-item>
                <text:p text:style-name="P17"><text:span text:style-name="T3">網頁瀏覽數</text:span></text:p>
              </text:list-item>
              <text:list-item>
                <text:p text:style-name="P17"><text:span text:style-name="T3">訪客數</text:span></text:p>
              </text:list-item>
            </text:list>
            <text:p text:style-name="P2"><text:span text:style-name="T3">【註2】離線資訊可能包括：</text:span></text:p>
            <text:list xml:id="list164134840809744" text:continue-list="list3693136666" text:style-name="WWNum2">
              <text:list-item>
                <text:p text:style-name="P16"><text:span text:style-name="T3">能以其他形式取得的資訊，例如：</text:span></text:p>
              </text:list-item>
            </text:list>
            <text:list xml:id="list19984827" text:style-name="WWNum25">
              <text:list-item>
                <text:p text:style-name="P18"><text:span text:style-name="T3">手冊</text:span></text:p>
              </text:list-item>
              <text:list-item>
                <text:p text:style-name="P18"><text:span text:style-name="T3">資料庫</text:span></text:p>
              </text:list-item>
              <text:list-item>
                <text:p text:style-name="P18"><text:span text:style-name="T3">知識管理系統</text:span></text:p>
              </text:list-item>
              <text:list-item>
                <text:p text:style-name="P18"><text:span text:style-name="T3">記錄系統</text:span></text:p>
              </text:list-item>
            </text:list>
            <text:p text:style-name="P2"><text:span text:style-name="T3">【註3】安全程序可能包括：</text:span></text:p>
            <text:list xml:id="list164133732622235" text:continue-list="list164134840809744" text:style-name="WWNum2">
              <text:list-item>
                <text:p text:style-name="P16"><text:span text:style-name="T3">存取協定</text:span></text:p>
              </text:list-item>
              <text:list-item>
                <text:p text:style-name="P16"><text:span text:style-name="T3">密碼保護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complex="新細明體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ListLabel_20_7" style:display-name="ListLabel 7" style:family="text">
      <style:text-properties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; 張珮禎</meta:initial-creator>
    <dc:creator>張珮禎</dc:creator>
    <meta:editing-cycles>18</meta:editing-cycles>
    <meta:print-date>2016-11-22T09:42:00</meta:print-date>
    <meta:creation-date>2015-12-17T17:19:00</meta:creation-date>
    <dc:date>2016-11-22T09:43:00</dc:date>
    <meta:editing-duration>PT2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2" meta:word-count="967" meta:character-count="1025" meta:non-whitespace-character-count="1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