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officeooo:paragraph-rsid="000e8d6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微軟正黑體1" officeooo:rsid="0013ef17" style:font-name-asian="微軟正黑體1"/>
    </style:style>
    <style:style style:name="P5" style:family="paragraph" style:parent-style-name="Standard">
      <style:paragraph-properties fo:line-height="100%"/>
      <style:text-properties style:font-name="微軟正黑體1" style:font-name-asian="微軟正黑體1"/>
    </style:style>
    <style:style style:name="P6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9b71a"/>
    </style:style>
    <style:style style:name="P7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9b71a"/>
    </style:style>
    <style:style style:name="P8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b71a" style:font-weight-asian="bold" style:font-name-complex="微軟正黑體2" style:font-size-complex="12pt"/>
    </style:style>
    <style:style style:name="P9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9b71a" style:font-name-complex="微軟正黑體2" style:font-size-complex="12pt"/>
    </style:style>
    <style:style style:name="P10" style:family="paragraph" style:parent-style-name="List_20_Paragraph">
      <style:paragraph-properties fo:line-height="100%"/>
      <style:text-properties style:font-name="微軟正黑體1" style:font-name-asian="微軟正黑體1"/>
    </style:style>
    <style:style style:name="P11" style:family="paragraph" style:parent-style-name="List_20_Paragraph" style:list-style-name="WWNum11">
      <style:paragraph-properties fo:line-height="100%"/>
      <style:text-properties style:font-name="微軟正黑體1" style:font-name-asian="微軟正黑體1"/>
    </style:style>
    <style:style style:name="P12" style:family="paragraph" style:parent-style-name="List_20_Paragraph" style:list-style-name="WWNum11">
      <style:paragraph-properties fo:line-height="100%"/>
      <style:text-properties style:font-name="微軟正黑體1" officeooo:paragraph-rsid="000eee35" style:font-name-asian="微軟正黑體1"/>
    </style:style>
    <style:style style:name="P13" style:family="paragraph" style:parent-style-name="List_20_Paragraph" style:list-style-name="WWNum12">
      <style:paragraph-properties fo:line-height="100%"/>
      <style:text-properties style:font-name="微軟正黑體1" style:font-name-asian="微軟正黑體1"/>
    </style:style>
    <style:style style:name="P14" style:family="paragraph" style:parent-style-name="List_20_Paragraph" style:list-style-name="WWNum12">
      <style:paragraph-properties fo:line-height="100%"/>
      <style:text-properties style:font-name="微軟正黑體1" officeooo:paragraph-rsid="000e967b" style:font-name-asian="微軟正黑體1"/>
    </style:style>
    <style:style style:name="P15" style:family="paragraph" style:parent-style-name="List_20_Paragraph" style:list-style-name="WWNum12">
      <style:paragraph-properties fo:line-height="100%"/>
      <style:text-properties style:font-name="微軟正黑體1" officeooo:paragraph-rsid="00104488" style:font-name-asian="微軟正黑體1"/>
    </style:style>
    <style:style style:name="P16" style:family="paragraph" style:parent-style-name="List_20_Paragraph" style:list-style-name="WWNum23">
      <style:paragraph-properties fo:line-height="100%"/>
      <style:text-properties style:font-name="微軟正黑體1" style:font-name-asian="微軟正黑體1"/>
    </style:style>
    <style:style style:name="P17" style:family="paragraph" style:parent-style-name="List_20_Paragraph" style:list-style-name="WWNum23">
      <style:paragraph-properties fo:line-height="100%"/>
      <style:text-properties style:font-name="微軟正黑體1" officeooo:paragraph-rsid="000e967b" style:font-name-asian="微軟正黑體1"/>
    </style:style>
    <style:style style:name="P18" style:family="paragraph" style:parent-style-name="List_20_Paragraph" style:list-style-name="WWNum23">
      <style:paragraph-properties fo:line-height="100%"/>
      <style:text-properties style:font-name="微軟正黑體1" officeooo:paragraph-rsid="0018e90a" style:font-name-asian="微軟正黑體1"/>
    </style:style>
    <style:style style:name="P19" style:family="paragraph" style:parent-style-name="List_20_Paragraph" style:list-style-name="WWNum23">
      <style:paragraph-properties fo:line-height="100%"/>
      <style:text-properties style:font-name="微軟正黑體1" officeooo:paragraph-rsid="00104488" style:font-name-asian="微軟正黑體1"/>
    </style:style>
    <style:style style:name="P20" style:family="paragraph" style:parent-style-name="List_20_Paragraph" style:list-style-name="WWNum24">
      <style:paragraph-properties fo:line-height="100%"/>
      <style:text-properties style:font-name="微軟正黑體1" style:font-name-asian="微軟正黑體1"/>
    </style:style>
    <style:style style:name="P21" style:family="paragraph" style:parent-style-name="List_20_Paragraph" style:list-style-name="WWNum24">
      <style:paragraph-properties fo:line-height="100%"/>
      <style:text-properties style:font-name="微軟正黑體1" officeooo:paragraph-rsid="0015838f" style:font-name-asian="微軟正黑體1"/>
    </style:style>
    <style:style style:name="P22" style:family="paragraph" style:parent-style-name="List_20_Paragraph" style:list-style-name="WWNum28">
      <style:paragraph-properties fo:line-height="100%"/>
      <style:text-properties style:font-name="微軟正黑體1" style:font-name-asian="微軟正黑體1"/>
    </style:style>
    <style:style style:name="P23" style:family="paragraph" style:parent-style-name="List_20_Paragraph" style:list-style-name="WWNum34">
      <style:paragraph-properties fo:line-height="100%"/>
      <style:text-properties style:font-name="微軟正黑體1" style:font-name-asian="微軟正黑體1"/>
    </style:style>
    <style:style style:name="P24" style:family="paragraph" style:parent-style-name="List_20_Paragraph" style:list-style-name="WWNum7">
      <style:paragraph-properties fo:line-height="100%"/>
      <style:text-properties style:font-name="微軟正黑體1" style:font-name-asian="微軟正黑體1"/>
    </style:style>
    <style:style style:name="P25" style:family="paragraph" style:parent-style-name="List_20_Paragraph" style:list-style-name="WWNum19">
      <style:paragraph-properties fo:line-height="100%"/>
      <style:text-properties style:font-name="微軟正黑體1" style:font-name-asian="微軟正黑體1"/>
    </style:style>
    <style:style style:name="P26" style:family="paragraph" style:parent-style-name="List_20_Paragraph" style:list-style-name="WWNum8">
      <style:paragraph-properties fo:line-height="100%"/>
      <style:text-properties style:font-name="微軟正黑體1" style:font-name-asian="微軟正黑體1"/>
    </style:style>
    <style:style style:name="P27" style:family="paragraph" style:parent-style-name="List_20_Paragraph" style:list-style-name="WWNum9">
      <style:paragraph-properties fo:line-height="100%"/>
      <style:text-properties style:font-name="微軟正黑體1" style:font-name-asian="微軟正黑體1"/>
    </style:style>
    <style:style style:name="P28" style:family="paragraph" style:parent-style-name="List_20_Paragraph" style:list-style-name="WWNum9">
      <style:paragraph-properties fo:line-height="100%"/>
      <style:text-properties style:font-name="微軟正黑體1" officeooo:paragraph-rsid="000e967b" style:font-name-asian="微軟正黑體1"/>
    </style:style>
    <style:style style:name="P29" style:family="paragraph" style:parent-style-name="List_20_Paragraph">
      <style:paragraph-properties fo:line-height="100%"/>
      <style:text-properties style:font-name="微軟正黑體1" officeooo:paragraph-rsid="0018e90a" style:font-name-asian="微軟正黑體1"/>
    </style:style>
    <style:style style:name="P30" style:family="paragraph" style:parent-style-name="List_20_Paragraph">
      <style:paragraph-properties fo:line-height="100%"/>
      <style:text-properties style:font-name="微軟正黑體1" officeooo:paragraph-rsid="000e967b" style:font-name-asian="微軟正黑體1"/>
    </style:style>
    <style:style style:name="P31" style:family="paragraph" style:parent-style-name="List_20_Paragraph" style:list-style-name="WWNum20">
      <style:paragraph-properties fo:line-height="100%"/>
      <style:text-properties style:font-name="微軟正黑體1" style:font-name-asian="微軟正黑體1" style:language-complex="zh" style:country-complex="TW"/>
    </style:style>
    <style:style style:name="P32" style:family="paragraph" style:parent-style-name="Standard">
      <style:paragraph-properties fo:line-height="100%"/>
      <style:text-properties style:font-name="微軟正黑體1" style:font-name-asian="微軟正黑體1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18e90a"/>
    </style:style>
  </office:automatic-styles>
  <office:body>
    <office:text text:use-soft-page-breaks="true">
      <office:forms form:automatic-focus="false" form:apply-design-mode="false"/>
      <text:tracked-changes>
        <text:changed-region xml:id="ct515881632" text:id="ct515881632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2144" text:id="ct515882144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703205616" text:id="ct703205616">
          <text:deletion>
            <office:change-info>
              <dc:creator>作者不明</dc:creator>
              <dc:date>2020-12-03T16:56:03</dc:date>
            </office:change-info>
            <text:p text:style-name="P5">6</text:p>
          </text:deletion>
        </text:changed-region>
        <text:changed-region xml:id="ct703210352" text:id="ct703210352">
          <text:insertion>
            <office:change-info>
              <dc:creator>作者不明</dc:creator>
              <dc:date>2020-12-03T16:56:03</dc:date>
            </office:change-info>
          </text:insertion>
        </text:changed-region>
        <text:changed-region xml:id="ct703208048" text:id="ct70320804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1888" text:id="ct515881888">
          <text:insertion>
            <office:change-info>
              <dc:creator>作者不明</dc:creator>
              <dc:date>2020-11-25T16:25:14</dc:date>
            </office:change-info>
          </text:insertion>
        </text:changed-region>
        <text:changed-region xml:id="ct515880736" text:id="ct515880736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2528" text:id="ct51588252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0864" text:id="ct515880864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1248" text:id="ct51588124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2656" text:id="ct515882656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79328" text:id="ct51587932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79456" text:id="ct515879456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81376" text:id="ct515881376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1552" text:id="ct515851552">
          <text:insertion>
            <office:change-info>
              <dc:creator>作者不明</dc:creator>
              <dc:date>2020-11-25T16:26:10</dc:date>
            </office:change-info>
          </text:insertion>
        </text:changed-region>
        <text:changed-region xml:id="ct515853088" text:id="ct515853088">
          <text:deletion>
            <office:change-info>
              <dc:creator>作者不明</dc:creator>
              <dc:date>2020-11-25T16:26:46</dc:date>
            </office:change-info>
            <text:p text:style-name="P10">有關</text:p>
          </text:deletion>
        </text:changed-region>
        <text:changed-region xml:id="ct515850912" text:id="ct515850912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2576" text:id="ct515852576">
          <text:insertion>
            <office:change-info>
              <dc:creator>作者不明</dc:creator>
              <dc:date>2020-11-25T16:26:58</dc:date>
            </office:change-info>
          </text:insertion>
        </text:changed-region>
        <text:changed-region xml:id="ct515851040" text:id="ct515851040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1680" text:id="ct515851680">
          <text:deletion>
            <office:change-info>
              <dc:creator>作者不明</dc:creator>
              <dc:date>2020-11-25T16:25:55</dc:date>
            </office:change-info>
            <text:p text:style-name="P29">請按照</text:p>
          </text:deletion>
        </text:changed-region>
        <text:changed-region xml:id="ct515851168" text:id="ct515851168">
          <text:insertion>
            <office:change-info>
              <dc:creator>作者不明</dc:creator>
              <dc:date>2020-11-25T16:26:02</dc:date>
            </office:change-info>
          </text:insertion>
        </text:changed-region>
        <text:changed-region xml:id="ct515853216" text:id="ct515853216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3600" text:id="ct515853600">
          <text:insertion>
            <office:change-info>
              <dc:creator>作者不明</dc:creator>
              <dc:date>2020-11-25T16:26:05</dc:date>
            </office:change-info>
          </text:insertion>
        </text:changed-region>
        <text:changed-region xml:id="ct515852832" text:id="ct515852832">
          <text:deletion>
            <office:change-info>
              <dc:creator>作者不明</dc:creator>
              <dc:date>2020-11-25T16:26:04</dc:date>
            </office:change-info>
            <text:p text:style-name="P10">按照</text:p>
          </text:deletion>
        </text:changed-region>
        <text:changed-region xml:id="ct515852448" text:id="ct51585244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2960" text:id="ct515852960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3728" text:id="ct51585372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2320" text:id="ct515852320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4240" text:id="ct515854240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3856" text:id="ct515853856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3984" text:id="ct515853984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4368" text:id="ct51585436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1808" text:id="ct51585180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4496" text:id="ct515854496">
          <text:deletion>
            <office:change-info>
              <dc:creator>作者不明</dc:creator>
              <dc:date>2020-08-24T11:09:36</dc:date>
            </office:change-info>
            <text:p text:style-name="P30">地址</text:p>
          </text:deletion>
        </text:changed-region>
        <text:changed-region xml:id="ct515850528" text:id="ct515850528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0656" text:id="ct515850656">
          <text:deletion>
            <office:change-info>
              <dc:creator>作者不明</dc:creator>
              <dc:date>2020-08-24T11:09:29</dc:date>
            </office:change-info>
            <text:p text:style-name="P30">（例如Web地址與自由地址）</text:p>
          </text:deletion>
        </text:changed-region>
        <text:changed-region xml:id="ct515850784" text:id="ct515850784">
          <text:format-change>
            <office:change-info>
              <dc:creator>作者不明</dc:creator>
              <dc:date>2020-11-27T13:55:58</dc:date>
            </office:change-info>
          </text:format-change>
        </text:changed-region>
        <text:changed-region xml:id="ct515851936" text:id="ct515851936">
          <text:insertion>
            <office:change-info>
              <dc:creator>作者不明</dc:creator>
              <dc:date>2020-11-27T13:56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515881632"/>職能單元代碼<text:change-end text:change-id="ct515881632"/></text:p>
          </table:table-cell>
          <table:table-cell table:style-name="表格1.B1" office:value-type="string">
            <text:p text:style-name="P5"><text:change-start text:change-id="ct515882144"/>BIM<text:change-end text:change-id="ct515882144"/><text:change text:change-id="ct703205616"/><text:change-start text:change-id="ct703210352"/>5<text:change-end text:change-id="ct703210352"/><text:change-start text:change-id="ct703208048"/>R0951<text:change-end text:change-id="ct703208048"/><text:change-start text:change-id="ct515881888"/><text:span text:style-name="T4">v2</text:span><text:change-end text:change-id="ct51588188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80736"/>職能單元名稱<text:change-end text:change-id="ct515880736"/></text:p>
          </table:table-cell>
          <table:table-cell table:style-name="表格1.B2" office:value-type="string">
            <text:p text:style-name="P5"><text:change-start text:change-id="ct515882528"/>建置微型企業資通訊技術<text:change-end text:change-id="ct51588252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80864"/>領域類別<text:change-end text:change-id="ct515880864"/></text:p>
          </table:table-cell>
          <table:table-cell table:style-name="表格1.B3" office:value-type="string">
            <text:p text:style-name="P5"><text:change-start text:change-id="ct515881248"/>企業經營管理/企業資訊管理<text:change-end text:change-id="ct51588124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82656"/>職能單元級別<text:change-end text:change-id="ct515882656"/></text:p>
          </table:table-cell>
          <table:table-cell table:style-name="表格1.B4" office:value-type="string">
            <text:p text:style-name="P4"><text:change-start text:change-id="ct515879328"/>5<text:change-end text:change-id="ct51587932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79456"/>工作任務與行為指標<text:change-end text:change-id="ct515879456"/></text:p>
          </table:table-cell>
          <table:table-cell table:style-name="表格1.B5" office:value-type="string">
            <text:list xml:id="list2480578545" text:style-name="WWNum11">
              <text:list-item>
                <text:p text:style-name="P11"><text:change-start text:change-id="ct515881376"/>確定資通訊技術需求</text:p>
              </text:list-item>
            </text:list>
            <text:list xml:id="list3183303912" text:style-name="WWNum12">
              <text:list-item>
                <text:list>
                  <text:list-item>
                    <text:p text:style-name="P13">依據組織需求確認資通訊設備<text:span text:style-name="T2">硬體和軟體要求</text:span><text:span text:style-name="T3">【註1】</text:span>，<text:change-end text:change-id="ct515881376"/><text:change-start text:change-id="ct515851552"/>評估<text:change-end text:change-id="ct515851552"/><text:change text:change-id="ct515853088"/><text:change-start text:change-id="ct515850912"/>預期業務<text:change-end text:change-id="ct515850912"/><text:change-start text:change-id="ct515852576"/>內容<text:change-end text:change-id="ct515852576"/><text:change-start text:change-id="ct515851040"/>和可用空間。</text:p>
                  </text:list-item>
                  <text:list-item>
                    <text:p text:style-name="P14">確定並決定網路<text:span text:style-name="T2">連接</text:span><text:span text:style-name="T3">【註2】</text:span>的類型需要滿足業務需求。</text:p>
                  </text:list-item>
                  <text:list-item>
                    <text:p text:style-name="P13">識別硬體和軟體，並提供合適供應商。</text:p>
                  </text:list-item>
                  <text:list-item>
                    <text:p text:style-name="P15">比較和分析價格、付款方式和<text:span text:style-name="T2">支持服務</text:span><text:span text:style-name="T3">【註3】</text:span>，以確定企業最合適的資通訊技術商品。</text:p>
                  </text:list-item>
                </text:list>
              </text:list-item>
            </text:list>
            <text:list xml:id="list165606939348698" text:continue-list="list2480578545" text:style-name="WWNum11">
              <text:list-item>
                <text:p text:style-name="P11">安裝硬體和軟體設備</text:p>
              </text:list-item>
            </text:list>
            <text:list xml:id="list2810788975" text:style-name="WWNum23">
              <text:list-item>
                <text:p text:style-name="P17">考慮到<text:span text:style-name="T2">職業衛生與安全和環境因素</text:span><text:span text:style-name="T3">【註4】</text:span>設置硬體。</text:p>
              </text:list-item>
              <text:list-item>
                <text:p text:style-name="P18"><text:change-end text:change-id="ct515851040"/><text:change text:change-id="ct515851680"/><text:change-start text:change-id="ct515851168"/>依據<text:change-end text:change-id="ct515851168"/><text:change-start text:change-id="ct515853216"/><text:span text:style-name="T2">製造商的規格</text:span><text:span text:style-name="T3">【註5】</text:span>硬體設置說明。</text:p>
              </text:list-item>
              <text:list-item>
                <text:p text:style-name="P16"><text:change-end text:change-id="ct515853216"/><text:change-start text:change-id="ct515853600"/>依據<text:change-end text:change-id="ct515853600"/><text:change text:change-id="ct515852832"/><text:change-start text:change-id="ct515852448"/>安裝說明所有軟體應用程序和升級。</text:p>
              </text:list-item>
              <text:list-item>
                <text:p text:style-name="P19">安裝並根據供應商的說明來測試<text:span text:style-name="T2">連接設備</text:span><text:span text:style-name="T3">【註6】</text:span>。</text:p>
              </text:list-item>
            </text:list>
            <text:list xml:id="list165606036157453" text:continue-list="list165606939348698" text:style-name="WWNum11">
              <text:list-item>
                <text:p text:style-name="P12">分析與解決<text:span text:style-name="T2">常見故障</text:span><text:span text:style-name="T3">【註7】</text:span></text:p>
              </text:list-item>
            </text:list>
            <text:list xml:id="list3093381288" text:style-name="WWNum24">
              <text:list-item>
                <text:p text:style-name="P20">了解常見故障或問題之類型，並能識別常見故障</text:p>
              </text:list-item>
              <text:list-item>
                <text:p text:style-name="P21">分析問題與故障情形，並運用相關資源提供支援服務。</text:p>
              </text:list-item>
              <text:list-item>
                <text:p text:style-name="P20">按照解決常見故障的說明。</text:p>
              </text:list-item>
              <text:list-item>
                <text:p text:style-name="P20">測試裝置，確保故障解決。<text:change-end text:change-id="ct5158524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52960"/>職能內涵</text:p>
            <text:p text:style-name="P3">(S=skills技能)<text:change-end text:change-id="ct515852960"/></text:p>
          </table:table-cell>
          <table:table-cell table:style-name="表格1.B6" office:value-type="string">
            <text:list xml:id="list2306082608" text:style-name="WWNum28">
              <text:list-item>
                <text:p text:style-name="P22"><text:change-start text:change-id="ct515853728"/>清楚溝通技巧與技術</text:p>
              </text:list-item>
              <text:list-item>
                <text:p text:style-name="P22">讀寫技能和分析</text:p>
              </text:list-item>
              <text:list-item>
                <text:p text:style-name="P22">解決問題的能力，解決日常故障</text:p>
              </text:list-item>
              <text:list-item>
                <text:p text:style-name="P22">技術能力，操作電腦<text:change-end text:change-id="ct5158537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52320"/>職能內涵</text:p>
            <text:p text:style-name="P3">(K=knowledge知識)<text:change-end text:change-id="ct515852320"/></text:p>
          </table:table-cell>
          <table:table-cell table:style-name="表格1.B7" office:value-type="string">
            <text:list xml:id="list3844258070" text:style-name="WWNum34">
              <text:list-item>
                <text:p text:style-name="P23"><text:change-start text:change-id="ct515854240"/>所需基本詞彙的電腦以確定問題領域</text:p>
              </text:list-item>
              <text:list-item>
                <text:p text:style-name="P23">特徵和軟硬體相容性</text:p>
              </text:list-item>
              <text:list-item>
                <text:p text:style-name="P23">職業衛生與安全程序</text:p>
              </text:list-item>
              <text:list-item>
                <text:p text:style-name="P23">目前整體相關軟體要求</text:p>
              </text:list-item>
              <text:list-item>
                <text:p text:style-name="P23">技術安全要求<text:change-end text:change-id="ct5158542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53856"/>評量設計參考<text:change-end text:change-id="ct515853856"/></text:p>
          </table:table-cell>
          <table:table-cell table:style-name="表格1.B8" office:value-type="string">
            <text:list xml:id="list98253818" text:style-name="WWNum7">
              <text:list-item>
                <text:p text:style-name="P24"><text:change-start text:change-id="ct515853984"/>評量之關鍵面向/能力證明之證據</text:p>
              </text:list-item>
            </text:list>
            <text:list xml:id="list2460371252" text:style-name="WWNum19">
              <text:list-item>
                <text:p text:style-name="P25">口頭和書面概略說明安裝硬體和軟體。</text:p>
              </text:list-item>
              <text:list-item>
                <text:p text:style-name="P25">識別和選擇合適硬/軟體。</text:p>
              </text:list-item>
              <text:list-item>
                <text:p text:style-name="P25">識別和解決常見故障。</text:p>
              </text:list-item>
              <text:list-item>
                <text:p text:style-name="P25">技術安全要求的知識。</text:p>
              </text:list-item>
            </text:list>
            <text:list xml:id="list165607170590261" text:continue-list="list98253818" text:style-name="WWNum7">
              <text:list-item>
                <text:p text:style-name="P24">評量所需情境與特定資源</text:p>
              </text:list-item>
            </text:list>
            <text:list xml:id="list4058799415" text:style-name="WWNum20">
              <text:list-item>
                <text:p text:style-name="P31">查閱相關文檔。</text:p>
              </text:list-item>
              <text:list-item>
                <text:p text:style-name="P31">建立或運行一個微型企業情況下工作評量。</text:p>
              </text:list-item>
            </text:list>
            <text:list xml:id="list165605691350080" text:continue-list="list165607170590261" text:style-name="WWNum7">
              <text:list-item>
                <text:p text:style-name="P24">評量方法</text:p>
              </text:list-item>
            </text:list>
            <text:list xml:id="list2494195479" text:style-name="WWNum8">
              <text:list-item>
                <text:p text:style-name="P26">示範技能，如連接硬體圖解和書面說明。</text:p>
              </text:list-item>
              <text:list-item>
                <text:p text:style-name="P26">證據，包括資通訊技術系統。</text:p>
              </text:list-item>
              <text:list-item>
                <text:p text:style-name="P26"><text:soft-page-break/>口頭或書面質疑，評估解決常用的技術故障知識。</text:p>
              </text:list-item>
              <text:list-item>
                <text:p text:style-name="P26">進行審查硬體確定的位置。<text:change-end text:change-id="ct5158539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515854368"/>說明與補充事項<text:change-end text:change-id="ct515854368"/></text:p>
          </table:table-cell>
          <table:table-cell table:style-name="表格1.B9" office:value-type="string">
            <text:list xml:id="list3687483982" text:style-name="WWNum9">
              <text:list-item>
                <text:p text:style-name="P28"><text:change-start text:change-id="ct515851808"/>硬軟體要求包括：電腦（平板，手提式）、螢幕、鍵盤，目前相關軟體應用程序（例如微軟Word，MS Excel中），包括備份文件中數據安全<text:bookmark text:name="_GoBack"/>保護，傳真機、影印機、攝影器材（拍攝商品在網路上銷售），安全性要求(如防毒軟體、密碼、PIN電話、手機)等。</text:p>
              </text:list-item>
              <text:list-item>
                <text:p text:style-name="P28">連接可能包括：寬頻，無線，撥號，有線電視，衛星電視（視情況而定的區域）；電子郵件<text:change-end text:change-id="ct515851808"/><text:change text:change-id="ct515854496"/><text:change-start text:change-id="ct515850528"/>的配置<text:change-end text:change-id="ct515850528"/><text:change text:change-id="ct515850656"/><text:change-start text:change-id="ct515850784"/>；網路服務供應商等。</text:p>
              </text:list-item>
              <text:list-item>
                <text:p text:style-name="P27">支持服務可能包括：非正式網絡和導師、手冊/書籍/期刊、製造商的規格、網上說明、專業支持服務人員、訓練培訓課程、協助軟硬體供應商的平台及網路服務提供者平台等。</text:p>
              </text:list-item>
              <text:list-item>
                <text:p text:style-name="P27">職業衛生與安全和環境因素可能包括：處置多餘硬體和耗材、人體工程學、照明、在適當滅火器位置方面硬體佈局及通風等。</text:p>
              </text:list-item>
              <text:list-item>
                <text:p text:style-name="P27">製造商規格可能包括：圖解說明及文字說明。</text:p>
              </text:list-item>
              <text:list-item>
                <text:p text:style-name="P27">連接設備可以包括：非對稱數字用戶線路（ADSL）、電纜調製解調器及調製解調器。</text:p>
              </text:list-item>
              <text:list-item>
                <text:p text:style-name="P27">常見故障包括：無法訪問網路/電郵、電腦螢幕凍結及印表機卡紙。<text:change-end text:change-id="ct515850784"/></text:p>
              </text:list-item>
            </text:list>
          </table:table-cell>
        </table:table-row>
      </table:table>
      <text:p text:style-name="P7"><text:change-start text:change-id="ct51585193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0年修訂職能內容。</text:p>
          </table:table-cell>
        </table:table-row>
      </table:table>
      <text:p text:style-name="P6"><text:change-end text:change-id="ct5158519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officeooo:paragraph-rsid="000e8d6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4</meta:editing-cycles>
    <meta:print-date>2015-08-03T07:53:00</meta:print-date>
    <meta:creation-date>2016-11-10T07:19:00</meta:creation-date>
    <dc:date>2020-12-03T16:56:04.663000000</dc:date>
    <meta:editing-duration>PT1H26M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3" meta:word-count="1156" meta:character-count="1227" meta:non-whitespace-character-count="1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