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P51" style:parent-style-name="清單段落" style:list-style-name="LFO1" style:family="paragraph">
      <style:text-properties style:font-name="微軟正黑體" style:font-name-asian="微軟正黑體"/>
    </style:style>
    <style:style style:name="P52" style:parent-style-name="清單段落" style:list-style-name="LFO1" style:family="paragraph">
      <style:text-properties style:font-name="微軟正黑體" style:font-name-asian="微軟正黑體"/>
    </style:style>
    <style:style style:name="P53" style:parent-style-name="清單段落" style:list-style-name="LFO1" style:family="paragraph">
      <style:text-properties style:font-name="微軟正黑體" style:font-name-asian="微軟正黑體"/>
    </style:style>
    <style:style style:name="P54" style:parent-style-name="清單段落" style:list-style-name="LFO1" style:family="paragraph"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BIM5R0936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建立資料倉儲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資料庫架構</text:p>
                <text:list text:continue-numbering="true">
                  <text:list-item>
                    <text:p text:style-name="P35">檢視資料庫設計文件，包括資料結構、查詢、報告與使用者介面，找出可能的大數據應用程式。</text:p>
                  </text:list-item>
                  <text:list-item>
                    <text:p text:style-name="P36">對照業務安全計畫跟資料庫存取安全功能設計。</text:p>
                  </text:list-item>
                </text:list>
              </text:list-item>
              <text:list-item>
                <text:p text:style-name="P37">找出所需的資料與來源</text:p>
                <text:list text:continue-numbering="true">
                  <text:list-item>
                    <text:p text:style-name="P38">找出企業知識管理系統策略、主題領域以及業務流程與所需資料。</text:p>
                  </text:list-item>
                  <text:list-item>
                    <text:p text:style-name="P39">作業資料探索、定義倉儲來源規格以及現有資料表與檔案，完成資料倉儲規格書。</text:p>
                  </text:list-item>
                </text:list>
              </text:list-item>
              <text:list-item>
                <text:p text:style-name="P40">決定作業步驟與流程</text:p>
                <text:list text:continue-numbering="true">
                  <text:list-item>
                    <text:p text:style-name="P41">開發倉儲目標以及業務流程與所需資料。</text:p>
                  </text:list-item>
                  <text:list-item>
                    <text:p text:style-name="P42">依照系統規劃找出倉儲代理者，決定開發倉儲步驟與流程。</text:p>
                  </text:list-item>
                </text:list>
              </text:list-item>
              <text:list-item>
                <text:p text:style-name="P43">設計與開發資料倉儲功能</text:p>
                <text:list text:continue-numbering="true">
                  <text:list-item>
                    <text:p text:style-name="P44">依照企業安全計畫，研擬與執行倉儲安全策略，找出表單與資料表以及所需資料。</text:p>
                  </text:list-item>
                  <text:list-item>
                    <text:p text:style-name="P45">研擬企業知識管理策略及倉儲資訊目錄，訂定倉儲安全策略技術成本，納入電子商務預算編列。</text:p>
                  </text:list-item>
                  <text:list-item>
                    <text:p text:style-name="P46">完成資料倉儲使用者介面。</text:p>
                  </text:list-item>
                </text:list>
              </text:list-item>
              <text:list-item>
                <text:p text:style-name="P47">測試與執行資料倉儲</text:p>
                <text:list text:continue-numbering="true">
                  <text:list-item>
                    <text:p text:style-name="P48">依業務目標要求測試資料倉儲。</text:p>
                  </text:list-item>
                  <text:list-item>
                    <text:p text:style-name="P49">建立業務流程的變更以確保與資料倉儲及知識管理系統的相容性。</text:p>
                  </text:list-item>
                  <text:list-item>
                    <text:p text:style-name="P50">執行資料倉儲，建立維修時間表以保持系統效率。</text:p>
                  </text:list-item>
                  <text:list-item>
                    <text:p text:style-name="P51">完成資料倉儲效能水準紀錄文件。</text:p>
                  </text:list-item>
                </text:list>
              </text:list-item>
              <text:list-item>
                <text:p text:style-name="P52">工作流程定案</text:p>
                <text:list text:continue-numbering="true">
                  <text:list-item>
                    <text:p text:style-name="P53">安排使用者進行資料倉儲的現行訓練。</text:p>
                  </text:list-item>
                  <text:list-item>
                    <text:p text:style-name="P54">驗證測試結果，取得資料倉儲的簽核。</text:p>
                  </text:list-item>
                </text:list>
              </text:list-item>
            </text:list>
          </table:table-cell>
        </table:table-row>
        <text:soft-page-break/>
        <table:table-row table:style-name="TableRow55">
          <table:table-cell table:style-name="TableCell56">
            <text:p text:style-name="P57">工作產出</text:p>
          </table:table-cell>
          <table:table-cell table:style-name="TableCell58">
            <text:list text:style-name="LFO2" text:continue-numbering="true">
              <text:list-item>
                <text:p text:style-name="P59">資料倉儲效能水準紀錄</text:p>
              </text:list-item>
              <text:list-item>
                <text:p text:style-name="P60">資料倉儲規格書</text:p>
              </text:list-item>
              <text:list-item>
                <text:p text:style-name="P61">資料倉儲使用者介面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2" text:continue-numbering="true">
              <text:list-item>
                <text:p text:style-name="P67">資料來源相關的業務作業系統</text:p>
              </text:list-item>
              <text:list-item>
                <text:p text:style-name="P68">促成資料萃取的邏輯資料庫模型知識</text:p>
              </text:list-item>
              <text:list-item>
                <text:p text:style-name="P69">促成資料萃取的資料庫管理系統（DBMS）基本知識</text:p>
              </text:list-item>
              <text:list-item>
                <text:p text:style-name="P70">表單與資料表的功能與特性</text:p>
              </text:list-item>
              <text:list-item>
                <text:p text:style-name="P71">知識管理系統策略相關的決定支援系統</text:p>
              </text:list-item>
              <text:list-item>
                <text:p text:style-name="P72">專有軟體的安裝與使用</text:p>
              </text:list-item>
              <text:list-item>
                <text:p text:style-name="P73">應用於資料庫安全功能的加密與驗證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2" text:continue-numbering="true">
              <text:list-item>
                <text:p text:style-name="P79">電腦操作能力</text:p>
              </text:list-item>
              <text:list-item>
                <text:p text:style-name="P80">問題解決能力</text:p>
              </text:list-item>
              <text:list-item>
                <text:p text:style-name="P81">蒐集資料能力</text:p>
              </text:list-item>
              <text:list-item>
                <text:p text:style-name="P82">軟體開發能力</text:p>
              </text:list-item>
              <text:list-item>
                <text:p text:style-name="P83">計算能力</text:p>
              </text:list-item>
              <text:list-item>
                <text:p text:style-name="P84">程式撰寫能力</text:p>
              </text:list-item>
              <text:list-item>
                <text:p text:style-name="P85">分析與評估能力</text:p>
              </text:list-item>
              <text:list-item>
                <text:p text:style-name="P86">溝通協調能力</text:p>
              </text:list-item>
              <text:list-item>
                <text:p text:style-name="P87">規劃與組織能力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p text:style-name="P9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31:00Z</meta:creation-date>
    <dc:date>2025-05-23T04:12:00Z</dc:date>
    <meta:print-date>2025-05-23T04:11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117" meta:character-count="788" meta:row-count="5" meta:non-whitespace-character-count="672"/>
  </office:meta>
</office:document-meta>
</file>