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7">
      <style:paragraph-properties fo:margin-left="0.732cm" fo:margin-right="0cm" fo:line-height="0.706cm" fo:orphans="0" fo:widows="0" fo:text-indent="-0.813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 style:list-style-name="WWNum9a">
      <style:paragraph-properties fo:margin-left="0.732cm" fo:margin-right="0cm" fo:line-height="0.706cm" fo:orphans="0" fo:widows="0" fo:text-indent="-0.813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64">
      <style:paragraph-properties fo:margin-left="1.372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51">
      <style:paragraph-properties fo:margin-left="0.439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2">
      <style:paragraph-properties fo:margin-left="1.295cm" fo:margin-right="0cm" fo:line-height="0.706cm" fo:text-align="justify" style:justify-single-word="false" fo:orphans="0" fo:widows="0" fo:text-indent="-0.363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margin-left="1.295cm" fo:margin-right="0cm" fo:line-height="0.706cm" fo:text-align="justify" style:justify-single-word="false" fo:orphans="0" fo:widows="0" fo:text-indent="-0.363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3">
      <style:paragraph-properties fo:margin-left="0.81cm" fo:margin-right="0cm" fo:line-height="0.706cm" fo:text-align="justify" style:justify-single-word="false" fo:orphans="0" fo:widows="0" fo:text-indent="-0.898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4">
      <style:paragraph-properties fo:margin-left="1.27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a">
      <style:paragraph-properties fo:margin-left="1.27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5">
      <style:paragraph-properties fo:margin-left="0.753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6">
      <style:paragraph-properties fo:margin-left="1.173cm" fo:margin-right="0cm" fo:line-height="0.706cm" fo:text-align="justify" style:justify-single-word="false" fo:orphans="0" fo:widows="0" fo:text-indent="-0.441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4a">
      <style:paragraph-properties fo:margin-left="1.173cm" fo:margin-right="0cm" fo:line-height="0.706cm" fo:text-align="justify" style:justify-single-word="false" fo:orphans="0" fo:widows="0" fo:text-indent="-0.441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9a">
      <style:paragraph-properties fo:margin-left="0.732cm" fo:margin-right="0cm" fo:line-height="0.706cm" fo:text-align="justify" style:justify-single-word="false" fo:orphans="0" fo:widows="0" fo:text-indent="-0.813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8">
      <style:paragraph-properties fo:margin-left="0.813cm" fo:margin-right="0cm" fo:line-height="0.706cm" fo:text-align="justify" style:justify-single-word="false" fo:orphans="0" fo:widows="0" fo:text-indent="-0.826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9a">
      <style:paragraph-properties fo:margin-left="0.937cm" fo:margin-right="0cm" fo:line-height="0.706cm" fo:text-align="justify" style:justify-single-word="false" fo:orphans="0" fo:widows="0" fo:text-indent="-0.94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9">
      <style:paragraph-properties fo:margin-left="0.907cm" fo:margin-right="0cm" fo:line-height="0.706cm" fo:text-align="justify" style:justify-single-word="false" fo:orphans="0" fo:widows="0" fo:text-indent="-0.907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0">
      <style:paragraph-properties fo:margin-left="1.372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5a">
      <style:paragraph-properties fo:margin-left="1.372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1">
      <style:paragraph-properties fo:margin-left="0.755cm" fo:margin-right="0cm" fo:line-height="0.706cm" fo:text-align="justify" style:justify-single-word="false" fo:orphans="0" fo:widows="0" fo:text-indent="-0.801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2">
      <style:paragraph-properties fo:margin-left="1.3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4a">
      <style:paragraph-properties fo:margin-left="1.3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3">
      <style:paragraph-properties fo:margin-left="0.931cm" fo:margin-right="0cm" fo:line-height="0.706cm" fo:text-align="justify" style:justify-single-word="false" fo:orphans="0" fo:widows="0" fo:text-indent="-0.923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17a">
      <style:paragraph-properties fo:margin-left="1.372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68">
      <style:paragraph-properties fo:margin-left="1.649cm" fo:margin-right="0cm" fo:line-height="0.706cm" fo:text-align="justify" style:justify-single-word="false" fo:orphans="0" fo:widows="0" fo:text-indent="-1.649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language-asian="zh" style:country-asian="TW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MS Mincho"/>
    </style:style>
    <style:style style:name="T8" style:family="text">
      <style:text-properties style:font-name-complex="SimSun"/>
    </style:style>
    <style:style style:name="T9" style:family="text">
      <style:text-properties style:font-size-complex="12pt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US" style:letter-kerning="true" style:font-name-complex="F"/>
    </style:style>
    <style:style style:name="T13" style:family="text">
      <style:text-properties style:letter-kerning="true" style:font-name-complex="Times New Roman1"/>
    </style:style>
    <style:style style:name="T14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6">職能單元代碼</text:span></text:p>
          </table:table-cell>
          <table:table-cell table:style-name="表格1.B1" office:value-type="string">
            <text:p text:style-name="P28"><text:span text:style-name="T6">BIM4R0783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名稱</text:span></text:p>
          </table:table-cell>
          <table:table-cell table:style-name="表格1.B2" office:value-type="string">
            <text:p text:style-name="P28"><text:span text:style-name="T7">建立企業規劃</text:span><text:span text:style-name="T8">流程再造策略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領域類別</text:span></text:p>
          </table:table-cell>
          <table:table-cell table:style-name="表格1.B3" office:value-type="string">
            <text:p text:style-name="P28"><text:span text:style-name="T6">企業經營管理／企業資訊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單元級別</text:span></text:p>
          </table:table-cell>
          <table:table-cell table:style-name="表格1.B4" office:value-type="string">
            <text:p text:style-name="P28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6">工作任務與行為指標</text:span></text:p>
          </table:table-cell>
          <table:table-cell table:style-name="表格1.B5" office:value-type="string">
            <text:list xml:id="list584963938" text:style-name="WWNum51">
              <text:list-item>
                <text:p text:style-name="P5"><text:span text:style-name="T7">挑選再造的流程</text:span></text:p>
              </text:list-item>
            </text:list>
            <text:list xml:id="list1180087750" text:style-name="WWNum52">
              <text:list-item text:start-value="1">
                <text:p text:style-name="P6">確認需要再造的主要流程。</text:p>
              </text:list-item>
              <text:list-item text:style-override="WWNum4a">
                <text:p text:style-name="P7">確認範圍、<text:span text:style-name="T11">利害關係人</text:span><text:span text:style-name="T10">【註1】</text:span>和每個流程的策略要點。</text:p>
              </text:list-item>
              <text:list-item text:style-override="WWNum4a">
                <text:p text:style-name="P7">依據<text:span text:style-name="T11">績效</text:span><text:span text:style-name="T10">【註2】</text:span>的程度調整每個流程<text:span text:style-name="T8">的優先順序</text:span>。</text:p>
              </text:list-item>
              <text:list-item text:style-override="WWNum4a">
                <text:p text:style-name="P7">挑選一個再造的流程和紀錄決策流程。</text:p>
              </text:list-item>
            </text:list>
            <text:list xml:id="list103406880858740" text:continue-list="list584963938" text:style-name="WWNum53">
              <text:list-item>
                <text:p text:style-name="P8"><text:span text:style-name="T7">確認策略性的</text:span><text:span text:style-name="T8">內</text:span><text:span text:style-name="T7">涵</text:span></text:p>
              </text:list-item>
            </text:list>
            <text:list xml:id="list3021779698" text:style-name="WWNum54">
              <text:list-item text:start-value="1">
                <text:p text:style-name="P9">確定所挑選流程的目地以及可適用於企業策略之處。</text:p>
              </text:list-item>
              <text:list-item text:style-override="WWNum5a">
                <text:p text:style-name="P10">評估流程的範圍，包括：利害關係人和策略性衝擊。</text:p>
              </text:list-item>
              <text:list-item text:style-override="WWNum5a">
                <text:p text:style-name="P10">確認潛在風險。</text:p>
              </text:list-item>
              <text:list-item text:style-override="WWNum5a">
                <text:p text:style-name="P10">定義新流程的廣義目標。</text:p>
              </text:list-item>
              <text:list-item text:style-override="WWNum5a">
                <text:p text:style-name="P10">模擬新流程，將<text:span text:style-name="T11">客戶</text:span><text:span text:style-name="T10">【註3】</text:span>期待、跨領域合作和流程等納入考量。</text:p>
              </text:list-item>
              <text:list-item text:style-override="WWNum5a">
                <text:p text:style-name="P10">分析組織架構的改變、<text:span text:style-name="T11">技術需求</text:span><text:span text:style-name="T10">【註4】</text:span>、訓練需求、文化和政治衝擊與溝通管道等。</text:p>
              </text:list-item>
            </text:list>
            <text:list xml:id="list103407326633544" text:continue-list="list103406880858740" text:style-name="WWNum55">
              <text:list-item>
                <text:p text:style-name="P11"><text:span text:style-name="T7">設計新的流程</text:span></text:p>
              </text:list-item>
            </text:list>
            <text:list xml:id="list1545656120" text:style-name="WWNum56">
              <text:list-item text:start-value="1">
                <text:p text:style-name="P12">發展關鍵績效指標和新流程的施行責任。</text:p>
              </text:list-item>
              <text:list-item text:style-override="WWNum24a">
                <text:p text:style-name="P13">向利害關係人溝通資訊。</text:p>
              </text:list-item>
              <text:list-item text:style-override="WWNum24a">
                <text:p text:style-name="P13">準備流程再造計畫並<text:bookmark text:name="_GoBack"/>記錄每個階段。</text:p>
              </text:list-item>
              <text:list-item text:style-override="WWNum24a">
                <text:p text:style-name="P13">向適當人員提出流程再造計畫並取得核淮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K=knowledge知識)</text:span></text:p>
          </table:table-cell>
          <table:table-cell table:style-name="表格1.B6" office:value-type="string">
            <text:list xml:id="list3054134705" text:style-name="WWNum57">
              <text:list-item text:start-value="1">
                <text:p text:style-name="P2"><text:span text:style-name="T12">版權與智慧財產權相關法規</text:span></text:p>
              </text:list-item>
              <text:list-item text:style-override="WWNum9a">
                <text:p text:style-name="P3"><text:span text:style-name="T12">電子商務標準</text:span></text:p>
              </text:list-item>
              <text:list-item text:style-override="WWNum9a">
                <text:p text:style-name="P3"><text:span text:style-name="T12">產業標準</text:span></text:p>
              </text:list-item>
              <text:list-item text:style-override="WWNum9a">
                <text:p text:style-name="P3"><text:span text:style-name="T12">組織發展之策略與架構</text:span></text:p>
              </text:list-item>
              <text:list-item text:style-override="WWNum9a">
                <text:p text:style-name="P14">利害關係人溝通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職能內涵</text:span></text:p>
            <text:p text:style-name="P28"><text:span text:style-name="T6">(S=skills技能)</text:span></text:p>
          </table:table-cell>
          <table:table-cell table:style-name="表格1.B7" office:value-type="string">
            <text:list xml:id="list537171068" text:style-name="WWNum58">
              <text:list-item text:start-value="1">
                <text:p text:style-name="P15"><text:span text:style-name="T6">研究分析能力</text:span><text:span text:style-name="T7"> </text:span></text:p>
              </text:list-item>
              <text:list-item text:style-override="WWNum29a">
                <text:p text:style-name="P16"><text:span text:style-name="T6">專案範圍評估能力</text:span></text:p>
              </text:list-item>
              <text:list-item text:style-override="WWNum29a">
                <text:p text:style-name="P16"><text:span text:style-name="T6">讀寫能力</text:span></text:p>
              </text:list-item>
              <text:list-item text:style-override="WWNum29a">
                <text:p text:style-name="P16"><text:span text:style-name="T6">時間管理能力</text:span></text:p>
              </text:list-item>
              <text:list-item text:style-override="WWNum29a">
                <text:p text:style-name="P16"><text:span text:style-name="T6">企業流程規劃與組織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評量設計參考</text:span></text:p>
          </table:table-cell>
          <table:table-cell table:style-name="表格1.B8" office:value-type="string">
            <text:list xml:id="list865965384" text:style-name="WWNum59">
              <text:list-item text:start-value="1">
                <text:p text:style-name="P17"><text:span text:style-name="T6">評量證據</text:span></text:p>
              </text:list-item>
            </text:list>
            <text:list xml:id="list4291500667" text:style-name="WWNum60">
              <text:list-item text:start-value="1">
                <text:p text:style-name="P18">能管理需要再造的流程與範圍。</text:p>
              </text:list-item>
              <text:list-item text:style-override="WWNum15a">
                <text:p text:style-name="P19">能籌備分析、記錄組織變動的衝擊。</text:p>
              </text:list-item>
              <text:list-item text:style-override="WWNum15a">
                <text:p text:style-name="P19"><text:soft-page-break/>能透過提供支援策略、組織和將要再造的流程之變動情境的方式來規劃工程再造。</text:p>
              </text:list-item>
              <text:list-item text:style-override="WWNum15a">
                <text:p text:style-name="P19">能設計新流程，如關鍵績效指標和施行責任。</text:p>
              </text:list-item>
            </text:list>
            <text:list xml:id="list103408019584951" text:continue-list="list865965384" text:style-name="WWNum61">
              <text:list-item>
                <text:p text:style-name="P20"><text:span text:style-name="T6">評量情境與資源</text:span></text:p>
              </text:list-item>
            </text:list>
            <text:list xml:id="list555552549" text:style-name="WWNum62">
              <text:list-item text:start-value="1">
                <text:p text:style-name="P21">組織架構、文化與策略相關參考文件。</text:p>
              </text:list-item>
              <text:list-item text:style-override="WWNum34a">
                <text:p text:style-name="P22">硬體設備資源，如電腦。</text:p>
              </text:list-item>
              <text:list-item text:style-override="WWNum34a">
                <text:p text:style-name="P22">目前業界使用的分析軟體和模擬軟體。</text:p>
              </text:list-item>
            </text:list>
            <text:list xml:id="list103407900334476" text:continue-list="list103408019584951" text:style-name="WWNum63">
              <text:list-item>
                <text:p text:style-name="P23"><text:span text:style-name="T6">評量方法</text:span></text:p>
              </text:list-item>
            </text:list>
            <text:list xml:id="list2367131183" text:style-name="WWNum64">
              <text:list-item text:start-value="1">
                <text:p text:style-name="P4"><text:span text:style-name="T9">口頭或書面提問，評估</text:span><text:span text:style-name="T13">受評者對本單元職能內涵之了解</text:span><text:span text:style-name="T9">。</text:span></text:p>
              </text:list-item>
              <text:list-item text:style-override="WWNum17a">
                <text:p text:style-name="P24"><text:span text:style-name="T6">評量受評者進行分析流程再造對組織衝擊的過程</text:span>。</text:p>
              </text:list-item>
              <text:list-item text:style-override="WWNum17a">
                <text:p text:style-name="P24"><text:span text:style-name="T6">評量受評者提交的流程再造計畫報告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6">說明與補充事項</text:span></text:p>
          </table:table-cell>
          <table:table-cell table:style-name="表格1.B9" office:value-type="string">
            <text:list xml:id="list1753704037" text:style-name="WWNum68">
              <text:list-item>
                <text:p text:style-name="P29"><text:span text:style-name="T7">利害關係人</text:span><text:span text:style-name="T6">：</text:span>開發團隊、專案團隊、贊助者、使用者等。</text:p>
              </text:list-item>
              <text:list-item>
                <text:p text:style-name="P29"><text:span text:style-name="T7">績效</text:span><text:span text:style-name="T6">：</text:span><text:span text:style-name="T14">經濟或獲利測量和挑選決策需基於流程的策略性重要度</text:span>與<text:span text:style-name="T14">最差的績效</text:span>等。</text:p>
              </text:list-item>
              <text:list-item>
                <text:p text:style-name="P29"><text:span text:style-name="T7">客</text:span><text:span text:style-name="T8">戶</text:span><text:span text:style-name="T6">：</text:span>員工、外部組織、個人與內部部門等。</text:p>
              </text:list-item>
              <text:list-item>
                <text:p text:style-name="P29"><text:span text:style-name="T7">技術需求</text:span><text:span text:style-name="T6">：</text:span>應用程式、企業、資料庫、社群、組織內人員、平台與系統等。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2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1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TRI</meta:initial-creator>
    <dc:creator>張雅瑄</dc:creator>
    <meta:editing-cycles>6</meta:editing-cycles>
    <meta:print-date>2015-08-03T07:53:00</meta:print-date>
    <meta:creation-date>2022-10-12T06:13:00</meta:creation-date>
    <dc:date>2022-12-13T03:33:00</dc:date>
    <meta:editing-duration>PT2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3" meta:word-count="897" meta:character-count="957" meta:non-whitespace-character-count="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