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/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/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49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/>
    <style:style style:name="P52" style:parent-style-name="清單段落" style:family="paragraph"/>
    <style:style style:name="P53" style:parent-style-name="清單段落" style:family="paragraph"/>
    <style:style style:name="P54" style:parent-style-name="清單段落" style:family="paragraph"/>
    <style:style style:name="P55" style:parent-style-name="清單段落" style:family="paragraph"/>
    <style:style style:name="P56" style:parent-style-name="清單段落" style:family="paragraph"/>
    <style:style style:name="P57" style:parent-style-name="清單段落" style:family="paragraph"/>
    <style:style style:name="P58" style:parent-style-name="清單段落" style:family="paragraph"/>
    <style:style style:name="P59" style:parent-style-name="清單段落" style:family="paragraph"/>
    <style:style style:name="P60" style:parent-style-name="清單段落" style:family="paragraph"/>
    <style:style style:name="P61" style:parent-style-name="清單段落" style:family="paragraph"/>
    <style:style style:name="P62" style:parent-style-name="清單段落" style:family="paragraph"/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/>
    <style:style style:name="P69" style:parent-style-name="清單段落" style:family="paragraph"/>
    <style:style style:name="P70" style:parent-style-name="清單段落" style:family="paragraph"/>
    <style:style style:name="P71" style:parent-style-name="清單段落" style:family="paragraph"/>
    <style:style style:name="P72" style:parent-style-name="清單段落" style:family="paragraph"/>
    <style:style style:name="P73" style:parent-style-name="清單段落" style:family="paragraph"/>
    <style:style style:name="P74" style:parent-style-name="清單段落" style:family="paragraph"/>
    <style:style style:name="P75" style:parent-style-name="清單段落" style:family="paragraph"/>
    <style:style style:name="P76" style:parent-style-name="清單段落" style:family="paragraph"/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complex="Times New Roman"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/>
    <style:style style:name="P82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BIM2R0892v2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內文">小型汽車售後服務接待助理前置準備作業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內文">行銷與銷售／專業銷售</text:p>
          </table:table-cell>
        </table:table-row>
        <table:table-row table:style-name="TableRow22">
          <table:table-cell table:style-name="TableCell23">
            <text:p text:style-name="P24">職能單元級別</text:p>
          </table:table-cell>
          <table:table-cell table:style-name="TableCell25">
            <text:p text:style-name="內文">2</text:p>
          </table:table-cell>
        </table:table-row>
        <table:table-row table:style-name="TableRow26">
          <table:table-cell table:style-name="TableCell27">
            <text:p text:style-name="P28">工作任務與行為指標</text:p>
          </table:table-cell>
          <table:table-cell table:style-name="TableCell29">
            <text:list text:style-name="LFO6" text:continue-numbering="true">
              <text:list-item>
                <text:p text:style-name="P30">應用服務流程及系統操作</text:p>
                <text:list text:continue-numbering="true">
                  <text:list-item>
                    <text:p text:style-name="P31">熟悉服務廠之服務規範與流程，包括車主使用手冊、顧客應對、客戶服務、接待禮儀等。</text:p>
                  </text:list-item>
                  <text:list-item>
                    <text:p text:style-name="P32">定期依據服務流程規範進行服務流程演練，並能獨立進行客戶服務作業。</text:p>
                  </text:list-item>
                  <text:list-item>
                    <text:p text:style-name="P33">依據車主使用手冊資料，進行車輛各項功能操作，推估可能問題。</text:p>
                  </text:list-item>
                  <text:list-item>
                    <text:p text:style-name="P34">熟悉組織內部電腦系統操作，以利查閱車籍、個資、諮詢、履歷、費用及關懷作業等資料。</text:p>
                  </text:list-item>
                  <text:list-item>
                    <text:p text:style-name="P35">遵循政府相關法規如消保法與個人資料保護法等。</text:p>
                  </text:list-item>
                </text:list>
              </text:list-item>
              <text:list-item>
                <text:p text:style-name="P36">進行準備工作</text:p>
                <text:list text:continue-numbering="true">
                  <text:list-item>
                    <text:p text:style-name="P37">遵守職業安全衛生相關規範，完成場域清潔與消毒作業，包含個人服裝儀容。</text:p>
                  </text:list-item>
                  <text:list-item>
                    <text:p text:style-name="P38">依據服務流程要求方法、清潔車輛內裝防污護套，並收折備用。</text:p>
                  </text:list-item>
                  <text:list-item>
                    <text:p text:style-name="P39">應用預約表，預先掌握進廠車輛時間及客戶需求。</text:p>
                  </text:list-item>
                  <text:list-item>
                    <text:p text:style-name="P40">確認能在工作時，取得最有效率的工作安排，並更新預約表。</text:p>
                  </text:list-item>
                </text:list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18" text:continue-numbering="true">
              <text:list-item>
                <text:p text:style-name="P45">預約表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18" text:continue-numbering="true">
              <text:list-item>
                <text:p text:style-name="P51">職業安全衛生相關規範</text:p>
              </text:list-item>
              <text:list-item>
                <text:p text:style-name="P52">工作安全守則作業規範</text:p>
              </text:list-item>
              <text:list-item>
                <text:p text:style-name="P53">工作場域設備維護規定</text:p>
              </text:list-item>
              <text:list-item>
                <text:p text:style-name="P54">接待接待流程作業概論</text:p>
              </text:list-item>
              <text:list-item>
                <text:p text:style-name="P55">定期保養作業概論</text:p>
              </text:list-item>
              <text:list-item>
                <text:p text:style-name="P56">顧客關係維護概論</text:p>
              </text:list-item>
              <text:list-item>
                <text:p text:style-name="P57">維修工時資料</text:p>
              </text:list-item>
              <text:list-item>
                <text:p text:style-name="P58">零件編號資料</text:p>
              </text:list-item>
              <text:list-item>
                <text:p text:style-name="P59">客戶紀錄與保固專案</text:p>
              </text:list-item>
              <text:list-item>
                <text:p text:style-name="P60">顧客資料分析管理</text:p>
              </text:list-item>
              <text:list-item>
                <text:p text:style-name="P61">消費者保護法</text:p>
              </text:list-item>
              <text:list-item>
                <text:p text:style-name="P62">個人資料保護法</text:p>
              </text:list-item>
            </text:list>
          </table:table-cell>
        </table:table-row>
        <text:soft-page-break/>
        <table:table-row table:style-name="TableRow63">
          <table:table-cell table:style-name="TableCell64">
            <text:p text:style-name="P65">職能內涵</text:p>
            <text:p text:style-name="P66">(S=skills技能)</text:p>
          </table:table-cell>
          <table:table-cell table:style-name="TableCell67">
            <text:list text:style-name="LFO18" text:continue-numbering="true">
              <text:list-item>
                <text:p text:style-name="P68">顧客問診溝通能力</text:p>
              </text:list-item>
              <text:list-item>
                <text:p text:style-name="P69">資訊科技工具應用能力</text:p>
              </text:list-item>
              <text:list-item>
                <text:p text:style-name="P70">工作協調能力</text:p>
              </text:list-item>
              <text:list-item>
                <text:p text:style-name="P71">顧客關係服務能力</text:p>
              </text:list-item>
              <text:list-item>
                <text:p text:style-name="P72">車內外觀檢查能力</text:p>
              </text:list-item>
              <text:list-item>
                <text:p text:style-name="P73">儀表功能操作能力</text:p>
              </text:list-item>
              <text:list-item>
                <text:p text:style-name="P74">精品配件銷售能力</text:p>
              </text:list-item>
              <text:list-item>
                <text:p text:style-name="P75">維修資料閱讀能力</text:p>
              </text:list-item>
              <text:list-item>
                <text:p text:style-name="P76">檢修紀錄文書能力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說明與補充事項</text:p>
          </table:table-cell>
          <table:table-cell table:style-name="TableCell80">
            <text:list text:style-name="LFO18" text:continue-numbering="true">
              <text:list-item>
                <text:p text:style-name="P81">預約表：記錄預約來源、回廠目的、日期、時間等資訊，作為後續維修派工、維修進度及預交車時間管理。</text:p>
              </text:list-item>
            </text:list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widows="0" fo:orphans="0" fo:margin-left="0.3347in" fo:text-indent="-0.3347in">
        <style:tab-stops>
          <style:tab-stop style:type="left" style:position="-0.3347in"/>
        </style:tab-stops>
      </style:paragraph-properties>
      <style:text-properties fo:hyphenate="false"/>
    </style:style>
    <style:style style:name="標題2" style:display-name="標題 2" style:family="paragraph" style:next-style-name="內文" style:default-outline-level="2">
      <style:paragraph-properties fo:widows="0" fo:orphans="0"/>
      <style:text-properties fo:hyphenate="false"/>
    </style:style>
    <style:style style:name="標題3" style:display-name="標題 3" style:family="paragraph" style:next-style-name="內文" style:default-outline-level="3">
      <style:paragraph-properties fo:widows="0" fo:orphans="0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style:contextual-spacing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style:contextual-spacing="false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ListBullet21" style:display-name="List Bullet 21" style:family="paragraph" style:parent-style-name="內文">
      <style:paragraph-properties style:contextual-spacing="true"/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style:font-name="微軟正黑體" style:font-name-asian="微軟正黑體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3:49:00Z</meta:creation-date>
    <dc:date>2025-05-28T03:49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8" meta:word-count="334" meta:character-count="638" meta:row-count="32" meta:non-whitespace-character-count="352"/>
  </office:meta>
</office:document-meta>
</file>