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7cm" fo:margin-left="0.078cm" fo:margin-top="0cm" fo:margin-bottom="0cm" table:align="left" style:writing-mode="lr-tb"/>
    </style:style>
    <style:style style:name="表格2.A" style:family="table-column">
      <style:table-column-properties style:column-width="16.997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officeooo:paragraph-rsid="0020e60c"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left="0.185cm" fo:margin-right="0cm" fo:margin-top="0cm" fo:margin-bottom="0cm" loext:contextual-spacing="false" fo:line-height="100%" fo:text-indent="0cm" style:auto-text-indent="false"/>
      <style:text-properties officeooo:paragraph-rsid="002f3722"/>
    </style:style>
    <style:style style:name="P4"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2f3722" style:font-weight-asian="bold" style:font-name-complex="微軟正黑體2"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微軟正黑體1" fo:font-weight="bold" style:font-name-asian="微軟正黑體1" style:font-weight-asian="bold" style:font-name-complex="Times New Roman1"/>
    </style:style>
    <style:style style:name="P6" style:family="paragraph" style:parent-style-name="Standard">
      <style:paragraph-properties fo:margin-top="0cm" fo:margin-bottom="0cm" loext:contextual-spacing="false" fo:line-height="100%" fo:text-align="justify" style:justify-single-word="false"/>
      <style:text-properties style:font-name="微軟正黑體1" style:font-name-asian="微軟正黑體1" style:font-name-complex="Times New Roman1"/>
    </style:style>
    <style:style style:name="P7" style:family="paragraph" style:parent-style-name="Standard">
      <style:paragraph-properties fo:margin-top="0cm" fo:margin-bottom="0cm" loext:contextual-spacing="false" fo:line-height="100%" fo:text-align="justify" style:justify-single-word="false"/>
      <style:text-properties style:font-name="微軟正黑體1" style:font-name-asian="微軟正黑體1"/>
    </style:style>
    <style:style style:name="P8" style:family="paragraph" style:parent-style-name="Standard" style:list-style-name="L1">
      <style:paragraph-properties fo:margin-top="0cm" fo:margin-bottom="0cm" loext:contextual-spacing="false" fo:line-height="100%" fo:text-align="justify" style:justify-single-word="false"/>
      <style:text-properties style:font-name="微軟正黑體1" officeooo:paragraph-rsid="00223089" style:font-name-asian="微軟正黑體1"/>
    </style:style>
    <style:style style:name="P9" style:family="paragraph" style:parent-style-name="Standard" style:list-style-name="L2">
      <style:paragraph-properties fo:margin-top="0cm" fo:margin-bottom="0cm" loext:contextual-spacing="false" fo:line-height="100%" fo:text-align="justify" style:justify-single-word="false"/>
      <style:text-properties style:font-name="微軟正黑體1" officeooo:paragraph-rsid="00223089" style:font-name-asian="微軟正黑體1"/>
    </style:style>
    <style:style style:name="P10" style:family="paragraph" style:parent-style-name="Standard">
      <style:paragraph-properties fo:margin-top="0cm" fo:margin-bottom="0cm" loext:contextual-spacing="false" fo:line-height="100%" fo:text-align="justify" style:justify-single-word="false"/>
      <style:text-properties style:font-name="微軟正黑體1" officeooo:paragraph-rsid="00223089" style:font-name-asian="微軟正黑體1"/>
    </style:style>
    <style:style style:name="P11"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2f3722" style:font-name-complex="微軟正黑體2" style:font-size-complex="12pt"/>
    </style:style>
    <style:style style:name="P12" style:family="paragraph" style:parent-style-name="List_20_Paragraph">
      <style:paragraph-properties fo:margin-top="0cm" fo:margin-bottom="0cm" loext:contextual-spacing="false" fo:line-height="100%" fo:text-align="justify" style:justify-single-word="false"/>
      <style:text-properties style:font-name="微軟正黑體1" style:font-name-asian="微軟正黑體1"/>
    </style:style>
    <style:style style:name="P13" style:family="paragraph" style:parent-style-name="List_20_Paragraph" style:list-style-name="WWNum7">
      <style:paragraph-properties fo:margin-top="0cm" fo:margin-bottom="0cm" loext:contextual-spacing="false" fo:line-height="100%" fo:text-align="justify" style:justify-single-word="false"/>
      <style:text-properties style:font-name="微軟正黑體1" style:font-name-asian="微軟正黑體1"/>
    </style:style>
    <style:style style:name="P14" style:family="paragraph" style:parent-style-name="List_20_Paragraph" style:list-style-name="WWNum3">
      <style:paragraph-properties fo:margin-top="0cm" fo:margin-bottom="0cm" loext:contextual-spacing="false" fo:line-height="100%" fo:text-align="justify" style:justify-single-word="false"/>
      <style:text-properties style:font-name="微軟正黑體1" style:font-name-asian="微軟正黑體1"/>
    </style:style>
    <style:style style:name="P15" style:family="paragraph" style:parent-style-name="List_20_Paragraph" style:list-style-name="WWNum3">
      <style:paragraph-properties fo:margin-top="0cm" fo:margin-bottom="0cm" loext:contextual-spacing="false" fo:line-height="100%" fo:text-align="justify" style:justify-single-word="false"/>
      <style:text-properties style:font-name="微軟正黑體1" officeooo:paragraph-rsid="00239b3e" style:font-name-asian="微軟正黑體1"/>
    </style:style>
    <style:style style:name="P16" style:family="paragraph" style:parent-style-name="List_20_Paragraph" style:list-style-name="WWNum4">
      <style:paragraph-properties fo:margin-top="0cm" fo:margin-bottom="0cm" loext:contextual-spacing="false" fo:line-height="100%" fo:text-align="justify" style:justify-single-word="false"/>
      <style:text-properties style:font-name="微軟正黑體1" style:font-name-asian="微軟正黑體1"/>
    </style:style>
    <style:style style:name="P17" style:family="paragraph" style:parent-style-name="List_20_Paragraph" style:list-style-name="WWNum4">
      <style:paragraph-properties fo:margin-top="0cm" fo:margin-bottom="0cm" loext:contextual-spacing="false" fo:line-height="100%" fo:text-align="justify" style:justify-single-word="false"/>
      <style:text-properties style:font-name="微軟正黑體1" officeooo:paragraph-rsid="00239b3e" style:font-name-asian="微軟正黑體1"/>
    </style:style>
    <style:style style:name="P18" style:family="paragraph" style:parent-style-name="List_20_Paragraph" style:list-style-name="WWNum23">
      <style:paragraph-properties fo:margin-top="0cm" fo:margin-bottom="0cm" loext:contextual-spacing="false" fo:line-height="100%" fo:text-align="justify" style:justify-single-word="false"/>
      <style:text-properties style:font-name="微軟正黑體1" style:font-name-asian="微軟正黑體1"/>
    </style:style>
    <style:style style:name="P19" style:family="paragraph" style:parent-style-name="List_20_Paragraph" style:list-style-name="WWNum24">
      <style:paragraph-properties fo:margin-top="0cm" fo:margin-bottom="0cm" loext:contextual-spacing="false" fo:line-height="100%" fo:text-align="justify" style:justify-single-word="false"/>
      <style:text-properties style:font-name="微軟正黑體1" style:font-name-asian="微軟正黑體1"/>
    </style:style>
    <style:style style:name="P20" style:family="paragraph" style:parent-style-name="List_20_Paragraph" style:list-style-name="WWNum5">
      <style:paragraph-properties fo:margin-top="0cm" fo:margin-bottom="0cm" loext:contextual-spacing="false" fo:line-height="100%" fo:text-align="justify" style:justify-single-word="false"/>
      <style:text-properties style:font-name="微軟正黑體1" style:font-name-asian="微軟正黑體1"/>
    </style:style>
    <style:style style:name="P21" style:family="paragraph" style:parent-style-name="List_20_Paragraph" style:list-style-name="WWNum5">
      <style:paragraph-properties fo:margin-top="0cm" fo:margin-bottom="0cm" loext:contextual-spacing="false" fo:line-height="100%" fo:text-align="justify" style:justify-single-word="false"/>
      <style:text-properties style:font-name="微軟正黑體1" officeooo:paragraph-rsid="00239b3e" style:font-name-asian="微軟正黑體1"/>
    </style:style>
    <style:style style:name="P22" style:family="paragraph" style:parent-style-name="List_20_Paragraph" style:list-style-name="WWNum8">
      <style:paragraph-properties fo:margin-top="0cm" fo:margin-bottom="0cm" loext:contextual-spacing="false" fo:line-height="100%" fo:text-align="justify" style:justify-single-word="false"/>
      <style:text-properties style:font-name="微軟正黑體1" style:font-name-asian="微軟正黑體1"/>
    </style:style>
    <style:style style:name="P23" style:family="paragraph" style:parent-style-name="List_20_Paragraph" style:list-style-name="WWNum28">
      <style:paragraph-properties fo:margin-top="0cm" fo:margin-bottom="0cm" loext:contextual-spacing="false" fo:line-height="100%" fo:text-align="justify" style:justify-single-word="false"/>
      <style:text-properties style:font-name="微軟正黑體1" style:font-name-asian="微軟正黑體1"/>
    </style:style>
    <style:style style:name="P24" style:family="paragraph" style:parent-style-name="List_20_Paragraph" style:list-style-name="WWNum28">
      <style:paragraph-properties fo:margin-top="0cm" fo:margin-bottom="0cm" loext:contextual-spacing="false" fo:line-height="100%" fo:text-align="justify" style:justify-single-word="false"/>
      <style:text-properties style:font-name="微軟正黑體1" officeooo:paragraph-rsid="00239b3e" style:font-name-asian="微軟正黑體1"/>
    </style:style>
    <style:style style:name="P25" style:family="paragraph" style:parent-style-name="List_20_Paragraph" style:list-style-name="WWNum13">
      <style:paragraph-properties fo:margin-top="0cm" fo:margin-bottom="0cm" loext:contextual-spacing="false" fo:line-height="100%" fo:text-align="justify" style:justify-single-word="false"/>
      <style:text-properties style:font-name="微軟正黑體1" style:font-name-asian="微軟正黑體1"/>
    </style:style>
    <style:style style:name="P26" style:family="paragraph" style:parent-style-name="List_20_Paragraph" style:list-style-name="WWNum14">
      <style:paragraph-properties fo:margin-top="0cm" fo:margin-bottom="0cm" loext:contextual-spacing="false" fo:line-height="100%" fo:text-align="justify" style:justify-single-word="false"/>
      <style:text-properties style:font-name="微軟正黑體1" style:font-name-asian="微軟正黑體1"/>
    </style:style>
    <style:style style:name="P27" style:family="paragraph" style:parent-style-name="List_20_Paragraph" style:list-style-name="WWNum33">
      <style:paragraph-properties fo:margin-top="0cm" fo:margin-bottom="0cm" loext:contextual-spacing="false" fo:line-height="100%" fo:text-align="justify" style:justify-single-word="false"/>
      <style:text-properties style:font-name="微軟正黑體1" style:font-name-asian="微軟正黑體1"/>
    </style:style>
    <style:style style:name="P28" style:family="paragraph" style:parent-style-name="List_20_Paragraph" style:list-style-name="WWNum16">
      <style:paragraph-properties fo:margin-top="0cm" fo:margin-bottom="0cm" loext:contextual-spacing="false" fo:line-height="100%" fo:text-align="justify" style:justify-single-word="false"/>
      <style:text-properties style:font-name="微軟正黑體1" style:font-name-asian="微軟正黑體1"/>
    </style:style>
    <style:style style:name="P29" style:family="paragraph" style:parent-style-name="List_20_Paragraph" style:list-style-name="L3">
      <style:paragraph-properties fo:margin-top="0cm" fo:margin-bottom="0cm" loext:contextual-spacing="false" fo:line-height="100%" fo:text-align="justify" style:justify-single-word="false"/>
      <style:text-properties style:font-name="微軟正黑體1" officeooo:paragraph-rsid="00239b3e" style:font-name-asian="微軟正黑體1"/>
    </style:style>
    <style:style style:name="P30" style:family="paragraph" style:parent-style-name="List_20_Paragraph" style:list-style-name="L4">
      <style:paragraph-properties fo:margin-top="0cm" fo:margin-bottom="0cm" loext:contextual-spacing="false" fo:line-height="100%" fo:text-align="justify" style:justify-single-word="false"/>
      <style:text-properties style:font-name="微軟正黑體1" officeooo:paragraph-rsid="00239b3e" style:font-name-asian="微軟正黑體1"/>
    </style:style>
    <style:style style:name="P31" style:family="paragraph" style:parent-style-name="List_20_Paragraph">
      <style:paragraph-properties fo:margin-top="0cm" fo:margin-bottom="0cm" loext:contextual-spacing="false" fo:line-height="100%" fo:text-align="justify" style:justify-single-word="false"/>
      <style:text-properties style:font-name="微軟正黑體1" officeooo:paragraph-rsid="00239b3e" style:font-name-asian="微軟正黑體1"/>
    </style:style>
    <style:style style:name="P32" style:family="paragraph" style:parent-style-name="List_20_Bullet" style:list-style-name="WWNum8">
      <style:paragraph-properties fo:margin-top="0cm" fo:margin-bottom="0cm" loext:contextual-spacing="false" fo:line-height="100%"/>
      <style:text-properties style:font-name="微軟正黑體1" fo:language="en" fo:country="US" style:letter-kerning="true" style:font-name-asian="微軟正黑體1" style:language-asian="zh" style:country-asian="TW"/>
    </style:style>
    <style:style style:name="T1" style:family="text">
      <style:text-properties style:font-name="微軟正黑體" fo:font-size="12pt" style:font-name-asian="微軟正黑體2" style:font-size-asian="12pt" style:font-name-complex="Times New Roman1" style:font-size-complex="12pt"/>
    </style:style>
    <style:style style:name="T2" style:family="text">
      <style:text-properties style:font-name="微軟正黑體" fo:language="en" fo:country="US" style:letter-kerning="true" style:font-name-asian="微軟正黑體2" style:language-asian="zh" style:country-asian="TW"/>
    </style:style>
    <style:style style:name="T3" style:family="text">
      <style:text-properties style:font-name="微軟正黑體" style:font-name-asian="微軟正黑體2"/>
    </style:style>
    <style:style style:name="T4" style:family="text">
      <style:text-properties style:font-name="微軟正黑體" style:font-name-asian="微軟正黑體2" style:language-asian="zh" style:country-asian="TW"/>
    </style:style>
    <style:style style:name="T5" style:family="text">
      <style:text-properties style:text-position="0% 100%"/>
    </style:style>
    <style:style style:name="T6" style:family="text">
      <style:text-properties style:text-position="0% 100%" style:text-underline-style="solid" style:text-underline-width="auto" style:text-underline-color="font-color"/>
    </style:style>
    <style:style style:name="T7" style:family="text">
      <style:text-properties style:text-position="super 58%"/>
    </style:style>
    <style:style style:name="T8" style:family="text">
      <style:text-properties style:text-position="super 58%" style:text-underline-style="none"/>
    </style:style>
    <style:style style:name="T9" style:family="text">
      <style:text-properties fo:language="en" fo:country="US" style:letter-kerning="true" style:language-asian="zh" style:country-asian="TW"/>
    </style:style>
    <style:style style:name="T10" style:family="text">
      <style:text-properties style:text-underline-style="solid" style:text-underline-width="auto" style:text-underline-color="font-color"/>
    </style:style>
    <style:style style:name="T11" style:family="text">
      <style:text-properties officeooo:rsid="002e6432"/>
    </style:style>
    <style:style style:name="T12" style:family="text">
      <style:text-properties style:language-asian="zh" style:country-asian="TW"/>
    </style:style>
    <text:list-style style:name="L1">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2">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3">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4">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918095880" text:id="ct918095880">
          <text:format-change>
            <office:change-info>
              <dc:creator>作者不明</dc:creator>
              <dc:date>2020-11-27T13:53:15</dc:date>
            </office:change-info>
          </text:format-change>
        </text:changed-region>
        <text:changed-region xml:id="ct918096392" text:id="ct918096392">
          <text:format-change>
            <office:change-info>
              <dc:creator>作者不明</dc:creator>
              <dc:date>2020-11-27T13:53:15</dc:date>
            </office:change-info>
          </text:format-change>
        </text:changed-region>
        <text:changed-region xml:id="ct918107272" text:id="ct918107272">
          <text:insertion>
            <office:change-info>
              <dc:creator>作者不明</dc:creator>
              <dc:date>2020-11-25T16:17:50</dc:date>
            </office:change-info>
          </text:insertion>
        </text:changed-region>
        <text:changed-region xml:id="ct918095112" text:id="ct918095112">
          <text:format-change>
            <office:change-info>
              <dc:creator>作者不明</dc:creator>
              <dc:date>2020-11-27T13:53:15</dc:date>
            </office:change-info>
          </text:format-change>
        </text:changed-region>
        <text:changed-region xml:id="ct918097032" text:id="ct918097032">
          <text:format-change>
            <office:change-info>
              <dc:creator>作者不明</dc:creator>
              <dc:date>2020-11-27T13:53:15</dc:date>
            </office:change-info>
          </text:format-change>
        </text:changed-region>
        <text:changed-region xml:id="ct918095240" text:id="ct918095240">
          <text:format-change>
            <office:change-info>
              <dc:creator>作者不明</dc:creator>
              <dc:date>2020-11-27T13:53:15</dc:date>
            </office:change-info>
          </text:format-change>
        </text:changed-region>
        <text:changed-region xml:id="ct918096648" text:id="ct918096648">
          <text:format-change>
            <office:change-info>
              <dc:creator>作者不明</dc:creator>
              <dc:date>2020-11-27T13:53:15</dc:date>
            </office:change-info>
          </text:format-change>
        </text:changed-region>
        <text:changed-region xml:id="ct918096008" text:id="ct918096008">
          <text:format-change>
            <office:change-info>
              <dc:creator>作者不明</dc:creator>
              <dc:date>2020-11-27T13:53:15</dc:date>
            </office:change-info>
          </text:format-change>
        </text:changed-region>
        <text:changed-region xml:id="ct918096904" text:id="ct918096904">
          <text:format-change>
            <office:change-info>
              <dc:creator>作者不明</dc:creator>
              <dc:date>2020-11-27T13:53:15</dc:date>
            </office:change-info>
          </text:format-change>
        </text:changed-region>
        <text:changed-region xml:id="ct918095496" text:id="ct918095496">
          <text:format-change>
            <office:change-info>
              <dc:creator>作者不明</dc:creator>
              <dc:date>2020-11-27T13:53:15</dc:date>
            </office:change-info>
          </text:format-change>
        </text:changed-region>
        <text:changed-region xml:id="ct918090760" text:id="ct918090760">
          <text:format-change>
            <office:change-info>
              <dc:creator>作者不明</dc:creator>
              <dc:date>2020-11-27T13:53:15</dc:date>
            </office:change-info>
          </text:format-change>
        </text:changed-region>
        <text:changed-region xml:id="ct918108808" text:id="ct918108808">
          <text:deletion>
            <office:change-info>
              <dc:creator>作者不明</dc:creator>
              <dc:date>2020-08-24T10:49:27</dc:date>
            </office:change-info>
            <text:p text:style-name="P31">利害關係人</text:p>
          </text:deletion>
        </text:changed-region>
        <text:changed-region xml:id="ct918107016" text:id="ct918107016">
          <text:insertion>
            <office:change-info>
              <dc:creator>作者不明</dc:creator>
              <dc:date>2020-08-24T10:49:27</dc:date>
            </office:change-info>
          </text:insertion>
        </text:changed-region>
        <text:changed-region xml:id="ct918092296" text:id="ct918092296">
          <text:format-change>
            <office:change-info>
              <dc:creator>作者不明</dc:creator>
              <dc:date>2020-11-27T13:53:15</dc:date>
            </office:change-info>
          </text:format-change>
        </text:changed-region>
        <text:changed-region xml:id="ct918108936" text:id="ct918108936">
          <text:deletion>
            <office:change-info>
              <dc:creator>作者不明</dc:creator>
              <dc:date>2020-08-24T10:49:44</dc:date>
            </office:change-info>
            <text:p text:style-name="P12">利害關係人</text:p>
          </text:deletion>
        </text:changed-region>
        <text:changed-region xml:id="ct918109064" text:id="ct918109064">
          <text:insertion>
            <office:change-info>
              <dc:creator>作者不明</dc:creator>
              <dc:date>2020-08-24T10:49:44</dc:date>
            </office:change-info>
          </text:insertion>
        </text:changed-region>
        <text:changed-region xml:id="ct918097672" text:id="ct918097672">
          <text:format-change>
            <office:change-info>
              <dc:creator>作者不明</dc:creator>
              <dc:date>2020-11-27T13:53:15</dc:date>
            </office:change-info>
          </text:format-change>
        </text:changed-region>
        <text:changed-region xml:id="ct918106760" text:id="ct918106760">
          <text:deletion>
            <office:change-info>
              <dc:creator>作者不明</dc:creator>
              <dc:date>2020-08-24T10:49:31</dc:date>
            </office:change-info>
            <text:p text:style-name="P12"><text:span text:style-name="T10">利害關係人</text:span></text:p>
          </text:deletion>
        </text:changed-region>
        <text:changed-region xml:id="ct918106888" text:id="ct918106888">
          <text:insertion>
            <office:change-info>
              <dc:creator>作者不明</dc:creator>
              <dc:date>2020-08-24T10:49:31</dc:date>
            </office:change-info>
          </text:insertion>
        </text:changed-region>
        <text:changed-region xml:id="ct918094600" text:id="ct918094600">
          <text:format-change>
            <office:change-info>
              <dc:creator>作者不明</dc:creator>
              <dc:date>2020-11-27T13:53:15</dc:date>
            </office:change-info>
          </text:format-change>
        </text:changed-region>
        <text:changed-region xml:id="ct918095624" text:id="ct918095624">
          <text:format-change>
            <office:change-info>
              <dc:creator>作者不明</dc:creator>
              <dc:date>2020-11-27T13:53:15</dc:date>
            </office:change-info>
          </text:format-change>
        </text:changed-region>
        <text:changed-region xml:id="ct918092808" text:id="ct918092808">
          <text:format-change>
            <office:change-info>
              <dc:creator>作者不明</dc:creator>
              <dc:date>2020-11-27T13:53:15</dc:date>
            </office:change-info>
          </text:format-change>
        </text:changed-region>
        <text:changed-region xml:id="ct918097800" text:id="ct918097800">
          <text:format-change>
            <office:change-info>
              <dc:creator>作者不明</dc:creator>
              <dc:date>2020-11-27T13:53:15</dc:date>
            </office:change-info>
          </text:format-change>
        </text:changed-region>
        <text:changed-region xml:id="ct918090504" text:id="ct918090504">
          <text:format-change>
            <office:change-info>
              <dc:creator>作者不明</dc:creator>
              <dc:date>2020-11-27T13:53:15</dc:date>
            </office:change-info>
          </text:format-change>
        </text:changed-region>
        <text:changed-region xml:id="ct918095752" text:id="ct918095752">
          <text:format-change>
            <office:change-info>
              <dc:creator>作者不明</dc:creator>
              <dc:date>2020-11-27T13:53:15</dc:date>
            </office:change-info>
          </text:format-change>
        </text:changed-region>
        <text:changed-region xml:id="ct918136840" text:id="ct918136840">
          <text:format-change>
            <office:change-info>
              <dc:creator>作者不明</dc:creator>
              <dc:date>2020-11-27T13:53:15</dc:date>
            </office:change-info>
          </text:format-change>
        </text:changed-region>
        <text:changed-region xml:id="ct918094472" text:id="ct918094472">
          <text:format-change>
            <office:change-info>
              <dc:creator>作者不明</dc:creator>
              <dc:date>2020-11-27T13:53:15</dc:date>
            </office:change-info>
          </text:format-change>
        </text:changed-region>
        <text:changed-region xml:id="ct918136456" text:id="ct918136456">
          <text:format-change>
            <office:change-info>
              <dc:creator>作者不明</dc:creator>
              <dc:date>2020-11-27T13:53:15</dc:date>
            </office:change-info>
          </text:format-change>
        </text:changed-region>
        <text:changed-region xml:id="ct918112008" text:id="ct918112008">
          <text:deletion>
            <office:change-info>
              <dc:creator>作者不明</dc:creator>
              <dc:date>2020-08-24T10:49:33</dc:date>
            </office:change-info>
            <text:p text:style-name="P10"><text:span text:style-name="T9">利害關係人</text:span></text:p>
          </text:deletion>
        </text:changed-region>
        <text:changed-region xml:id="ct918113672" text:id="ct918113672">
          <text:insertion>
            <office:change-info>
              <dc:creator>作者不明</dc:creator>
              <dc:date>2020-08-24T10:49:33</dc:date>
            </office:change-info>
          </text:insertion>
        </text:changed-region>
        <text:changed-region xml:id="ct918090248" text:id="ct918090248">
          <text:format-change>
            <office:change-info>
              <dc:creator>作者不明</dc:creator>
              <dc:date>2020-11-27T13:53:15</dc:date>
            </office:change-info>
          </text:format-change>
        </text:changed-region>
        <text:changed-region xml:id="ct918111496" text:id="ct918111496">
          <text:deletion>
            <office:change-info>
              <dc:creator>作者不明</dc:creator>
              <dc:date>2020-08-24T10:49:34</dc:date>
            </office:change-info>
            <text:p text:style-name="P10"><text:span text:style-name="T9">利害關係人</text:span></text:p>
          </text:deletion>
        </text:changed-region>
        <text:changed-region xml:id="ct918111624" text:id="ct918111624">
          <text:insertion>
            <office:change-info>
              <dc:creator>作者不明</dc:creator>
              <dc:date>2020-08-24T10:49:34</dc:date>
            </office:change-info>
          </text:insertion>
        </text:changed-region>
        <text:changed-region xml:id="ct918090632" text:id="ct918090632">
          <text:format-change>
            <office:change-info>
              <dc:creator>作者不明</dc:creator>
              <dc:date>2020-11-27T13:53:15</dc:date>
            </office:change-info>
          </text:format-change>
        </text:changed-region>
        <text:changed-region xml:id="ct918112392" text:id="ct918112392">
          <text:deletion>
            <office:change-info>
              <dc:creator>作者不明</dc:creator>
              <dc:date>2020-08-24T10:49:35</dc:date>
            </office:change-info>
            <text:p text:style-name="P10"><text:span text:style-name="T9">利害關係人</text:span></text:p>
          </text:deletion>
        </text:changed-region>
        <text:changed-region xml:id="ct918110216" text:id="ct918110216">
          <text:insertion>
            <office:change-info>
              <dc:creator>作者不明</dc:creator>
              <dc:date>2020-08-24T10:49:35</dc:date>
            </office:change-info>
          </text:insertion>
        </text:changed-region>
        <text:changed-region xml:id="ct918091400" text:id="ct918091400">
          <text:format-change>
            <office:change-info>
              <dc:creator>作者不明</dc:creator>
              <dc:date>2020-11-27T13:53:15</dc:date>
            </office:change-info>
          </text:format-change>
        </text:changed-region>
        <text:changed-region xml:id="ct918153736" text:id="ct918153736">
          <text:insertion>
            <office:change-info>
              <dc:creator>作者不明</dc:creator>
              <dc:date>2020-11-27T13:52:4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text:change-start text:change-id="ct918095880"/>職能單元代碼<text:change-end text:change-id="ct918095880"/></text:p>
          </table:table-cell>
          <table:table-cell table:style-name="表格1.B1" office:value-type="string">
            <text:p text:style-name="P6"><text:change-start text:change-id="ct918096392"/>BIM5R0738<text:change-end text:change-id="ct918096392"/><text:change-start text:change-id="ct918107272"/><text:span text:style-name="T11">v2</text:span><text:change-end text:change-id="ct918107272"/></text:p>
          </table:table-cell>
        </table:table-row>
        <table:table-row table:style-name="表格1.1">
          <table:table-cell table:style-name="表格1.A1" office:value-type="string">
            <text:p text:style-name="P5"><text:change-start text:change-id="ct918095112"/>職能單元名稱<text:change-end text:change-id="ct918095112"/></text:p>
          </table:table-cell>
          <table:table-cell table:style-name="表格1.B2" office:value-type="string">
            <text:p text:style-name="P7"><text:change-start text:change-id="ct918097032"/>在資訊科技環境中規劃及監督商業分析活動<text:change-end text:change-id="ct918097032"/></text:p>
          </table:table-cell>
        </table:table-row>
        <table:table-row table:style-name="表格1.1">
          <table:table-cell table:style-name="表格1.A1" office:value-type="string">
            <text:p text:style-name="P5"><text:change-start text:change-id="ct918095240"/>領域類別<text:change-end text:change-id="ct918095240"/></text:p>
          </table:table-cell>
          <table:table-cell table:style-name="表格1.B3" office:value-type="string">
            <text:p text:style-name="P6"><text:change-start text:change-id="ct918096648"/>企業經營管理/企業資訊管理<text:bookmark text:name="_GoBack"/><text:change-end text:change-id="ct918096648"/></text:p>
          </table:table-cell>
        </table:table-row>
        <table:table-row table:style-name="表格1.1">
          <table:table-cell table:style-name="表格1.A1" office:value-type="string">
            <text:p text:style-name="P5"><text:change-start text:change-id="ct918096008"/>職能單元級別<text:change-end text:change-id="ct918096008"/></text:p>
          </table:table-cell>
          <table:table-cell table:style-name="表格1.B4" office:value-type="string">
            <text:p text:style-name="P6"><text:change-start text:change-id="ct918096904"/>5<text:change-end text:change-id="ct918096904"/></text:p>
          </table:table-cell>
        </table:table-row>
        <table:table-row table:style-name="表格1.1">
          <table:table-cell table:style-name="表格1.A1" office:value-type="string">
            <text:p text:style-name="P5"><text:change-start text:change-id="ct918095496"/>工作任務與行為指標<text:change-end text:change-id="ct918095496"/></text:p>
          </table:table-cell>
          <table:table-cell table:style-name="表格1.B5" office:value-type="string">
            <text:list xml:id="list1539689019" text:style-name="WWNum7">
              <text:list-item>
                <text:p text:style-name="P13"><text:change-start text:change-id="ct918090760"/>規劃商業分析方法：</text:p>
              </text:list-item>
            </text:list>
            <text:list xml:id="list2587079477" text:style-name="WWNum3">
              <text:list-item>
                <text:p text:style-name="P14">依據組織願景與目標，提出適用於組織的<text:span text:style-name="T6">初步行動</text:span><text:span text:style-name="T7">【註1】</text:span>，包括目標、實施內容與流程。</text:p>
              </text:list-item>
              <text:list-item>
                <text:p text:style-name="P14">如有需要，根據組織標準調整<text:span text:style-name="T10">方法</text:span><text:span text:style-name="T7">【註2】</text:span>以滿足特定商業分析創業精神的需要。</text:p>
              </text:list-item>
              <text:list-item>
                <text:p text:style-name="P15">與<text:span text:style-name="T6">適當的利益關係人</text:span><text:span text:style-name="T8">【註3】</text:span>交流以決定如何完成工作</text:p>
              </text:list-item>
              <text:list-item>
                <text:p text:style-name="P14">規劃<text:span text:style-name="T6">商業活動</text:span><text:span text:style-name="T7">【註4】</text:span>的執行。</text:p>
              </text:list-item>
            </text:list>
            <text:list xml:id="list135328870336476" text:continue-list="list1539689019" text:style-name="WWNum7">
              <text:list-item>
                <text:p text:style-name="P13">進行利益關係人分析：</text:p>
              </text:list-item>
            </text:list>
            <text:list xml:id="list292189934" text:style-name="WWNum4">
              <text:list-item>
                <text:p text:style-name="P17">識別出可能會受商業需求或新解決方案所影響的<text:change-end text:change-id="ct918090760"/><text:change text:change-id="ct918108808"/><text:change-start text:change-id="ct918107016"/>利益關係人<text:change-end text:change-id="ct918107016"/><text:change-start text:change-id="ct918092296"/>。</text:p>
              </text:list-item>
              <text:list-item>
                <text:p text:style-name="P17">評量對於利益關係人態度和<text:span text:style-name="T6">影響</text:span><text:span text:style-name="T7">【註5】</text:span><text:span text:style-name="T5">。</text:span></text:p>
              </text:list-item>
              <text:list-item>
                <text:p text:style-name="P17">決定哪些利益關係人有商業活動分析的<text:span text:style-name="T6">權限</text:span><text:span text:style-name="T7">【註6】</text:span><text:span text:style-name="T5">。</text:span></text:p>
              </text:list-item>
              <text:list-item>
                <text:p text:style-name="P16">定期進行檢視，以便商業需求逐漸明朗化時,能確認新的<text:change-end text:change-id="ct918092296"/><text:change text:change-id="ct918108936"/><text:change-start text:change-id="ct918109064"/>利益關係人<text:change-end text:change-id="ct918109064"/><text:change-start text:change-id="ct918097672"/>,或職位變動。</text:p>
              </text:list-item>
            </text:list>
            <text:list xml:id="list135327960373477" text:continue-list="list135328870336476" text:style-name="WWNum7">
              <text:list-item>
                <text:p text:style-name="P13">規劃商業分析活動：</text:p>
              </text:list-item>
            </text:list>
            <text:list xml:id="list3393524517" text:style-name="WWNum23">
              <text:list-item>
                <text:p text:style-name="P18">決定專案或創業精神的類型與商業分析的交付項目。</text:p>
              </text:list-item>
              <text:list-item>
                <text:p text:style-name="P18">確定商業分析活動的工作範圍。</text:p>
              </text:list-item>
              <text:list-item>
                <text:p text:style-name="P18">核准商業分析師要執行的活動和時間。</text:p>
              </text:list-item>
              <text:list-item>
                <text:p text:style-name="P18">制定商業分析工作所需的預測。</text:p>
              </text:list-item>
            </text:list>
            <text:list xml:id="list135327628816279" text:continue-list="list135327960373477" text:style-name="WWNum7">
              <text:list-item>
                <text:p text:style-name="P13">規劃商業分析的溝通方式：</text:p>
              </text:list-item>
            </text:list>
            <text:list xml:id="list1898850483" text:style-name="WWNum24">
              <text:list-item>
                <text:p text:style-name="P19">判定如何以最好的方式，由專案利益關係人接收、發送、取得、更新及升級資訊。</text:p>
              </text:list-item>
              <text:list-item>
                <text:p text:style-name="P19">決定如何用最好的方式，並根據<text:change-end text:change-id="ct918097672"/><text:change text:change-id="ct918106760"/><text:change-start text:change-id="ct918106888"/><text:span text:style-name="T10">利益關係人</text:span><text:change-end text:change-id="ct918106888"/><text:change-start text:change-id="ct918094600"/><text:span text:style-name="T10">的需要和溝通限制</text:span><text:span text:style-name="T7">【註7】</text:span>與每位利益關係人進行溝通。</text:p>
              </text:list-item>
            </text:list>
            <text:list xml:id="list135328459073551" text:continue-list="list135327628816279" text:style-name="WWNum7">
              <text:list-item>
                <text:p text:style-name="P13">規劃需求管理流程</text:p>
              </text:list-item>
            </text:list>
            <text:list xml:id="list643498236" text:style-name="WWNum5">
              <text:list-item>
                <text:p text:style-name="P20">建立<text:span text:style-name="T10">需求儲存庫</text:span><text:span text:style-name="T7">【註8】</text:span>以儲存需求，包括發展中、審查中和已准核的需求。</text:p>
              </text:list-item>
              <text:list-item>
                <text:p text:style-name="P20">根據<text:span text:style-name="T10">相關因素</text:span><text:span text:style-name="T7">【註9】</text:span>評量需求可追溯性的需要和流程。</text:p>
              </text:list-item>
              <text:list-item>
                <text:p text:style-name="P21">總結會保留哪些<text:span text:style-name="T10">需求屬性</text:span><text:span text:style-name="T7">【註10】。</text:span></text:p>
              </text:list-item>
              <text:list-item>
                <text:p text:style-name="P20">確定需求變更的管理流程。</text:p>
              </text:list-item>
            </text:list>
            <text:list xml:id="list135327835366850" text:continue-list="list135328459073551" text:style-name="WWNum7">
              <text:list-item>
                <text:p text:style-name="P13">管理商業分析績效：</text:p>
                <text:list>
                  <text:list-item>
                    <text:list>
                      <text:list-item>
                        <text:p text:style-name="P13">判定要用哪些指標來衡量商業分析師執行的工作。</text:p>
                      </text:list-item>
                      <text:list-item>
                        <text:p text:style-name="P13"><text:soft-page-break/>根據專案的需要，使用<text:span text:style-name="T10">合適的形式</text:span><text:span text:style-name="T7">【註11】</text:span>來報告績效。</text:p>
                      </text:list-item>
                      <text:list-item>
                        <text:p text:style-name="P13">評估績效評量指標，以判定在進行商業分析活動時可能會在哪裡發生問題。</text:p>
                      </text:list-item>
                      <text:list-item>
                        <text:p text:style-name="P13">視需求指出預防性或矯正行動。<text:change-end text:change-id="ct918094600"/></text:p>
                      </text:list-item>
                    </text:list>
                  </text:list-item>
                </text:list>
              </text:list-item>
            </text:list>
          </table:table-cell>
        </table:table-row>
        <table:table-row table:style-name="表格1.1">
          <table:table-cell table:style-name="表格1.A1" office:value-type="string">
            <text:p text:style-name="P5"><text:change-start text:change-id="ct918095624"/>職能內涵</text:p>
            <text:p text:style-name="P5">(K=knowledge知識)<text:change-end text:change-id="ct918095624"/></text:p>
          </table:table-cell>
          <table:table-cell table:style-name="表格1.B6" office:value-type="string">
            <text:list xml:id="list2679544158" text:style-name="WWNum8">
              <text:list-item>
                <text:p text:style-name="P32"><text:change-start text:change-id="ct918092808"/>商業分析流程、程序和技術</text:p>
              </text:list-item>
              <text:list-item>
                <text:p text:style-name="P32">專案管理流程、程序和技術</text:p>
              </text:list-item>
              <text:list-item>
                <text:p text:style-name="P32">風險管理策略</text:p>
              </text:list-item>
              <text:list-item>
                <text:p text:style-name="P22">技術和技術解決方案的模式<text:change-end text:change-id="ct918092808"/></text:p>
              </text:list-item>
            </text:list>
          </table:table-cell>
        </table:table-row>
        <table:table-row table:style-name="表格1.1">
          <table:table-cell table:style-name="表格1.A1" office:value-type="string">
            <text:p text:style-name="P5"><text:change-start text:change-id="ct918097800"/>職能內涵</text:p>
            <text:p text:style-name="P5">(S=skills技能)<text:change-end text:change-id="ct918097800"/></text:p>
          </table:table-cell>
          <table:table-cell table:style-name="表格1.B7" office:value-type="string">
            <text:list xml:id="list3269493330" text:style-name="WWNum28">
              <text:list-item>
                <text:p text:style-name="P23"><text:change-start text:change-id="ct918090504"/>評量組織和技術的商業解決方案之分析技能</text:p>
              </text:list-item>
              <text:list-item>
                <text:p text:style-name="P24"><text:span text:style-name="T10">溝通技能</text:span><text:span text:style-name="T7">【註12】</text:span></text:p>
              </text:list-item>
              <text:list-item>
                <text:p text:style-name="P24"><text:span text:style-name="T10">規劃和組織技能</text:span><text:span text:style-name="T7">【註13】</text:span></text:p>
              </text:list-item>
              <text:list-item>
                <text:p text:style-name="P23">腦力激盪出需求和方法的解決問題與分析技能</text:p>
              </text:list-item>
              <text:list-item>
                <text:p text:style-name="P23">發展需求文件和規格之技術撰寫技能</text:p>
              </text:list-item>
              <text:list-item>
                <text:p text:style-name="P23">制定系統、流程和解決方案的模式之技術技能<text:change-end text:change-id="ct918090504"/></text:p>
              </text:list-item>
            </text:list>
          </table:table-cell>
        </table:table-row>
        <table:table-row table:style-name="表格1.1">
          <table:table-cell table:style-name="表格1.A1" office:value-type="string">
            <text:p text:style-name="P5"><text:change-start text:change-id="ct918095752"/>評量設計參考<text:change-end text:change-id="ct918095752"/></text:p>
          </table:table-cell>
          <table:table-cell table:style-name="表格1.B8" office:value-type="string">
            <text:list xml:id="list932141294" text:style-name="WWNum13">
              <text:list-item>
                <text:p text:style-name="P25"><text:change-start text:change-id="ct918136840"/>評量之關鍵面向/能力證明之證據：</text:p>
              </text:list-item>
            </text:list>
            <text:list xml:id="list1206964981" text:style-name="WWNum14">
              <text:list-item>
                <text:p text:style-name="P26">規劃及監督商業分析活動，包括決定適合情況的方法和流程。</text:p>
              </text:list-item>
              <text:list-item>
                <text:p text:style-name="P26">確定商業分析的交付項目、任務和預測。</text:p>
              </text:list-item>
              <text:list-item>
                <text:p text:style-name="P26">確定使用於監督商業分析工作的指標。</text:p>
              </text:list-item>
            </text:list>
            <text:list xml:id="list135328714664248" text:continue-list="list932141294" text:style-name="WWNum13">
              <text:list-item>
                <text:p text:style-name="P25">評量所需情境與特定資源：</text:p>
              </text:list-item>
            </text:list>
            <text:list xml:id="list577407592" text:style-name="WWNum33">
              <text:list-item>
                <text:p text:style-name="P27">資料文件，包括適當的政策、當前的商業分析實務、工作和法規。</text:p>
              </text:list-item>
              <text:list-item>
                <text:p text:style-name="P27">必要時有適當的學習和評量協助。</text:p>
              </text:list-item>
              <text:list-item>
                <text:p text:style-name="P27">供特殊需求人士使用的改造設備。</text:p>
              </text:list-item>
            </text:list>
            <text:list xml:id="list135327838793107" text:continue-list="list135328714664248" text:style-name="WWNum13">
              <text:list-item>
                <text:p text:style-name="P25">評量方法：</text:p>
              </text:list-item>
            </text:list>
            <text:list xml:id="list739459500" text:style-name="WWNum16">
              <text:list-item>
                <text:p text:style-name="P28">評估模擬或實際的中大型企業專案。</text:p>
              </text:list-item>
              <text:list-item>
                <text:p text:style-name="P28">直接觀察受評者進行商業分析工作。</text:p>
              </text:list-item>
              <text:list-item>
                <text:p text:style-name="P28">口頭或書面提問必備知識和技能。</text:p>
              </text:list-item>
              <text:list-item>
                <text:p text:style-name="P28">評量受評者為專案而準備的報告和計畫。</text:p>
              </text:list-item>
              <text:list-item>
                <text:p text:style-name="P28">評估執行專案工作的作品集。<text:change-end text:change-id="ct918136840"/></text:p>
              </text:list-item>
            </text:list>
          </table:table-cell>
        </table:table-row>
        <table:table-row table:style-name="表格1.1">
          <table:table-cell table:style-name="表格1.A1" office:value-type="string">
            <text:p text:style-name="P5"><text:change-start text:change-id="ct918094472"/>說明與補充事項<text:change-end text:change-id="ct918094472"/></text:p>
          </table:table-cell>
          <table:table-cell table:style-name="表格1.B9" office:value-type="string">
            <text:list xml:id="list891677767" text:style-name="L1">
              <text:list-item>
                <text:p text:style-name="P8"><text:change-start text:change-id="ct918136456"/>【註1】初步行動可能包括：<text:span text:style-name="T9">可行性研究、新軟體開發(內部)、組織的變動、外包新軟體開發、流程改善、軟體維護或強化、</text:span>軟體套件挑選等。</text:p>
              </text:list-item>
              <text:list-item>
                <text:p text:style-name="P8">【註2】方法的定義：<text:span text:style-name="T9">做法也會決定要如何執行規劃流程、交付項目、生命週期、應包含在內的範本和任務、</text:span>縮短提供產品或服務的時間<text:span text:style-name="T12">。</text:span></text:p>
              </text:list-item>
              <text:list-item>
                <text:p text:style-name="P8"><text:soft-page-break/>【註3】利益關係人可能包括：<text:span text:style-name="T9">顧客(該領域的中小型企業、終端使用者或供應商)、實施的中小型企業、監管機構或是對解決方案或對發展解決方案的流程有法律或治理權限的其他</text:span><text:change-end text:change-id="ct918136456"/><text:change text:change-id="ct918112008"/><text:change-start text:change-id="ct918113672"/><text:span text:style-name="T9">利益關係人</text:span><text:change-end text:change-id="ct918113672"/><text:change-start text:change-id="ct918090248"/><text:span text:style-name="T9">、專案經理、測試員及</text:span>贊助商等。</text:p>
              </text:list-item>
              <text:list-item>
                <text:p text:style-name="P8">【註4】商業活動可能包括：<text:span text:style-name="T9">分析技術、利益關係人互動的頻率、專案交付項目、專案風險、專案時程表、團隊角色及</text:span>商業分析流程的其它要素等。</text:p>
              </text:list-item>
              <text:list-item>
                <text:p text:style-name="P8">【註5】影響可能包括：<text:span text:style-name="T9">對專案的影響力、在組織內的影響力、確保特定專案成功所需的影響力及對其他利益關係人的影響力。</text:span></text:p>
              </text:list-item>
              <text:list-item>
                <text:p text:style-name="P8">【註6】權限可能關於：<text:span text:style-name="T9">核准交付項目、核准要使用的需求流程、檢查及核准需求、請求及核准變更、審查及核准可追溯性架構、否決提議的需求或解決方案(個別否決或團體否決)。</text:span></text:p>
              </text:list-item>
              <text:list-item>
                <text:p text:style-name="P8">【註7】利益關係人的需要和溝通限制可能包括：<text:span text:style-name="T9">包括權限等級(簽核權限、否決權限或只限審查)；利益關係人的所在地或時區；時間和資源可用性的限制；需要哪方面的溝通(如：狀態、異常狀況、問題和其解決方法，風險，符合結果和行動項目)；誘導哪方面的需求(如：商業、</text:span><text:change-end text:change-id="ct918090248"/><text:change text:change-id="ct918111496"/><text:change-start text:change-id="ct918111624"/><text:span text:style-name="T9">利益關係人</text:span><text:change-end text:change-id="ct918111624"/><text:change-start text:change-id="ct918090632"/><text:span text:style-name="T9">、解決方案或轉移；高層次和詳細的，以及如何最有效地誘導需求)等。</text:span></text:p>
              </text:list-item>
              <text:list-item>
                <text:p text:style-name="P8">【註8】需求儲存庫可能包括：<text:span text:style-name="T9">圖表和模型、需求管理工具和應用程式、白板、文書處理檔案、維基、其它記錄資訊的方法(能確保需求資訊是單一來源並讓</text:span><text:change-end text:change-id="ct918090632"/><text:change text:change-id="ct918112392"/><text:change-start text:change-id="ct918110216"/><text:span text:style-name="T9">利益關係人</text:span><text:change-end text:change-id="ct918110216"/><text:change-start text:change-id="ct918091400"/><text:span text:style-name="T9">需要時可隨時取得)。</text:span></text:p>
              </text:list-item>
              <text:list-item>
                <text:p text:style-name="P8">【註9】相關因素可能包括：<text:span text:style-name="T9">領域的複雜性、會發展出的需求觀點數量、風險的潛在影響及涉及的成本和效益等。</text:span></text:p>
              </text:list-item>
              <text:list-item>
                <text:p text:style-name="P8">【註10】需求屬性可能包括：<text:span text:style-name="T9">使用特殊數字(優先)或文字識別碼的對應參照、需求的建立者、成本、複雜性、所有權、優先性、符合或不符合需求的相關風險、需求的來源、穩定性、狀態、緊急性、資源分配、版本及追蹤來源跟去處等。</text:span></text:p>
              </text:list-item>
            </text:list>
            <text:list xml:id="list2046678605" text:style-name="L2">
              <text:list-item>
                <text:p text:style-name="P9">【註11】合適的形式可能包括：<text:span text:style-name="T9">口頭、簡報及書面等。</text:span></text:p>
              </text:list-item>
            </text:list>
            <text:list xml:id="list237026420" text:style-name="L3">
              <text:list-item>
                <text:p text:style-name="P29"><text:span text:style-name="T5">【註12】</text:span>溝通技能<text:span text:style-name="T5">可能包括</text:span>：進行焦點座談會和需求研討會，<text:span text:style-name="T9">進行調查研究和訪談，以及聯絡利益關係人。</text:span></text:p>
              </text:list-item>
            </text:list>
            <text:list xml:id="list244628050" text:style-name="L4">
              <text:list-item>
                <text:p text:style-name="P30"><text:span text:style-name="T5">【註13】</text:span>規劃和組織技能可能包括：制定緩解策略、<text:span text:style-name="T9">管理分析專</text:span><text:soft-page-break/><text:span text:style-name="T9">案、管理風險以及執行應變計畫。</text:span><text:change-end text:change-id="ct918091400"/></text:p>
              </text:list-item>
            </text:list>
          </table:table-cell>
        </table:table-row>
      </table:table>
      <text:p text:style-name="P3"><text:change-start text:change-id="ct918153736"/></text:p>
      <table:table table:name="表格2" table:style-name="表格2">
        <table:table-column table:style-name="表格2.A"/>
        <table:table-row table:style-name="表格2.1">
          <table:table-cell table:style-name="表格2.A1" office:value-type="string">
            <text:p text:style-name="P4">更新紀錄</text:p>
          </table:table-cell>
        </table:table-row>
        <table:table-row table:style-name="表格2.2">
          <table:table-cell table:style-name="表格2.A2" office:value-type="string">
            <text:p text:style-name="P11">2020年修訂職能內容。</text:p>
          </table:table-cell>
        </table:table-row>
      </table:table>
      <text:p text:style-name="P3"><text:change-end text:change-id="ct9181537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Alpha_20_2" style:display-name="List Alpha 2" style:family="paragraph" style:parent-style-name="List_20_2" style:default-outline-level="">
      <style:paragraph-properties fo:margin-left="0.847cm" fo:margin-right="0cm" fo:margin-top="0.106cm" fo:margin-bottom="0.106cm" loext:contextual-spacing="false" fo:keep-together="always" fo:orphans="2" fo:widows="2" fo:text-indent="-0.847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officeooo:paragraph-rsid="0020e60c"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2</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7</meta:editing-cycles>
    <meta:print-date>2015-08-03T07:53:00</meta:print-date>
    <meta:creation-date>2015-08-03T07:07:00</meta:creation-date>
    <dc:date>2020-11-27T13:53:27.049000000</dc:date>
    <meta:editing-duration>PT4H59M11S</meta:editing-duration>
    <meta:generator>NDC_ODF_Application_Tools/2.0.3$Windows_x86 LibreOffice_project/54cf7324c4a2efdf36c5efbb1fcbec2120c1d70e</meta:generator>
    <meta:document-statistic meta:table-count="2" meta:image-count="0" meta:object-count="0" meta:page-count="4" meta:paragraph-count="84" meta:word-count="2128" meta:character-count="2204" meta:non-whitespace-character-count="22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