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7.097cm" fo:margin-left="-0.002cm" fo:margin-top="0cm" fo:margin-bottom="0cm" table:align="left" style:writing-mode="lr-tb"/>
    </style:style>
    <style:style style:name="表格2.A" style:family="table-column">
      <style:table-column-properties style:column-width="17.0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1b7db8"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style:font-name-complex="微軟正黑體2" style:font-size-complex="12pt"/>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style:font-weight-asian="bold" style:font-name-complex="微軟正黑體2"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8"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1e3206" style:font-name-asian="微軟正黑體1"/>
    </style:style>
    <style:style style:name="P9" style:family="paragraph" style:parent-style-name="Standard" style:list-style-name="L10">
      <style:paragraph-properties fo:margin-top="0cm" fo:margin-bottom="0cm" loext:contextual-spacing="false" fo:line-height="100%" fo:text-align="justify" style:justify-single-word="false"/>
      <style:text-properties style:font-name="微軟正黑體1" officeooo:paragraph-rsid="001e3206" style:font-name-asian="微軟正黑體1"/>
    </style:style>
    <style:style style:name="P10" style:family="paragraph" style:parent-style-name="Standard" style:list-style-name="L13">
      <style:paragraph-properties fo:margin-top="0cm" fo:margin-bottom="0cm" loext:contextual-spacing="false" fo:line-height="100%" fo:text-align="justify" style:justify-single-word="false"/>
      <style:text-properties style:font-name="微軟正黑體1" officeooo:paragraph-rsid="001e3206" style:font-name-asian="微軟正黑體1"/>
    </style:style>
    <style:style style:name="P11" style:family="paragraph" style:parent-style-name="Standard" style:list-style-name="L14">
      <style:paragraph-properties fo:margin-top="0cm" fo:margin-bottom="0cm" loext:contextual-spacing="false" fo:line-height="100%" fo:text-align="justify" style:justify-single-word="false"/>
      <style:text-properties style:font-name="微軟正黑體1" officeooo:paragraph-rsid="001e3206" style:font-name-asian="微軟正黑體1"/>
    </style:style>
    <style:style style:name="P12" style:family="paragraph" style:parent-style-name="Standard">
      <style:paragraph-properties fo:margin-top="0cm" fo:margin-bottom="0cm" loext:contextual-spacing="false" fo:line-height="100%" fo:text-align="justify" style:justify-single-word="false"/>
      <style:text-properties style:font-name="微軟正黑體1" officeooo:paragraph-rsid="001e3206" style:font-name-asian="微軟正黑體1"/>
    </style:style>
    <style:style style:name="P13" style:family="paragraph" style:parent-style-name="List_20_Bullet" style:list-style-name="WWNum5">
      <style:paragraph-properties fo:margin-top="0cm" fo:margin-bottom="0cm" loext:contextual-spacing="false" fo:line-height="100%"/>
      <style:text-properties style:font-name="微軟正黑體1" style:font-name-asian="微軟正黑體1"/>
    </style:style>
    <style:style style:name="P14" style:family="paragraph" style:parent-style-name="List_20_Bullet" style:list-style-name="WWNum5">
      <style:paragraph-properties fo:margin-top="0cm" fo:margin-bottom="0cm" loext:contextual-spacing="false" fo:line-height="100%"/>
      <style:text-properties style:font-name="微軟正黑體1" officeooo:paragraph-rsid="001f6b04" style:font-name-asian="微軟正黑體1"/>
    </style:style>
    <style:style style:name="P15" style:family="paragraph" style:parent-style-name="List_20_Bullet" style:list-style-name="WWNum18">
      <style:paragraph-properties fo:margin-top="0cm" fo:margin-bottom="0cm" loext:contextual-spacing="false" fo:line-height="100%"/>
      <style:text-properties style:font-name="微軟正黑體1" style:font-name-asian="微軟正黑體1"/>
    </style:style>
    <style:style style:name="P16" style:family="paragraph" style:parent-style-name="List_20_Bullet" style:list-style-name="L6">
      <style:paragraph-properties fo:margin-top="0cm" fo:margin-bottom="0cm" loext:contextual-spacing="false" fo:line-height="100%"/>
      <style:text-properties style:font-name="微軟正黑體1" officeooo:paragraph-rsid="001f6b04" style:font-name-asian="微軟正黑體1"/>
    </style:style>
    <style:style style:name="P17" style:family="paragraph" style:parent-style-name="List_20_Bullet">
      <style:paragraph-properties fo:margin-top="0cm" fo:margin-bottom="0cm" loext:contextual-spacing="false" fo:line-height="100%"/>
      <style:text-properties style:font-name="微軟正黑體1" officeooo:paragraph-rsid="001f6b04" style:font-name-asian="微軟正黑體1"/>
    </style:style>
    <style:style style:name="P18" style:family="paragraph" style:parent-style-name="List_20_Paragraph">
      <style:paragraph-properties fo:margin-top="0cm" fo:margin-bottom="0cm" loext:contextual-spacing="false" fo:line-height="100%"/>
      <style:text-properties style:font-name="微軟正黑體1" style:font-name-asian="微軟正黑體1"/>
    </style:style>
    <style:style style:name="P19" style:family="paragraph" style:parent-style-name="List_20_Paragraph" style:list-style-name="WWNum1">
      <style:paragraph-properties fo:margin-top="0cm" fo:margin-bottom="0cm" loext:contextual-spacing="false" fo:line-height="100%" fo:text-align="justify" style:justify-single-word="false"/>
      <style:text-properties style:font-name="微軟正黑體1" style:font-name-asian="微軟正黑體1"/>
    </style:style>
    <style:style style:name="P20" style:family="paragraph" style:parent-style-name="List_20_Paragraph" style:list-style-name="WWNum1">
      <style:paragraph-properties fo:margin-top="0cm" fo:margin-bottom="0cm" loext:contextual-spacing="false" fo:line-height="100%" fo:text-align="justify" style:justify-single-word="false"/>
      <style:text-properties style:font-name="微軟正黑體1" officeooo:paragraph-rsid="0025692a" style:font-name-asian="微軟正黑體1"/>
    </style:style>
    <style:style style:name="P21" style:family="paragraph" style:parent-style-name="List_20_Paragraph" style:list-style-name="WWNum9">
      <style:paragraph-properties fo:margin-top="0cm" fo:margin-bottom="0cm" loext:contextual-spacing="false" fo:line-height="100%" fo:text-align="justify" style:justify-single-word="false"/>
      <style:text-properties style:font-name="微軟正黑體1" style:font-name-asian="微軟正黑體1"/>
    </style:style>
    <style:style style:name="P22" style:family="paragraph" style:parent-style-name="List_20_Paragraph" style:list-style-name="WWNum2">
      <style:paragraph-properties fo:margin-top="0cm" fo:margin-bottom="0cm" loext:contextual-spacing="false" fo:line-height="100%" fo:text-align="justify" style:justify-single-word="false"/>
      <style:text-properties style:font-name="微軟正黑體1" style:font-name-asian="微軟正黑體1"/>
    </style:style>
    <style:style style:name="P23" style:family="paragraph" style:parent-style-name="List_20_Paragraph" style:list-style-name="WWNum2">
      <style:paragraph-properties fo:margin-top="0cm" fo:margin-bottom="0cm" loext:contextual-spacing="false" fo:line-height="100%" fo:text-align="justify" style:justify-single-word="false"/>
      <style:text-properties style:font-name="微軟正黑體1" officeooo:paragraph-rsid="001e39e1" style:font-name-asian="微軟正黑體1"/>
    </style:style>
    <style:style style:name="P24"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1" style:font-name-asian="微軟正黑體1"/>
    </style:style>
    <style:style style:name="P25"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26"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27" style:family="paragraph" style:parent-style-name="List_20_Paragraph" style:list-style-name="WWNum18">
      <style:paragraph-properties fo:margin-top="0cm" fo:margin-bottom="0cm" loext:contextual-spacing="false" fo:line-height="100%" fo:text-align="justify" style:justify-single-word="false"/>
      <style:text-properties style:font-name="微軟正黑體1" style:font-name-asian="微軟正黑體1"/>
    </style:style>
    <style:style style:name="P28" style:family="paragraph" style:parent-style-name="List_20_Paragraph" style:list-style-name="WWNum19">
      <style:paragraph-properties fo:margin-top="0cm" fo:margin-bottom="0cm" loext:contextual-spacing="false" fo:line-height="100%" fo:text-align="justify" style:justify-single-word="false"/>
      <style:text-properties style:font-name="微軟正黑體1" style:font-name-asian="微軟正黑體1"/>
    </style:style>
    <style:style style:name="P29" style:family="paragraph" style:parent-style-name="List_20_Paragraph" style:list-style-name="L4">
      <style:paragraph-properties fo:margin-top="0cm" fo:margin-bottom="0cm" loext:contextual-spacing="false" fo:line-height="100%" fo:text-align="justify" style:justify-single-word="false"/>
      <style:text-properties style:font-name="微軟正黑體1" officeooo:paragraph-rsid="001e39e1" style:font-name-asian="微軟正黑體1"/>
    </style:style>
    <style:style style:name="P30" style:family="paragraph" style:parent-style-name="List_20_Paragraph" style:list-style-name="L5">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31" style:family="paragraph" style:parent-style-name="List_20_Paragraph" style:list-style-name="L7">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32" style:family="paragraph" style:parent-style-name="List_20_Paragraph" style:list-style-name="L8">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33" style:family="paragraph" style:parent-style-name="List_20_Paragraph" style:list-style-name="L9">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34" style:family="paragraph" style:parent-style-name="List_20_Paragraph" style:list-style-name="L12">
      <style:paragraph-properties fo:margin-top="0cm" fo:margin-bottom="0cm" loext:contextual-spacing="false" fo:line-height="100%" fo:text-align="justify" style:justify-single-word="false"/>
      <style:text-properties style:font-name="微軟正黑體1" officeooo:paragraph-rsid="001e39e1" style:font-name-asian="微軟正黑體1"/>
    </style:style>
    <style:style style:name="P35" style:family="paragraph" style:parent-style-name="List_20_Paragraph">
      <style:paragraph-properties fo:margin-top="0cm" fo:margin-bottom="0cm" loext:contextual-spacing="false" fo:line-height="100%" fo:text-align="justify" style:justify-single-word="false"/>
      <style:text-properties style:font-name="微軟正黑體1" officeooo:paragraph-rsid="001e39e1" style:font-name-asian="微軟正黑體1"/>
    </style:style>
    <style:style style:name="P36" style:family="paragraph" style:parent-style-name="List_20_Paragraph">
      <style:paragraph-properties fo:margin-top="0cm" fo:margin-bottom="0cm" loext:contextual-spacing="false" fo:line-height="100%" fo:text-align="justify" style:justify-single-word="false"/>
      <style:text-properties style:font-name="微軟正黑體1" officeooo:paragraph-rsid="001f6b04" style:font-name-asian="微軟正黑體1"/>
    </style:style>
    <style:style style:name="P37" style:family="paragraph" style:parent-style-name="List_20_Paragraph" style:list-style-name="WWNum1">
      <style:paragraph-properties fo:margin-top="0cm" fo:margin-bottom="0cm" loext:contextual-spacing="false" fo:line-height="100%"/>
      <style:text-properties style:font-name="微軟正黑體1" style:font-name-asian="微軟正黑體1"/>
    </style:style>
    <style:style style:name="P38" style:family="paragraph" style:parent-style-name="List_20_Paragraph" style:list-style-name="WWNum9">
      <style:paragraph-properties fo:margin-top="0cm" fo:margin-bottom="0cm" loext:contextual-spacing="false" fo:line-height="100%" fo:text-align="justify" style:justify-single-word="false"/>
      <style:text-properties officeooo:paragraph-rsid="0025692a"/>
    </style:style>
    <style:style style:name="P39" style:family="paragraph" style:parent-style-name="List_20_Paragraph" style:list-style-name="WWNum5">
      <style:paragraph-properties fo:margin-top="0cm" fo:margin-bottom="0cm" loext:contextual-spacing="false" fo:line-height="100%" fo:text-align="justify" style:justify-single-word="false"/>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text-position="0% 100%" style:font-name-complex="Times New Roman1"/>
    </style:style>
    <style:style style:name="T3" style:family="text">
      <style:text-properties style:text-position="0% 100%" style:text-underline-style="none" style:font-name-complex="Times New Roman1"/>
    </style:style>
    <style:style style:name="T4" style:family="text">
      <style:text-properties style:text-position="super 58%" style:font-name-complex="Times New Roman1"/>
    </style:style>
    <style:style style:name="T5" style:family="text">
      <style:text-properties style:text-position="super 58%" style:font-name="微軟正黑體1" style:font-name-asian="微軟正黑體1" style:font-name-complex="Times New Roman1"/>
    </style:style>
    <style:style style:name="T6" style:family="text">
      <style:text-properties style:text-underline-style="solid" style:text-underline-width="auto" style:text-underline-color="font-color"/>
    </style:style>
    <style:style style:name="T7" style:family="text">
      <style:text-properties fo:language="en" fo:country="US" style:letter-kerning="true" style:language-asian="zh" style:country-asian="TW"/>
    </style:style>
    <style:style style:name="T8" style:family="text">
      <style:text-properties style:text-underline-style="none"/>
    </style:style>
    <style:style style:name="T9" style:family="text">
      <style:text-properties officeooo:rsid="002a5c07"/>
    </style:style>
    <style:style style:name="T10" style:family="text">
      <style:text-properties style:font-name-complex="Times New Roman1"/>
    </style:style>
    <style:style style:name="T11" style:family="text">
      <style:text-properties style:font-name-complex="新細明體"/>
    </style:style>
    <style:style style:name="T12" style:family="text">
      <style:text-properties style:font-name="微軟正黑體1" style:font-name-asian="微軟正黑體1"/>
    </style:style>
    <style:style style:name="T13" style:family="text">
      <style:text-properties style:font-name="微軟正黑體1" style:font-name-asian="微軟正黑體1" style:font-name-complex="新細明體"/>
    </style:style>
    <style:style style:name="T14" style:family="text">
      <style:text-properties style:font-name="微軟正黑體1" style:text-underline-style="solid" style:text-underline-width="auto" style:text-underline-color="font-color" style:font-name-asian="微軟正黑體1" style:font-name-complex="新細明體"/>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7">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8">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9">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10">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1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1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1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1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898299736" text:id="ct898299736">
          <text:format-change>
            <office:change-info>
              <dc:creator>作者不明</dc:creator>
              <dc:date>2020-11-26T15:04:13</dc:date>
            </office:change-info>
          </text:format-change>
        </text:changed-region>
        <text:changed-region xml:id="ct898299992" text:id="ct898299992">
          <text:format-change>
            <office:change-info>
              <dc:creator>作者不明</dc:creator>
              <dc:date>2020-11-26T15:04:13</dc:date>
            </office:change-info>
          </text:format-change>
        </text:changed-region>
        <text:changed-region xml:id="ct898301656" text:id="ct898301656">
          <text:insertion>
            <office:change-info>
              <dc:creator>作者不明</dc:creator>
              <dc:date>2020-11-25T16:10:55</dc:date>
            </office:change-info>
          </text:insertion>
        </text:changed-region>
        <text:changed-region xml:id="ct898300248" text:id="ct898300248">
          <text:format-change>
            <office:change-info>
              <dc:creator>作者不明</dc:creator>
              <dc:date>2020-11-26T15:04:13</dc:date>
            </office:change-info>
          </text:format-change>
        </text:changed-region>
        <text:changed-region xml:id="ct898301272" text:id="ct898301272">
          <text:format-change>
            <office:change-info>
              <dc:creator>作者不明</dc:creator>
              <dc:date>2020-11-26T15:04:13</dc:date>
            </office:change-info>
          </text:format-change>
        </text:changed-region>
        <text:changed-region xml:id="ct898300632" text:id="ct898300632">
          <text:format-change>
            <office:change-info>
              <dc:creator>作者不明</dc:creator>
              <dc:date>2020-11-26T15:04:13</dc:date>
            </office:change-info>
          </text:format-change>
        </text:changed-region>
        <text:changed-region xml:id="ct898300888" text:id="ct898300888">
          <text:format-change>
            <office:change-info>
              <dc:creator>作者不明</dc:creator>
              <dc:date>2020-11-26T15:04:13</dc:date>
            </office:change-info>
          </text:format-change>
        </text:changed-region>
        <text:changed-region xml:id="ct898301400" text:id="ct898301400">
          <text:format-change>
            <office:change-info>
              <dc:creator>作者不明</dc:creator>
              <dc:date>2020-11-26T15:04:13</dc:date>
            </office:change-info>
          </text:format-change>
        </text:changed-region>
        <text:changed-region xml:id="ct898301016" text:id="ct898301016">
          <text:format-change>
            <office:change-info>
              <dc:creator>作者不明</dc:creator>
              <dc:date>2020-11-26T15:04:13</dc:date>
            </office:change-info>
          </text:format-change>
        </text:changed-region>
        <text:changed-region xml:id="ct898301144" text:id="ct898301144">
          <text:format-change>
            <office:change-info>
              <dc:creator>作者不明</dc:creator>
              <dc:date>2020-11-26T15:04:13</dc:date>
            </office:change-info>
          </text:format-change>
        </text:changed-region>
        <text:changed-region xml:id="ct898301528" text:id="ct898301528">
          <text:format-change>
            <office:change-info>
              <dc:creator>作者不明</dc:creator>
              <dc:date>2020-11-26T15:04:13</dc:date>
            </office:change-info>
          </text:format-change>
        </text:changed-region>
        <text:changed-region xml:id="ct898301784" text:id="ct898301784">
          <text:deletion>
            <office:change-info>
              <dc:creator>作者不明</dc:creator>
              <dc:date>2020-08-24T10:36:55</dc:date>
            </office:change-info>
            <text:p text:style-name="P18">利害關係人</text:p>
          </text:deletion>
        </text:changed-region>
        <text:changed-region xml:id="ct898302040" text:id="ct898302040">
          <text:insertion>
            <office:change-info>
              <dc:creator>作者不明</dc:creator>
              <dc:date>2020-08-24T10:36:55</dc:date>
            </office:change-info>
          </text:insertion>
        </text:changed-region>
        <text:changed-region xml:id="ct898302552" text:id="ct898302552">
          <text:format-change>
            <office:change-info>
              <dc:creator>作者不明</dc:creator>
              <dc:date>2020-11-26T15:04:13</dc:date>
            </office:change-info>
          </text:format-change>
        </text:changed-region>
        <text:changed-region xml:id="ct898302680" text:id="ct898302680">
          <text:format-change>
            <office:change-info>
              <dc:creator>作者不明</dc:creator>
              <dc:date>2020-11-26T15:04:13</dc:date>
            </office:change-info>
          </text:format-change>
        </text:changed-region>
        <text:changed-region xml:id="ct898238168" text:id="ct898238168">
          <text:format-change>
            <office:change-info>
              <dc:creator>作者不明</dc:creator>
              <dc:date>2020-11-26T15:04:13</dc:date>
            </office:change-info>
          </text:format-change>
        </text:changed-region>
        <text:changed-region xml:id="ct898241752" text:id="ct898241752">
          <text:format-change>
            <office:change-info>
              <dc:creator>作者不明</dc:creator>
              <dc:date>2020-11-26T15:04:13</dc:date>
            </office:change-info>
          </text:format-change>
        </text:changed-region>
        <text:changed-region xml:id="ct898240728" text:id="ct898240728">
          <text:format-change>
            <office:change-info>
              <dc:creator>作者不明</dc:creator>
              <dc:date>2020-11-26T15:04:13</dc:date>
            </office:change-info>
          </text:format-change>
        </text:changed-region>
        <text:changed-region xml:id="ct898245592" text:id="ct898245592">
          <text:format-change>
            <office:change-info>
              <dc:creator>作者不明</dc:creator>
              <dc:date>2020-11-26T15:04:13</dc:date>
            </office:change-info>
          </text:format-change>
        </text:changed-region>
        <text:changed-region xml:id="ct898246104" text:id="ct898246104">
          <text:format-change>
            <office:change-info>
              <dc:creator>作者不明</dc:creator>
              <dc:date>2020-11-26T15:04:13</dc:date>
            </office:change-info>
          </text:format-change>
        </text:changed-region>
        <text:changed-region xml:id="ct898242392" text:id="ct898242392">
          <text:format-change>
            <office:change-info>
              <dc:creator>作者不明</dc:creator>
              <dc:date>2020-11-26T15:04:13</dc:date>
            </office:change-info>
          </text:format-change>
        </text:changed-region>
        <text:changed-region xml:id="ct898247256" text:id="ct898247256">
          <text:format-change>
            <office:change-info>
              <dc:creator>作者不明</dc:creator>
              <dc:date>2020-11-26T15:04:13</dc:date>
            </office:change-info>
          </text:format-change>
        </text:changed-region>
        <text:changed-region xml:id="ct898248536" text:id="ct898248536">
          <text:deletion>
            <office:change-info>
              <dc:creator>作者不明</dc:creator>
              <dc:date>2020-08-24T10:36:52</dc:date>
            </office:change-info>
            <text:p text:style-name="P12"><text:span text:style-name="T10">利害關係人</text:span></text:p>
          </text:deletion>
        </text:changed-region>
        <text:changed-region xml:id="ct898247000" text:id="ct898247000">
          <text:insertion>
            <office:change-info>
              <dc:creator>作者不明</dc:creator>
              <dc:date>2020-08-24T10:36:52</dc:date>
            </office:change-info>
          </text:insertion>
        </text:changed-region>
        <text:changed-region xml:id="ct796481032" text:id="ct796481032">
          <text:deletion>
            <office:change-info>
              <dc:creator>作者不明</dc:creator>
              <dc:date>2020-11-27T17:32:29</dc:date>
            </office:change-info>
            <text:p text:style-name="P12">可能</text:p>
          </text:deletion>
        </text:changed-region>
        <text:changed-region xml:id="ct796483208" text:id="ct796483208">
          <text:format-change>
            <office:change-info>
              <dc:creator>作者不明</dc:creator>
              <dc:date>2020-11-26T15:04:13</dc:date>
            </office:change-info>
          </text:format-change>
        </text:changed-region>
        <text:changed-region xml:id="ct796431240" text:id="ct796431240">
          <text:deletion>
            <office:change-info>
              <dc:creator>作者不明</dc:creator>
              <dc:date>2020-11-27T17:32:31</dc:date>
            </office:change-info>
            <text:p text:style-name="P12">可能</text:p>
          </text:deletion>
        </text:changed-region>
        <text:changed-region xml:id="ct796431752" text:id="ct796431752">
          <text:format-change>
            <office:change-info>
              <dc:creator>作者不明</dc:creator>
              <dc:date>2020-11-26T15:04:13</dc:date>
            </office:change-info>
          </text:format-change>
        </text:changed-region>
        <text:changed-region xml:id="ct796483720" text:id="ct796483720">
          <text:deletion>
            <office:change-info>
              <dc:creator>作者不明</dc:creator>
              <dc:date>2020-11-27T17:32:38</dc:date>
            </office:change-info>
            <text:p text:style-name="P12">可能是遵守</text:p>
          </text:deletion>
        </text:changed-region>
        <text:changed-region xml:id="ct796483848" text:id="ct796483848">
          <text:format-change>
            <office:change-info>
              <dc:creator>作者不明</dc:creator>
              <dc:date>2020-11-26T15:04:13</dc:date>
            </office:change-info>
          </text:format-change>
        </text:changed-region>
        <text:changed-region xml:id="ct796487176" text:id="ct796487176">
          <text:insertion>
            <office:change-info>
              <dc:creator>作者不明</dc:creator>
              <dc:date>2020-11-27T17:32:38</dc:date>
            </office:change-info>
          </text:insertion>
        </text:changed-region>
        <text:changed-region xml:id="ct796483592" text:id="ct796483592">
          <text:format-change>
            <office:change-info>
              <dc:creator>作者不明</dc:creator>
              <dc:date>2020-11-26T15:04:13</dc:date>
            </office:change-info>
          </text:format-change>
        </text:changed-region>
        <text:changed-region xml:id="ct796457480" text:id="ct796457480">
          <text:deletion>
            <office:change-info>
              <dc:creator>作者不明</dc:creator>
              <dc:date>2020-11-27T17:32:42</dc:date>
            </office:change-info>
            <text:p text:style-name="P12">可能</text:p>
          </text:deletion>
        </text:changed-region>
        <text:changed-region xml:id="ct796473480" text:id="ct796473480">
          <text:deletion>
            <office:change-info>
              <dc:creator>作者不明</dc:creator>
              <dc:date>2020-11-27T17:33:06</dc:date>
            </office:change-info>
            <text:p text:style-name="P12">關於</text:p>
          </text:deletion>
        </text:changed-region>
        <text:changed-region xml:id="ct796474632" text:id="ct796474632">
          <text:format-change>
            <office:change-info>
              <dc:creator>作者不明</dc:creator>
              <dc:date>2020-11-26T15:04:13</dc:date>
            </office:change-info>
          </text:format-change>
        </text:changed-region>
        <text:changed-region xml:id="ct796474376" text:id="ct796474376">
          <text:insertion>
            <office:change-info>
              <dc:creator>作者不明</dc:creator>
              <dc:date>2020-11-27T17:33:06</dc:date>
            </office:change-info>
          </text:insertion>
        </text:changed-region>
        <text:changed-region xml:id="ct796474888" text:id="ct796474888">
          <text:format-change>
            <office:change-info>
              <dc:creator>作者不明</dc:creator>
              <dc:date>2020-11-26T15:04:13</dc:date>
            </office:change-info>
          </text:format-change>
        </text:changed-region>
        <text:changed-region xml:id="ct796475016" text:id="ct796475016">
          <text:deletion>
            <office:change-info>
              <dc:creator>作者不明</dc:creator>
              <dc:date>2020-11-27T17:32:58</dc:date>
            </office:change-info>
            <text:p text:style-name="P35">可能</text:p>
          </text:deletion>
        </text:changed-region>
        <text:changed-region xml:id="ct796473864" text:id="ct796473864">
          <text:deletion>
            <office:change-info>
              <dc:creator>作者不明</dc:creator>
              <dc:date>2020-11-27T17:33:01</dc:date>
            </office:change-info>
            <text:p text:style-name="P35">包括</text:p>
          </text:deletion>
        </text:changed-region>
        <text:changed-region xml:id="ct796472584" text:id="ct796472584">
          <text:format-change>
            <office:change-info>
              <dc:creator>作者不明</dc:creator>
              <dc:date>2020-11-26T15:04:13</dc:date>
            </office:change-info>
          </text:format-change>
        </text:changed-region>
        <text:changed-region xml:id="ct796471176" text:id="ct796471176">
          <text:insertion>
            <office:change-info>
              <dc:creator>作者不明</dc:creator>
              <dc:date>2020-11-27T17:33:01</dc:date>
            </office:change-info>
          </text:insertion>
        </text:changed-region>
        <text:changed-region xml:id="ct796471304" text:id="ct796471304">
          <text:format-change>
            <office:change-info>
              <dc:creator>作者不明</dc:creator>
              <dc:date>2020-11-26T15:04:13</dc:date>
            </office:change-info>
          </text:format-change>
        </text:changed-region>
        <text:changed-region xml:id="ct796471688" text:id="ct796471688">
          <text:deletion>
            <office:change-info>
              <dc:creator>作者不明</dc:creator>
              <dc:date>2020-11-27T17:33:08</dc:date>
            </office:change-info>
            <text:p text:style-name="P35">可能</text:p>
          </text:deletion>
        </text:changed-region>
        <text:changed-region xml:id="ct796471816" text:id="ct796471816">
          <text:format-change>
            <office:change-info>
              <dc:creator>作者不明</dc:creator>
              <dc:date>2020-11-26T15:04:13</dc:date>
            </office:change-info>
          </text:format-change>
        </text:changed-region>
        <text:changed-region xml:id="ct796477320" text:id="ct796477320">
          <text:deletion>
            <office:change-info>
              <dc:creator>作者不明</dc:creator>
              <dc:date>2020-11-27T17:33:09</dc:date>
            </office:change-info>
            <text:p text:style-name="P36"><text:span text:style-name="T2">可能</text:span></text:p>
          </text:deletion>
        </text:changed-region>
        <text:changed-region xml:id="ct796478088" text:id="ct796478088">
          <text:format-change>
            <office:change-info>
              <dc:creator>作者不明</dc:creator>
              <dc:date>2020-11-26T15:04:13</dc:date>
            </office:change-info>
          </text:format-change>
        </text:changed-region>
        <text:changed-region xml:id="ct796474120" text:id="ct796474120">
          <text:deletion>
            <office:change-info>
              <dc:creator>作者不明</dc:creator>
              <dc:date>2020-11-27T17:33:10</dc:date>
            </office:change-info>
            <text:p text:style-name="P17">可能</text:p>
          </text:deletion>
        </text:changed-region>
        <text:changed-region xml:id="ct796472200" text:id="ct796472200">
          <text:format-change>
            <office:change-info>
              <dc:creator>作者不明</dc:creator>
              <dc:date>2020-11-26T15:04:13</dc:date>
            </office:change-info>
          </text:format-change>
        </text:changed-region>
        <text:changed-region xml:id="ct796478472" text:id="ct796478472">
          <text:deletion>
            <office:change-info>
              <dc:creator>作者不明</dc:creator>
              <dc:date>2020-11-27T17:33:13</dc:date>
            </office:change-info>
            <text:p text:style-name="P36"><text:span text:style-name="T8">可能</text:span></text:p>
          </text:deletion>
        </text:changed-region>
        <text:changed-region xml:id="ct796475656" text:id="ct796475656">
          <text:format-change>
            <office:change-info>
              <dc:creator>作者不明</dc:creator>
              <dc:date>2020-11-26T15:04:13</dc:date>
            </office:change-info>
          </text:format-change>
        </text:changed-region>
        <text:changed-region xml:id="ct796475272" text:id="ct796475272">
          <text:deletion>
            <office:change-info>
              <dc:creator>作者不明</dc:creator>
              <dc:date>2020-11-27T17:33:14</dc:date>
            </office:change-info>
            <text:p text:style-name="P36"><text:span text:style-name="T8">可能</text:span></text:p>
          </text:deletion>
        </text:changed-region>
        <text:changed-region xml:id="ct796478856" text:id="ct796478856">
          <text:format-change>
            <office:change-info>
              <dc:creator>作者不明</dc:creator>
              <dc:date>2020-11-26T15:04:13</dc:date>
            </office:change-info>
          </text:format-change>
        </text:changed-region>
        <text:changed-region xml:id="ct796479112" text:id="ct796479112">
          <text:deletion>
            <office:change-info>
              <dc:creator>作者不明</dc:creator>
              <dc:date>2020-11-27T17:33:15</dc:date>
            </office:change-info>
            <text:p text:style-name="P36"><text:span text:style-name="T8">可能</text:span></text:p>
          </text:deletion>
        </text:changed-region>
        <text:changed-region xml:id="ct796476296" text:id="ct796476296">
          <text:format-change>
            <office:change-info>
              <dc:creator>作者不明</dc:creator>
              <dc:date>2020-11-26T15:04:13</dc:date>
            </office:change-info>
          </text:format-change>
        </text:changed-region>
        <text:changed-region xml:id="ct898249688" text:id="ct898249688">
          <text:insertion>
            <office:change-info>
              <dc:creator>作者不明</dc:creator>
              <dc:date>2020-11-25T17:18:59</dc:date>
            </office:change-info>
          </text:insertion>
        </text:changed-region>
        <text:changed-region xml:id="ct898248280" text:id="ct898248280">
          <text:insertion>
            <office:change-info>
              <dc:creator>作者不明</dc:creator>
              <dc:date>2020-11-25T17:19:00</dc:date>
            </office:change-info>
          </text:insertion>
        </text:changed-region>
        <text:changed-region xml:id="ct898247512" text:id="ct898247512">
          <text:insertion>
            <office:change-info>
              <dc:creator>作者不明</dc:creator>
              <dc:date>2020-11-25T17:19:00</dc:date>
            </office:change-info>
          </text:insertion>
        </text:changed-region>
        <text:changed-region xml:id="ct898249432" text:id="ct898249432">
          <text:insertion>
            <office:change-info>
              <dc:creator>作者不明</dc:creator>
              <dc:date>2020-11-25T17: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898299736"/>職能單元代碼<text:change-end text:change-id="ct898299736"/></text:p>
          </table:table-cell>
          <table:table-cell table:style-name="表格1.B1" office:value-type="string">
            <text:p text:style-name="P7"><text:change-start text:change-id="ct898299992"/>BIM5R0725<text:change-end text:change-id="ct898299992"/><text:change-start text:change-id="ct898301656"/><text:span text:style-name="T9">v2</text:span><text:change-end text:change-id="ct898301656"/></text:p>
          </table:table-cell>
        </table:table-row>
        <table:table-row table:style-name="表格1.1">
          <table:table-cell table:style-name="表格1.A1" office:value-type="string">
            <text:p text:style-name="P6"><text:change-start text:change-id="ct898300248"/>職能單元名稱<text:change-end text:change-id="ct898300248"/></text:p>
          </table:table-cell>
          <table:table-cell table:style-name="表格1.B2" office:value-type="string">
            <text:p text:style-name="P7"><text:change-start text:change-id="ct898301272"/>制定資訊科技(IT)策略和行動計畫<text:change-end text:change-id="ct898301272"/></text:p>
          </table:table-cell>
        </table:table-row>
        <table:table-row table:style-name="表格1.1">
          <table:table-cell table:style-name="表格1.A1" office:value-type="string">
            <text:p text:style-name="P6"><text:change-start text:change-id="ct898300632"/>領域類別<text:change-end text:change-id="ct898300632"/></text:p>
          </table:table-cell>
          <table:table-cell table:style-name="表格1.B3" office:value-type="string">
            <text:p text:style-name="P7"><text:change-start text:change-id="ct898300888"/>企業經營管理/企業資訊管理<text:bookmark text:name="_GoBack"/><text:change-end text:change-id="ct898300888"/></text:p>
          </table:table-cell>
        </table:table-row>
        <table:table-row table:style-name="表格1.1">
          <table:table-cell table:style-name="表格1.A1" office:value-type="string">
            <text:p text:style-name="P6"><text:change-start text:change-id="ct898301400"/>職能單元級別<text:change-end text:change-id="ct898301400"/></text:p>
          </table:table-cell>
          <table:table-cell table:style-name="表格1.B4" office:value-type="string">
            <text:p text:style-name="P7"><text:change-start text:change-id="ct898301016"/>5<text:change-end text:change-id="ct898301016"/></text:p>
          </table:table-cell>
        </table:table-row>
        <table:table-row table:style-name="表格1.1">
          <table:table-cell table:style-name="表格1.A1" office:value-type="string">
            <text:p text:style-name="P6"><text:change-start text:change-id="ct898301144"/>工作任務與行為指標<text:change-end text:change-id="ct898301144"/></text:p>
          </table:table-cell>
          <table:table-cell table:style-name="表格1.B5" office:value-type="string">
            <text:list xml:id="list1113206477" text:style-name="WWNum1">
              <text:list-item>
                <text:p text:style-name="P19"><text:change-start text:change-id="ct898301528"/>發展、傳達使命和願景<text:span text:style-name="T10">：</text:span></text:p>
              </text:list-item>
            </text:list>
            <text:list xml:id="list4130012399" text:style-name="WWNum9">
              <text:list-item>
                <text:list>
                  <text:list-item>
                    <text:p text:style-name="P21"><text:span text:style-name="T11">制定</text:span>組織的使命，描述組織的目的、價值和商業活動。</text:p>
                  </text:list-item>
                  <text:list-item>
                    <text:p text:style-name="P21"><text:span text:style-name="T11">制定</text:span>組織的願景，描述組織未來的營運和模式。</text:p>
                  </text:list-item>
                  <text:list-item>
                    <text:p text:style-name="P38"><text:span text:style-name="short_5f_text"><text:span text:style-name="T13">與組織中的</text:span></text:span><text:span text:style-name="short_5f_text"><text:span text:style-name="T14">利益關係人</text:span></text:span><text:span text:style-name="short_5f_text"><text:span text:style-name="T5">【註1】</text:span></text:span><text:span text:style-name="short_5f_text"><text:span text:style-name="T13">宣達組織使命、願景與營運，並諮詢</text:span></text:span><text:span text:style-name="T12">諮詢導入資訊科技之構想，以有效促進使命和願景之達成。</text:span></text:p>
                  </text:list-item>
                </text:list>
              </text:list-item>
            </text:list>
            <text:list xml:id="list173319595018584" text:continue-list="list1113206477" text:style-name="WWNum1">
              <text:list-item>
                <text:p text:style-name="P19">調查組織環境<text:span text:style-name="T10">：</text:span></text:p>
                <text:list>
                  <text:list-item>
                    <text:list>
                      <text:list-item>
                        <text:p text:style-name="P19">評估組織當前內部狀況，思考其導入資訊科技之優點與缺點。</text:p>
                      </text:list-item>
                      <text:list-item>
                        <text:p text:style-name="P20">評估組織當前外在環境，思考其導入資訊科技之機會和威脅。</text:p>
                      </text:list-item>
                      <text:list-item>
                        <text:p text:style-name="P19">判定會影響組織策略方向的趨勢和發展，以及組織所面臨的<text:span text:style-name="T11">關鍵</text:span>議題，並決定適切之資訊科技策略。</text:p>
                      </text:list-item>
                      <text:list-item>
                        <text:p text:style-name="P19">將組織面臨的優劣勢及機會、威脅和<text:span text:style-name="T11">重要</text:span>議題記錄在<text:span text:style-name="T6">策略計畫</text:span><text:span text:style-name="T4">【註2】</text:span>中。</text:p>
                      </text:list-item>
                    </text:list>
                  </text:list-item>
                </text:list>
              </text:list-item>
              <text:list-item>
                <text:p text:style-name="P19">設定目標和指標<text:span text:style-name="T10">：</text:span></text:p>
                <text:list>
                  <text:list-item>
                    <text:list>
                      <text:list-item>
                        <text:p text:style-name="P19">在主動諮詢團隊成員和管理階層之後，使用重要議題來發展組織的目標和指標。</text:p>
                      </text:list-item>
                      <text:list-item>
                        <text:p text:style-name="P19">發展能符合組織目標及反映整體組織使命與價值的策略。</text:p>
                      </text:list-item>
                      <text:list-item>
                        <text:p text:style-name="P19">確保策略的可行性並能符合組織願景。</text:p>
                      </text:list-item>
                      <text:list-item>
                        <text:p text:style-name="P19">判斷策略的相關發展目標與限制。</text:p>
                      </text:list-item>
                      <text:list-item>
                        <text:p text:style-name="P19"><text:span text:style-name="T6">策略計畫文件</text:span><text:span text:style-name="T4">【註3】</text:span><text:span text:style-name="T2">需包括</text:span>策略、目標和限制。</text:p>
                      </text:list-item>
                    </text:list>
                  </text:list-item>
                </text:list>
              </text:list-item>
              <text:list-item>
                <text:p text:style-name="P19">制定行動計畫：</text:p>
                <text:list>
                  <text:list-item>
                    <text:list>
                      <text:list-item>
                        <text:p text:style-name="P37">與團隊成員和管理階層進行諮詢，以發展策略和目標的<text:span text:style-name="T6">行動計畫</text:span><text:span text:style-name="T4">【註4】</text:span><text:span text:style-name="T10">。</text:span></text:p>
                      </text:list-item>
                      <text:list-item>
                        <text:p text:style-name="P37">查核行動計畫是否有明確、完整和簡要的明細資料。</text:p>
                      </text:list-item>
                      <text:list-item>
                        <text:p text:style-name="P37">查核行動計畫是否有被遵守。</text:p>
                      </text:list-item>
                      <text:list-item>
                        <text:p text:style-name="P37">策略計畫文件需包括將行動計畫。</text:p>
                      </text:list-item>
                    </text:list>
                  </text:list-item>
                </text:list>
              </text:list-item>
              <text:list-item>
                <text:p text:style-name="P19">審查及執行策略計畫：</text:p>
                <text:list>
                  <text:list-item>
                    <text:list>
                      <text:list-item>
                        <text:p text:style-name="P37">與<text:change-end text:change-id="ct898301528"/><text:change text:change-id="ct898301784"/><text:change-start text:change-id="ct898302040"/>利益關係人<text:change-end text:change-id="ct898302040"/><text:change-start text:change-id="ct898302552"/>和管理階層一同審查策略計畫。</text:p>
                      </text:list-item>
                      <text:list-item>
                        <text:p text:style-name="P37">納入異動與改善的建議事項。</text:p>
                      </text:list-item>
                      <text:list-item>
                        <text:p text:style-name="P37">落實策略計畫中所訂定的行動計畫。</text:p>
                      </text:list-item>
                      <text:list-item>
                        <text:p text:style-name="P37"><text:soft-page-break/>實施行動計畫後，檢討及評估策略計畫的成效。<text:change-end text:change-id="ct898302552"/></text:p>
                      </text:list-item>
                    </text:list>
                  </text:list-item>
                </text:list>
              </text:list-item>
            </text:list>
          </table:table-cell>
        </table:table-row>
        <table:table-row table:style-name="表格1.1">
          <table:table-cell table:style-name="表格1.A1" office:value-type="string">
            <text:p text:style-name="P6"><text:change-start text:change-id="ct898302680"/>職能內涵</text:p>
            <text:p text:style-name="P6">(K=knowledge知識)<text:change-end text:change-id="ct898302680"/></text:p>
          </table:table-cell>
          <table:table-cell table:style-name="表格1.B6" office:value-type="string">
            <text:list xml:id="list319150707" text:style-name="WWNum2">
              <text:list-item>
                <text:p text:style-name="P23"><text:change-start text:change-id="ct898238168"/><text:span text:style-name="T6">與技術問題和管理需求有關的分析與規劃方法</text:span><text:span text:style-name="T4">【註5】</text:span></text:p>
              </text:list-item>
              <text:list-item>
                <text:p text:style-name="P22">運用科技和產品方向的廣泛知識，以評估及預測供應商與科技趨勢</text:p>
              </text:list-item>
              <text:list-item>
                <text:p text:style-name="P23"><text:span text:style-name="T6">評估方法</text:span><text:span text:style-name="T4">【註6】</text:span><text:change-end text:change-id="ct898238168"/></text:p>
              </text:list-item>
            </text:list>
          </table:table-cell>
        </table:table-row>
        <table:table-row table:style-name="表格1.1">
          <table:table-cell table:style-name="表格1.A1" office:value-type="string">
            <text:p text:style-name="P6"><text:change-start text:change-id="ct898241752"/>職能內涵</text:p>
            <text:p text:style-name="P6">(S=skills技能)<text:change-end text:change-id="ct898241752"/></text:p>
          </table:table-cell>
          <table:table-cell table:style-name="表格1.B7" office:value-type="string">
            <text:list xml:id="list632208742" text:style-name="WWNum5">
              <text:list-item>
                <text:p text:style-name="P25"><text:change-start text:change-id="ct898240728"/><text:span text:style-name="T6">分析技能</text:span><text:span text:style-name="T4">【註7】</text:span></text:p>
              </text:list-item>
              <text:list-item>
                <text:p text:style-name="P14"><text:span text:style-name="T6">溝通技能</text:span><text:span text:style-name="T4">【註8】</text:span></text:p>
              </text:list-item>
              <text:list-item>
                <text:p text:style-name="P25"><text:span text:style-name="T6">讀寫技能</text:span><text:span text:style-name="T4">【註9】</text:span></text:p>
              </text:list-item>
              <text:list-item>
                <text:p text:style-name="P39"><text:span text:style-name="short_5f_text"><text:span text:style-name="T13">規劃和時間管理技能，以制定和實施策略計畫</text:span></text:span></text:p>
              </text:list-item>
              <text:list-item>
                <text:p text:style-name="P24">問題解決技能，以處理與分析客戶的具體需求</text:p>
              </text:list-item>
              <text:list-item>
                <text:p text:style-name="P25"><text:span text:style-name="T6">研究技能</text:span><text:span text:style-name="T4">【註10】</text:span></text:p>
              </text:list-item>
              <text:list-item>
                <text:p text:style-name="P25"><text:span text:style-name="T6">技術技能</text:span><text:span text:style-name="T4">【註11】</text:span><text:change-end text:change-id="ct898240728"/></text:p>
              </text:list-item>
            </text:list>
          </table:table-cell>
        </table:table-row>
        <table:table-row table:style-name="表格1.1">
          <table:table-cell table:style-name="表格1.A1" office:value-type="string">
            <text:p text:style-name="P6"><text:change-start text:change-id="ct898245592"/>評量設計參考<text:change-end text:change-id="ct898245592"/></text:p>
          </table:table-cell>
          <table:table-cell table:style-name="表格1.B8" office:value-type="string">
            <text:list xml:id="list3542771263" text:style-name="WWNum3">
              <text:list-item>
                <text:p text:style-name="P26"><text:change-start text:change-id="ct898246104"/>評量之關鍵面向/能力證明之證據：</text:p>
              </text:list-item>
            </text:list>
            <text:list xml:id="list173319973784922" text:continue-list="list632208742" text:style-name="WWNum5">
              <text:list-item>
                <text:list>
                  <text:list-item>
                    <text:list>
                      <text:list-item>
                        <text:p text:style-name="P24">諮詢團隊成員和管理階層以發展使命和願景。</text:p>
                      </text:list-item>
                      <text:list-item>
                        <text:p text:style-name="P13">評估並記錄組織的優劣勢、機會、威脅和所面臨的重要議題。</text:p>
                      </text:list-item>
                      <text:list-item>
                        <text:p text:style-name="P13">依據組織的資訊科技(IT)規範，制定一致性的策略規則與行動計畫。</text:p>
                      </text:list-item>
                      <text:list-item>
                        <text:p text:style-name="P13">檢閱策略計畫，並納入異動與改善。</text:p>
                      </text:list-item>
                      <text:list-item>
                        <text:p text:style-name="P13">實施行動計畫。</text:p>
                      </text:list-item>
                      <text:list-item>
                        <text:p text:style-name="P13">實施後評估策略計畫。</text:p>
                      </text:list-item>
                    </text:list>
                  </text:list-item>
                </text:list>
              </text:list-item>
            </text:list>
            <text:list xml:id="list173318733195440" text:continue-list="list3542771263" text:style-name="WWNum3">
              <text:list-item>
                <text:p text:style-name="P26">評量所需情境與特定資源：</text:p>
              </text:list-item>
            </text:list>
            <text:list xml:id="list2470171368" text:style-name="WWNum18">
              <text:list-item>
                <text:p text:style-name="P27">與商業策略計畫有關的詳細資訊。</text:p>
              </text:list-item>
              <text:list-item>
                <text:p text:style-name="P15">預算和時間的限制。</text:p>
              </text:list-item>
              <text:list-item>
                <text:p text:style-name="P15">商業目標的資訊。</text:p>
              </text:list-item>
              <text:list-item>
                <text:p text:style-name="P27">商業風險的資訊。</text:p>
              </text:list-item>
              <text:list-item>
                <text:p text:style-name="P27">各種資訊科技(IT)商業解決方案的資訊。</text:p>
              </text:list-item>
              <text:list-item>
                <text:p text:style-name="P15">商業分析過程的結果。</text:p>
              </text:list-item>
              <text:list-item>
                <text:p text:style-name="P15">必要時有適當的學習和評量作為輔助。</text:p>
              </text:list-item>
            </text:list>
            <text:list xml:id="list173318824395088" text:continue-list="list173318733195440" text:style-name="WWNum3">
              <text:list-item>
                <text:p text:style-name="P26">評量方法：</text:p>
              </text:list-item>
            </text:list>
            <text:list xml:id="list3894181134" text:style-name="WWNum19">
              <text:list-item>
                <text:p text:style-name="P28">直接觀察受評者執行策略規劃的工作任務。</text:p>
              </text:list-item>
              <text:list-item>
                <text:p text:style-name="P28">檢視受評者為發展行動和策略計畫而蒐集的資料，以及所準備的報告和專案計畫。</text:p>
              </text:list-item>
              <text:list-item>
                <text:p text:style-name="P28">進行口頭或書面提問，評估規劃知識的技術問題。<text:change-end text:change-id="ct898246104"/></text:p>
              </text:list-item>
            </text:list>
          </table:table-cell>
        </table:table-row>
        <table:table-row table:style-name="表格1.1">
          <table:table-cell table:style-name="表格1.A1" office:value-type="string">
            <text:p text:style-name="P6"><text:change-start text:change-id="ct898242392"/>說明與補充事項<text:change-end text:change-id="ct898242392"/></text:p>
          </table:table-cell>
          <table:table-cell table:style-name="表格1.B9" office:value-type="string">
            <text:list xml:id="list4173713769" text:style-name="L1">
              <text:list-item>
                <text:p text:style-name="P8"><text:change-start text:change-id="ct898247256"/><text:span text:style-name="T10">【註1】</text:span><text:change-end text:change-id="ct898247256"/><text:change text:change-id="ct898248536"/><text:change-start text:change-id="ct898247000"/>利益關係人<text:change-end text:change-id="ct898247000"/><text:change text:change-id="ct796481032"/><text:change-start text:change-id="ct796483208"/>包括：開發團隊、專案團隊、贊助者及使用者等。</text:p>
              </text:list-item>
            </text:list>
            <text:list xml:id="list3873041825" text:style-name="L10">
              <text:list-item>
                <text:p text:style-name="P9"><text:soft-page-break/>【註2】策略計畫<text:change-end text:change-id="ct796483208"/><text:change text:change-id="ct796431240"/><text:change-start text:change-id="ct796431752"/>關於：不同領域的內容(<text:span text:style-name="T10">人力資源、資訊科技(IT))、</text:span>組織的策略計畫及獨立文件等。</text:p>
              </text:list-item>
            </text:list>
            <text:list xml:id="list14978175" text:style-name="L13">
              <text:list-item>
                <text:p text:style-name="P10">【註3】文件<text:change-end text:change-id="ct796431752"/><text:change text:change-id="ct796483720"/><text:change-start text:change-id="ct796483848"/>：<text:change-end text:change-id="ct796483848"/><text:change-start text:change-id="ct796487176"/>遵守<text:change-end text:change-id="ct796487176"/><text:change-start text:change-id="ct796483592"/>查核記錄、國際標準組織(ISO)、國際電機工業委員會(IEC)、命名標準、專案管理範本、報告撰寫原則及版本控管等。</text:p>
              </text:list-item>
            </text:list>
            <text:list xml:id="list1744213736" text:style-name="L14">
              <text:list-item>
                <text:p text:style-name="P11"><text:span text:style-name="T10">【註4】</text:span>行動計畫<text:change-end text:change-id="ct796483592"/><text:change text:change-id="ct796457480"/><text:change text:change-id="ct796473480"/><text:change-start text:change-id="ct796474632"/>：<text:change-end text:change-id="ct796474632"/><text:change-start text:change-id="ct796474376"/>關於<text:change-end text:change-id="ct796474376"/><text:change-start text:change-id="ct796474888"/>營運方面、財務方面、人際關係、內部和外部作業環境、法律方面及風險等。</text:p>
              </text:list-item>
            </text:list>
            <text:list xml:id="list3052432604" text:style-name="L12">
              <text:list-item>
                <text:p text:style-name="P34"><text:span text:style-name="T2">【註5】</text:span>與技術問題和管理需求有關的分析與規劃方法<text:change-end text:change-id="ct796474888"/><text:change text:change-id="ct796475016"/><text:change text:change-id="ct796473864"/><text:change-start text:change-id="ct796472584"/>：<text:change-end text:change-id="ct796472584"/><text:change-start text:change-id="ct796471176"/>包括<text:change-end text:change-id="ct796471176"/><text:change-start text:change-id="ct796471304"/>組織的網路和資訊科技(IT)安全準則、組織的價值和宗旨(制定行動計畫、設定目標和指標)及<text:span text:style-name="T7">組織使用的硬體架構等。</text:span></text:p>
              </text:list-item>
            </text:list>
            <text:list xml:id="list1761082335" text:style-name="L4">
              <text:list-item>
                <text:p text:style-name="P29"><text:span text:style-name="T2">【註6】</text:span>評估方法<text:change-end text:change-id="ct796471304"/><text:change text:change-id="ct796471688"/><text:change-start text:change-id="ct796471816"/>包括：當前的系統功能(特別是在資訊科技(IT)趨勢與發展預測)、規劃預測內部和外部作業環境及<text:span text:style-name="T7">規劃預測組織支援的作業系統等。</text:span></text:p>
              </text:list-item>
            </text:list>
            <text:list xml:id="list2541679761" text:style-name="L5">
              <text:list-item>
                <text:p text:style-name="P30"><text:span text:style-name="T2">【註7】</text:span>分析技能<text:change-end text:change-id="ct796471816"/><text:change text:change-id="ct796477320"/><text:change-start text:change-id="ct796478088"/><text:span text:style-name="T2">包括</text:span>：組織的機會和威脅及<text:span text:style-name="T7">組織的優勢和劣勢等。</text:span></text:p>
              </text:list-item>
            </text:list>
            <text:list xml:id="list754823662" text:style-name="L6">
              <text:list-item>
                <text:p text:style-name="P16"><text:span text:style-name="T2">【註8】</text:span>溝通技能<text:change-end text:change-id="ct796478088"/><text:change text:change-id="ct796474120"/><text:change-start text:change-id="ct796472200"/>包括：能在發展使命、策略、目標和指標時，幫助團隊蒐集資訊並取得共識；<text:span text:style-name="T7">能與開發團隊、贊助者和使用者進行聯繫等。</text:span></text:p>
              </text:list-item>
            </text:list>
            <text:list xml:id="list1455546609" text:style-name="L7">
              <text:list-item>
                <text:p text:style-name="P31"><text:span text:style-name="T2">【註9】</text:span>讀寫技能<text:change-end text:change-id="ct796472200"/><text:change text:change-id="ct796478472"/><text:change-start text:change-id="ct796475656"/><text:span text:style-name="T8">包括</text:span>：制定行動計畫、<text:span text:style-name="T7">記錄策略、目標和限制等。</text:span></text:p>
              </text:list-item>
            </text:list>
            <text:list xml:id="list1169176931" text:style-name="L8">
              <text:list-item>
                <text:p text:style-name="P32"><text:span text:style-name="T2">【註10】</text:span>研究技能<text:change-end text:change-id="ct796475656"/><text:change text:change-id="ct796475272"/><text:change-start text:change-id="ct796478856"/><text:span text:style-name="T8">包括</text:span>：確認組織所面臨的關鍵議題及<text:span text:style-name="T7">確認趨勢和發展等。</text:span></text:p>
              </text:list-item>
            </text:list>
            <text:list xml:id="list2119632551" text:style-name="L9">
              <text:list-item>
                <text:p text:style-name="P33"><text:span text:style-name="T3">【註11】</text:span><text:span text:style-name="T8">技術技能</text:span><text:change-end text:change-id="ct796478856"/><text:change text:change-id="ct796479112"/><text:change-start text:change-id="ct796476296"/><text:span text:style-name="T8">包括</text:span>：制定組織的目標和指標；<text:span text:style-name="T7">使用預測技術來規劃目標，特別是用來評估與目前和未來的內部與外部作業環境中有關的資訊科技(IT)需求等。</text:span><text:change-end text:change-id="ct796476296"/></text:p>
              </text:list-item>
            </text:list>
          </table:table-cell>
        </table:table-row>
      </table:table>
      <text:p text:style-name="P3"><text:change-start text:change-id="ct898249688"/></text:p>
      <text:p text:style-name="P3"><text:change-end text:change-id="ct898249688"/></text:p>
      <table:table table:name="表格2" table:style-name="表格2">
        <table:table-column table:style-name="表格2.A"/>
        <table:table-row table:style-name="表格2.1">
          <table:table-cell table:style-name="表格2.A1" office:value-type="string">
            <text:p text:style-name="P5"><text:change-start text:change-id="ct898248280"/>更新紀錄<text:change-end text:change-id="ct898248280"/></text:p>
          </table:table-cell>
        </table:table-row>
        <table:table-row table:style-name="表格2.2">
          <table:table-cell table:style-name="表格2.A2" office:value-type="string">
            <text:p text:style-name="P4"><text:change-start text:change-id="ct898247512"/>2020年修訂職能內容。<text:change-end text:change-id="ct898247512"/></text:p>
          </table:table-cell>
        </table:table-row>
      </table:table>
      <text:p text:style-name="Standard"><text:change-start text:change-id="ct898249432"/></text:p>
      <text:p text:style-name="P3"><text:change-end text:change-id="ct8982494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_20_2" style:display-name="List Bullet 2" style:family="paragraph" style:parent-style-name="List_20_2" style:default-outline-level="">
      <style:paragraph-properties fo:margin-left="0cm" fo:margin-right="0cm" fo:margin-top="0.106cm" fo:margin-bottom="0.106cm" loext: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 style:display-name="List Bullet"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ListLabel_20_1" style:display-name="ListLabel 1"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language="en" fo:country="US"/>
    </style:style>
    <style:style style:name="ListLabel_20_3" style:display-name="ListLabel 3" style:family="text">
      <style:text-properties style:use-window-font-color="true" fo:font-size="8pt" fo:font-style="normal" fo:font-weight="normal" style:font-size-asian="8pt" style:font-style-asian="normal" style:font-weight-asian="normal" style:font-size-complex="9pt"/>
    </style:style>
    <style:style style:name="ListLabel_20_4" style:display-name="ListLabel 4"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9" style:display-name="ListLabel 9"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10" style:display-name="ListLabel 10"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1b7db8"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8</meta:editing-cycles>
    <meta:print-date>2015-08-03T07:53:00</meta:print-date>
    <meta:creation-date>2015-08-03T07:07:00</meta:creation-date>
    <dc:date>2020-11-27T17:33:17.801000000</dc:date>
    <meta:editing-duration>PT8H21M26S</meta:editing-duration>
    <meta:generator>NDC_ODF_Application_Tools/2.0.3$Windows_x86 LibreOffice_project/54cf7324c4a2efdf36c5efbb1fcbec2120c1d70e</meta:generator>
    <meta:document-statistic meta:table-count="2" meta:image-count="0" meta:object-count="0" meta:page-count="3" meta:paragraph-count="84" meta:word-count="1741" meta:character-count="1846" meta:non-whitespace-character-count="1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