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1" fo:font-size="12pt" fo:font-weight="bold" officeooo:paragraph-rsid="001e96d9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/>
    </style:style>
    <style:style style:name="P6" style:family="paragraph" style:parent-style-name="Standard" style:list-style-name="L1">
      <style:paragraph-properties fo:line-height="0.706cm" fo:text-align="justify" style:justify-single-word="false"/>
      <style:text-properties style:font-name="微軟正黑體" officeooo:paragraph-rsid="001e9fbf" style:font-name-asian="微軟正黑體"/>
    </style:style>
    <style:style style:name="P7" style:family="paragraph" style:parent-style-name="Standard" style:list-style-name="L2">
      <style:paragraph-properties fo:line-height="0.706cm" fo:text-align="justify" style:justify-single-word="false"/>
      <style:text-properties style:font-name="微軟正黑體" officeooo:paragraph-rsid="001e9fbf" style:font-name-asian="微軟正黑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微軟正黑體" officeooo:paragraph-rsid="001e9fbf" style:font-name-asian="微軟正黑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1"/>
    </style:style>
    <style:style style:name="P10" style:family="paragraph" style:parent-style-name="Standard">
      <style:paragraph-properties fo:line-height="0.706cm" fo:text-align="justify" style:justify-single-word="false" fo:orphans="2" fo:widows="2"/>
      <style:text-properties fo:color="#000000" style:font-name="微軟正黑體" style:font-name-asian="微軟正黑體"/>
    </style:style>
    <style:style style:name="P11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style:font-name="微軟正黑體" style:font-name-asian="微軟正黑體"/>
    </style:style>
    <style:style style:name="P1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" fo:font-weight="bold" officeooo:paragraph-rsid="0029389e" style:font-name-asian="微軟正黑體" style:font-weight-asian="bold" style:font-name-complex="微軟正黑體2" style:font-size-complex="12pt"/>
    </style:style>
    <style:style style:name="P13" style:family="paragraph" style:parent-style-name="List_20_Paragraph">
      <style:paragraph-properties fo:line-height="0.706cm" fo:text-align="justify" style:justify-single-word="false"/>
      <style:text-properties style:font-name="微軟正黑體" style:font-name-asian="微軟正黑體"/>
    </style:style>
    <style:style style:name="P14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"/>
    </style:style>
    <style:style style:name="P15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style:font-name-asian="微軟正黑體"/>
    </style:style>
    <style:style style:name="P16" style:family="paragraph" style:parent-style-name="List_20_Paragraph" style:list-style-name="WWNum4">
      <style:paragraph-properties fo:line-height="0.706cm" fo:text-align="justify" style:justify-single-word="false"/>
      <style:text-properties style:font-name="微軟正黑體" style:font-name-asian="微軟正黑體"/>
    </style:style>
    <style:style style:name="P17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style:font-name-asian="微軟正黑體"/>
    </style:style>
    <style:style style:name="P18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" style:font-name-asian="微軟正黑體"/>
    </style:style>
    <style:style style:name="P19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" style:font-name-asian="微軟正黑體"/>
    </style:style>
    <style:style style:name="P20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officeooo:paragraph-rsid="001e9fbf" style:font-name-asian="微軟正黑體"/>
    </style:style>
    <style:style style:name="P21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officeooo:paragraph-rsid="00200446" style:font-name-asian="微軟正黑體"/>
    </style:style>
    <style:style style:name="P22" style:family="paragraph" style:parent-style-name="List_20_Paragraph" style:list-style-name="WWNum13">
      <style:paragraph-properties fo:line-height="0.706cm" fo:text-align="justify" style:justify-single-word="false"/>
      <style:text-properties style:font-name="微軟正黑體" style:font-name-asian="微軟正黑體"/>
    </style:style>
    <style:style style:name="P23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"/>
    </style:style>
    <style:style style:name="P24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style:font-name-asian="微軟正黑體"/>
    </style:style>
    <style:style style:name="P25" style:family="paragraph" style:parent-style-name="List_20_Paragraph" style:list-style-name="WWNum46">
      <style:paragraph-properties fo:line-height="0.706cm" fo:text-align="justify" style:justify-single-word="false"/>
      <style:text-properties style:font-name="微軟正黑體" style:font-name-asian="微軟正黑體"/>
    </style:style>
    <style:style style:name="P26" style:family="paragraph" style:parent-style-name="List_20_Paragraph" style:list-style-name="L3">
      <style:paragraph-properties fo:line-height="0.706cm" fo:text-align="justify" style:justify-single-word="false"/>
      <style:text-properties style:font-name="微軟正黑體" officeooo:paragraph-rsid="00200446" style:font-name-asian="微軟正黑體"/>
    </style:style>
    <style:style style:name="P27" style:family="paragraph" style:parent-style-name="List_20_Paragraph" style:list-style-name="L4">
      <style:paragraph-properties fo:line-height="0.706cm" fo:text-align="justify" style:justify-single-word="false"/>
      <style:text-properties style:font-name="微軟正黑體" officeooo:paragraph-rsid="00200446" style:font-name-asian="微軟正黑體"/>
    </style:style>
    <style:style style:name="P28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微軟正黑體" officeooo:paragraph-rsid="0029389e" style:font-name-asian="微軟正黑體" style:font-name-complex="微軟正黑體2" style:font-size-complex="12pt"/>
    </style:style>
    <style:style style:name="P29" style:family="paragraph" style:parent-style-name="List_20_Bullet">
      <style:paragraph-properties fo:line-height="0.706cm"/>
      <style:text-properties style:font-name="微軟正黑體" fo:language="en" fo:country="US" style:letter-kerning="true" style:font-name-asian="微軟正黑體" style:language-asian="zh" style:country-asian="TW"/>
    </style:style>
    <style:style style:name="P30" style:family="paragraph" style:parent-style-name="List_20_Bullet" style:list-style-name="WWNum8">
      <style:paragraph-properties fo:line-height="0.706cm"/>
      <style:text-properties style:font-name="微軟正黑體" fo:language="en" fo:country="US" style:letter-kerning="true" style:font-name-asian="微軟正黑體" style:language-asian="zh" style:country-asian="TW"/>
    </style:style>
    <style:style style:name="P31" style:family="paragraph" style:parent-style-name="List_20_Bullet" style:list-style-name="WWNum28">
      <style:paragraph-properties fo:line-height="0.706cm"/>
      <style:text-properties style:font-name="微軟正黑體" fo:language="en" fo:country="US" style:letter-kerning="true" style:font-name-asian="微軟正黑體" style:language-asian="zh" style:country-asian="TW"/>
    </style:style>
    <style:style style:name="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2" style:family="text">
      <style:text-properties fo:language="en" fo:country="US" style:letter-kerning="true" style:language-asian="zh" style:country-asian="TW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style:text-position="0% 100%" style:font-name-complex="Times New Roman1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font-name-complex="Times New Roman2"/>
    </style:style>
    <style:style style:name="T8" style:family="text">
      <style:text-properties officeooo:rsid="0027a568"/>
    </style:style>
    <style:style style:name="T9" style:family="text">
      <style:text-properties style:font-name-complex="Times New Roman1"/>
    </style:style>
    <style:style style:name="T10" style:family="text">
      <style:text-properties style:language-asian="zh" style:country-asian="TW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43696144" text:id="ct743696144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9472" text:id="ct743699472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512176208" text:id="ct512176208">
          <text:insertion>
            <office:change-info>
              <dc:creator>作者不明</dc:creator>
              <dc:date>2020-11-25T16:16:11</dc:date>
            </office:change-info>
          </text:insertion>
        </text:changed-region>
        <text:changed-region xml:id="ct743699984" text:id="ct743699984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7552" text:id="ct743697552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8064" text:id="ct743698064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9216" text:id="ct743699216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9344" text:id="ct743699344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7680" text:id="ct743697680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6784" text:id="ct743696784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7808" text:id="ct743697808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512178640" text:id="ct512178640">
          <text:deletion>
            <office:change-info>
              <dc:creator>作者不明</dc:creator>
              <dc:date>2020-08-24T10:45:46</dc:date>
            </office:change-info>
            <text:p text:style-name="P13">會</text:p>
          </text:deletion>
        </text:changed-region>
        <text:changed-region xml:id="ct743698192" text:id="ct743698192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512176464" text:id="ct512176464">
          <text:deletion>
            <office:change-info>
              <dc:creator>作者不明</dc:creator>
              <dc:date>2020-08-24T10:45:56</dc:date>
            </office:change-info>
            <text:p text:style-name="P13">變更</text:p>
          </text:deletion>
        </text:changed-region>
        <text:changed-region xml:id="ct512179920" text:id="ct512179920">
          <text:insertion>
            <office:change-info>
              <dc:creator>作者不明</dc:creator>
              <dc:date>2020-08-24T10:45:56</dc:date>
            </office:change-info>
          </text:insertion>
        </text:changed-region>
        <text:changed-region xml:id="ct743697168" text:id="ct743697168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8960" text:id="ct743698960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9600" text:id="ct743699600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6656" text:id="ct743696656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7424" text:id="ct743697424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512177104" text:id="ct512177104">
          <text:deletion>
            <office:change-info>
              <dc:creator>作者不明</dc:creator>
              <dc:date>2020-08-25T11:15:51</dc:date>
            </office:change-info>
            <text:p text:style-name="P29">利害關係人</text:p>
          </text:deletion>
        </text:changed-region>
        <text:changed-region xml:id="ct512177616" text:id="ct512177616">
          <text:insertion>
            <office:change-info>
              <dc:creator>作者不明</dc:creator>
              <dc:date>2020-08-25T11:15:51</dc:date>
            </office:change-info>
          </text:insertion>
        </text:changed-region>
        <text:changed-region xml:id="ct743698832" text:id="ct743698832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6912" text:id="ct743696912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7040" text:id="ct743697040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9856" text:id="ct743699856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743698576" text:id="ct743698576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512179664" text:id="ct512179664">
          <text:deletion>
            <office:change-info>
              <dc:creator>作者不明</dc:creator>
              <dc:date>2020-08-25T11:15:52</dc:date>
            </office:change-info>
            <text:p text:style-name="P8">利害關係人</text:p>
          </text:deletion>
        </text:changed-region>
        <text:changed-region xml:id="ct512179792" text:id="ct512179792">
          <text:insertion>
            <office:change-info>
              <dc:creator>作者不明</dc:creator>
              <dc:date>2020-08-25T11:15:52</dc:date>
            </office:change-info>
          </text:insertion>
        </text:changed-region>
        <text:changed-region xml:id="ct743698448" text:id="ct743698448">
          <text:format-change>
            <office:change-info>
              <dc:creator>作者不明</dc:creator>
              <dc:date>2020-11-27T13:51:18</dc:date>
            </office:change-info>
          </text:format-change>
        </text:changed-region>
        <text:changed-region xml:id="ct512147920" text:id="ct512147920">
          <text:insertion>
            <office:change-info>
              <dc:creator>作者不明</dc:creator>
              <dc:date>2020-11-26T15:09:1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change-start text:change-id="ct743696144"/>職能單元代碼<text:change-end text:change-id="ct743696144"/></text:p>
          </table:table-cell>
          <table:table-cell table:style-name="表格1.B1" office:value-type="string">
            <text:p text:style-name="P10"><text:change-start text:change-id="ct743699472"/>BIM5R0736<text:change-end text:change-id="ct743699472"/><text:change-start text:change-id="ct512176208"/><text:span text:style-name="T8">v2</text:span><text:change-end text:change-id="ct51217620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3699984"/>職能單元名稱<text:change-end text:change-id="ct743699984"/></text:p>
          </table:table-cell>
          <table:table-cell table:style-name="表格1.B2" office:value-type="string">
            <text:p text:style-name="P5"><text:change-start text:change-id="ct743697552"/>制定業務解決方案的技術需求<text:change-end text:change-id="ct74369755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3698064"/>領域類別<text:change-end text:change-id="ct743698064"/></text:p>
          </table:table-cell>
          <table:table-cell table:style-name="表格1.B3" office:value-type="string">
            <text:p text:style-name="P9"><text:change-start text:change-id="ct743699216"/>企業經營管理/企業資訊管理<text:change-end text:change-id="ct74369921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3699344"/>職能單元級別<text:change-end text:change-id="ct743699344"/></text:p>
          </table:table-cell>
          <table:table-cell table:style-name="表格1.B4" office:value-type="string">
            <text:p text:style-name="P9"><text:change-start text:change-id="ct743697680"/>5<text:change-end text:change-id="ct74369768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3696784"/>工作任務與行為指標<text:change-end text:change-id="ct743696784"/></text:p>
          </table:table-cell>
          <table:table-cell table:style-name="表格1.B5" office:value-type="string">
            <text:list xml:id="list2161113774" text:style-name="WWNum7">
              <text:list-item>
                <text:p text:style-name="P14"><text:change-start text:change-id="ct743697808"/>研究業務需求<text:span text:style-name="T9">：</text:span></text:p>
              </text:list-item>
            </text:list>
            <text:list xml:id="list502761993" text:style-name="WWNum3">
              <text:list-item>
                <text:p text:style-name="P15">確定業務解決方案的<text:span text:style-name="T6">硬體</text:span><text:span text:style-name="T4">【註1】</text:span>和<text:span text:style-name="T6">軟體</text:span><text:span text:style-name="T4">【註2】</text:span>需求。</text:p>
              </text:list-item>
              <text:list-item>
                <text:p text:style-name="P15">判斷業務模式。以及應用之<text:span text:style-name="T6">技術規格</text:span><text:span text:style-name="T4">【註3】</text:span><text:span text:style-name="T9">。</text:span></text:p>
              </text:list-item>
              <text:list-item>
                <text:p text:style-name="P15">建立一般使用者和外部各方的<text:span text:style-name="T6">介面需求</text:span><text:span text:style-name="T4">【註4】</text:span><text:span text:style-name="T9">。</text:span></text:p>
              </text:list-item>
              <text:list-item>
                <text:p text:style-name="P15">記錄業務解決方案<text:span text:style-name="T6">需求</text:span><text:span text:style-name="T4">【註5】</text:span>並與客戶或相關供<text:span text:style-name="T3">利益關係人</text:span><text:span text:style-name="T4">【註6】</text:span>討論與確認。</text:p>
              </text:list-item>
              <text:list-item>
                <text:p text:style-name="P15">判斷IT安全需求與相關法令規定。</text:p>
              </text:list-item>
            </text:list>
            <text:list xml:id="list135135029935258" text:continue-list="list2161113774" text:style-name="WWNum7">
              <text:list-item>
                <text:p text:style-name="P14">分析技術解決方案的影響<text:span text:style-name="T9">：</text:span></text:p>
              </text:list-item>
            </text:list>
            <text:list xml:id="list869863435" text:style-name="WWNum4">
              <text:list-item>
                <text:p text:style-name="P16">辨識硬體、軟體和<text:span text:style-name="T3">網路</text:span><text:span text:style-name="T4">【註7】</text:span>需求。</text:p>
              </text:list-item>
              <text:list-item>
                <text:p text:style-name="P16">辨識建立商業平台的軟體解決方案。</text:p>
              </text:list-item>
              <text:list-item>
                <text:p text:style-name="P16">辨識<text:change-end text:change-id="ct743697808"/><text:change text:change-id="ct512178640"/><text:change-start text:change-id="ct743698192"/>受業務解決方案<text:change-end text:change-id="ct743698192"/><text:change text:change-id="ct512176464"/><text:change-start text:change-id="ct512179920"/>影響<text:change-end text:change-id="ct512179920"/><text:change-start text:change-id="ct743697168"/>的流程。</text:p>
              </text:list-item>
              <text:list-item>
                <text:p text:style-name="P16">判斷變更會對價值或供應鏈所造成的影響。</text:p>
              </text:list-item>
              <text:list-item>
                <text:p text:style-name="P16">研究適合業務解決方案的各種<text:span text:style-name="T3">安全協定</text:span><text:span text:style-name="T4">【註8】</text:span><text:span text:style-name="T9">。</text:span></text:p>
              </text:list-item>
              <text:list-item>
                <text:p text:style-name="P16">記錄變更後所產生的影響，並與相關利益關係人討論與確認。</text:p>
              </text:list-item>
            </text:list>
            <text:list xml:id="list135134412433622" text:continue-list="list135135029935258" text:style-name="WWNum7">
              <text:list-item>
                <text:p text:style-name="P14">制定及測試業務解決方案<text:span text:style-name="T9">：</text:span></text:p>
              </text:list-item>
            </text:list>
            <text:list xml:id="list2948288444" text:style-name="WWNum23">
              <text:list-item>
                <text:p text:style-name="P17">執行用於測試目的的硬體與軟體解決方案。</text:p>
              </text:list-item>
              <text:list-item>
                <text:p text:style-name="P17">確認培訓需求，更新職員技能。</text:p>
              </text:list-item>
              <text:list-item>
                <text:p text:style-name="P17">規劃業務解決方案的時程表和資源分配。</text:p>
              </text:list-item>
              <text:list-item>
                <text:p text:style-name="P17">制定績效<text:span text:style-name="T3">標準</text:span><text:span text:style-name="T4">【註9】</text:span>與基準結果。</text:p>
              </text:list-item>
              <text:list-item>
                <text:p text:style-name="P17">確定執行業務解決方案的成本。</text:p>
              </text:list-item>
              <text:list-item>
                <text:p text:style-name="P17">記錄業務解決方案。</text:p>
              </text:list-item>
            </text:list>
            <text:list xml:id="list135136482804755" text:continue-list="list135134412433622" text:style-name="WWNum7">
              <text:list-item>
                <text:p text:style-name="P14">確保驗證解決方案的簽核：</text:p>
              </text:list-item>
            </text:list>
            <text:list xml:id="list1159912128" text:style-name="WWNum24">
              <text:list-item>
                <text:p text:style-name="P18">測試、驗證及記錄業務解決方案的結果。</text:p>
              </text:list-item>
              <text:list-item>
                <text:p text:style-name="P18">提供結果給適當人員以供查核。</text:p>
              </text:list-item>
              <text:list-item>
                <text:p text:style-name="P18">取得業務解決方案的簽核。<text:change-end text:change-id="ct7436971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3698960"/>職能內涵</text:p>
            <text:p text:style-name="P3">(K=knowledge知識)<text:change-end text:change-id="ct743698960"/></text:p>
          </table:table-cell>
          <table:table-cell table:style-name="表格1.B6" office:value-type="string">
            <text:list xml:id="list2134299750" text:style-name="WWNum8">
              <text:list-item>
                <text:p text:style-name="P30"><text:change-start text:change-id="ct743699600"/>業務流程設計</text:p>
              </text:list-item>
              <text:list-item>
                <text:p text:style-name="P30">與IT系統開發相關發令規定，包括資訊管理、版權和智慧財產權</text:p>
              </text:list-item>
              <text:list-item>
                <text:p text:style-name="P30">顧客與業務聯絡</text:p>
              </text:list-item>
              <text:list-item>
                <text:p text:style-name="P30">技術連接的意涵</text:p>
              </text:list-item>
              <text:list-item>
                <text:p text:style-name="P30">潛在的業務解決方案</text:p>
              </text:list-item>
              <text:list-item>
                <text:p text:style-name="P19"><text:soft-page-break/>可能影響業務解決方案的現行企業策略<text:change-end text:change-id="ct7436996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3696656"/>職能內涵</text:p>
            <text:p text:style-name="P3">(S=skills技能)<text:change-end text:change-id="ct743696656"/></text:p>
          </table:table-cell>
          <table:table-cell table:style-name="表格1.B7" office:value-type="string">
            <text:list xml:id="list2482335246" text:style-name="WWNum28">
              <text:list-item>
                <text:p text:style-name="P31"><text:change-start text:change-id="ct743697424"/>分析業務需求的分析技能</text:p>
              </text:list-item>
              <text:list-item>
                <text:p text:style-name="P31">與客戶、<text:change-end text:change-id="ct743697424"/><text:change text:change-id="ct512177104"/><text:change-start text:change-id="ct512177616"/><text:span text:style-name="T7">利益關係人</text:span><text:change-end text:change-id="ct512177616"/><text:change-start text:change-id="ct743698832"/>和技術人員溝通的溝通技巧 </text:p>
              </text:list-item>
              <text:list-item>
                <text:p text:style-name="P20"><text:span text:style-name="T3">讀寫技能</text:span><text:span text:style-name="T4">【註10】</text:span></text:p>
              </text:list-item>
              <text:list-item>
                <text:p text:style-name="P31">規劃和組織技能，規劃時程表和資源分配</text:p>
              </text:list-item>
              <text:list-item>
                <text:p text:style-name="P31">研究技能，研究適合的硬體和軟體</text:p>
              </text:list-item>
              <text:list-item>
                <text:p text:style-name="P21"><text:span text:style-name="T3">技術技能</text:span><text:span text:style-name="T4">【註11】</text:span><text:change-end text:change-id="ct7436988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3696912"/>評量設計參考<text:change-end text:change-id="ct743696912"/></text:p>
          </table:table-cell>
          <table:table-cell table:style-name="表格1.B8" office:value-type="string">
            <text:list xml:id="list2536634038" text:style-name="WWNum13">
              <text:list-item>
                <text:p text:style-name="P22"><text:change-start text:change-id="ct743697040"/>評量之關鍵面向/能力證明之證據：</text:p>
              </text:list-item>
            </text:list>
            <text:list xml:id="list1170840875" text:style-name="WWNum14">
              <text:list-item>
                <text:p text:style-name="P23">確認提供業務解決方案所需的內部與外部技術環境。</text:p>
              </text:list-item>
              <text:list-item>
                <text:p text:style-name="P23">制定技術需求的對應列表。</text:p>
              </text:list-item>
              <text:list-item>
                <text:p text:style-name="P23">分析技術解決方案會造成的影響。</text:p>
              </text:list-item>
              <text:list-item>
                <text:p text:style-name="P23">確保提出的硬體和軟體的實用性。</text:p>
              </text:list-item>
            </text:list>
            <text:list xml:id="list135135517409998" text:continue-list="list2536634038" text:style-name="WWNum13">
              <text:list-item>
                <text:p text:style-name="P22">評量所需的情境與特定資源：</text:p>
              </text:list-item>
            </text:list>
            <text:list xml:id="list1489038987" text:style-name="WWNum33">
              <text:list-item>
                <text:p text:style-name="P24">商業模式。</text:p>
              </text:list-item>
              <text:list-item>
                <text:p text:style-name="P24">業務需求文件。</text:p>
              </text:list-item>
              <text:list-item>
                <text:p text:style-name="P24">客戶關係模式。</text:p>
              </text:list-item>
              <text:list-item>
                <text:p text:style-name="P24">必要時，有適當的學習和評量協助。</text:p>
              </text:list-item>
              <text:list-item>
                <text:p text:style-name="P24">供特殊需求人士使用的改造設備。</text:p>
              </text:list-item>
            </text:list>
            <text:list xml:id="list135135256963866" text:continue-list="list135135517409998" text:style-name="WWNum13">
              <text:list-item>
                <text:p text:style-name="P22">評量方法：</text:p>
              </text:list-item>
            </text:list>
            <text:list xml:id="list1030837198" text:style-name="WWNum46">
              <text:list-item>
                <text:p text:style-name="P25">進行書面或口頭提供，以確認受評者對以下方面的知識：發展技術需求的流程及業務流程。</text:p>
              </text:list-item>
              <text:list-item>
                <text:p text:style-name="P25">審閱受評者的資料文件，尤其是：硬體、軟體和網路需求，建立商業平台的軟體解決方案及因業務解決方案而變更的流程。<text:change-end text:change-id="ct7436970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43699856"/>說明與補充事項<text:change-end text:change-id="ct743699856"/></text:p>
          </table:table-cell>
          <table:table-cell table:style-name="表格1.B9" office:value-type="string">
            <text:list xml:id="list2411831849" text:style-name="L1">
              <text:list-item>
                <text:p text:style-name="P6"><text:change-start text:change-id="ct743698576"/>【註1】硬體可能包括：系統單元、螢幕、鍵盤、滑鼠、個人數位助理 (PDA)、印表機、智慧型手機、筆記型電腦、確認內部使用的硬體和須連接的外部硬體的主要硬體特性等。</text:p>
              </text:list-item>
              <text:list-item>
                <text:p text:style-name="P6">【註2】軟體可能包括：<text:span text:style-name="T2">商業軟體、客製軟體、內部軟體及</text:span>套裝軟體等。</text:p>
              </text:list-item>
              <text:list-item>
                <text:p text:style-name="P6">【註3】技術規格可能包括：<text:span text:style-name="T2">說明手冊、協助參考、線上協助、專案規格、報告、技術手冊、訓練教材和自學教程及</text:span>使用手冊等。</text:p>
              </text:list-item>
              <text:list-item>
                <text:p text:style-name="P6">【註4】介面需求可能包括：<text:span text:style-name="T2">命令提示字元、</text:span>圖形化使用者介面 (GUI)(應用程式(單機版)、網頁式(網頁版))<text:span text:style-name="T10">及</text:span>各種通訊選項等<text:span text:style-name="T10">。</text:span></text:p>
              </text:list-item>
              <text:list-item>
                <text:p text:style-name="P6"><text:soft-page-break/>【註5】需求可能關於：<text:span text:style-name="T2">應用程式、商業、網路、組織內的人員及</text:span>系統等。</text:p>
              </text:list-item>
              <text:list-item>
                <text:p text:style-name="P6">【註6】<text:change-end text:change-id="ct743698576"/><text:change text:change-id="ct512179664"/><text:change-start text:change-id="ct512179792"/>利益關係人<text:change-end text:change-id="ct512179792"/><text:change-start text:change-id="ct743698448"/>可能包括：<text:span text:style-name="T2">社群團體、企業團體、終端使用者、政府單位及</text:span>內部或外部客戶等。</text:p>
              </text:list-item>
              <text:list-item>
                <text:p text:style-name="P6">【註7】網路可能包括：<text:span text:style-name="T2">數據、大型和小型的區域網路(LANs)、專線、網際網路、只供撥接數據機用的公眾交換電話網路(PSTN)、語音、虛擬專用網路(VPN)及廣域網路 (WANs)等。</text:span></text:p>
              </text:list-item>
              <text:list-item>
                <text:p text:style-name="P6">【註8】安全協定可能包括：<text:span text:style-name="T2">通過電纜服務介面規格的數據、網域名稱系統安全延伸、安全無線區域網路產品的IEEE 802.11協定標準、IP 安全協定、點對點網路透通協定、安全電子交易、安全多用途網際網路郵件延伸、安全殼協定(SSH)及傳輸層安全協議(SSL)和傳送層安全等。</text:span></text:p>
              </text:list-item>
            </text:list>
            <text:list xml:id="list2473083723" text:style-name="L2">
              <text:list-item>
                <text:p text:style-name="P7">【註9】標準可能包括：<text:span text:style-name="T2">國際標準組織(ISO)和國際電機工業委員會</text:span><text:bookmark text:name="_GoBack"/><text:span text:style-name="T2">(IEC)、組織的標準及專案標準等。</text:span></text:p>
              </text:list-item>
            </text:list>
            <text:list xml:id="list1225465134" text:style-name="L3">
              <text:list-item>
                <text:p text:style-name="P26"><text:span text:style-name="T5">【註9】</text:span>讀寫技能可能包括：產出技術需求文件及<text:span text:style-name="T2">理解業務需求。</text:span></text:p>
              </text:list-item>
            </text:list>
            <text:list xml:id="list3820556868" text:style-name="L4">
              <text:list-item>
                <text:p text:style-name="P27"><text:span text:style-name="T5">【註11】</text:span>技術技能可能包括：執行硬體和軟體及<text:span text:style-name="T2">發展業務解決方案的技術架構。</text:span><text:change-end text:change-id="ct743698448"/></text:p>
              </text:list-item>
            </text:list>
          </table:table-cell>
        </table:table-row>
      </table:table>
      <text:p text:style-name="P11"><text:change-start text:change-id="ct51214792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28">2020年修訂職能內容。</text:p>
          </table:table-cell>
        </table:table-row>
      </table:table>
      <text:p text:style-name="P11"><text:change-end text:change-id="ct5121479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1" style:display-name="Heading 1" style:family="paragraph" style:next-style-name="Standard" style:default-outline-level="1" style:list-style-name="" style:class="text">
      <style:text-properties style:rfc-language-tag="x-none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ListLabel_20_7" style:display-name="ListLabel 7" style:family="text">
      <style:text-properties fo:font-weight="bold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6_20_字元" style:display-name="標題 6 字元" style:family="text">
      <style:text-properties style:font-name="微軟正黑體1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1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1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1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微軟正黑體1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1" fo:font-size="12pt" fo:font-weight="bold" officeooo:paragraph-rsid="001e96d9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2</meta:editing-cycles>
    <meta:print-date>2015-08-03T07:53:00</meta:print-date>
    <meta:creation-date>2015-08-03T07:07:00</meta:creation-date>
    <dc:date>2020-11-27T13:51:33.920000000</dc:date>
    <meta:editing-duration>PT4H21M14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0" meta:word-count="1604" meta:character-count="1735" meta:non-whitespace-character-count="17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