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style:min-row-height="0.508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2" style:family="table-row">
      <style:table-row-properties fo:keep-together="auto"/>
    </style:style>
    <style:style style:name="表格1.B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B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B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0"/>
    </style:style>
    <style:style style:name="表格1.6" style:family="table-row">
      <style:table-row-properties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fo:keep-together="auto"/>
    </style:style>
    <style:style style:name="表格1.B7" style:family="table-cell">
      <style:table-cell-properties fo:padding-left="0.191cm" fo:padding-right="0.191cm" fo:padding-top="0cm" fo:padding-bottom="0cm" fo:border="0.5pt solid #000000"/>
    </style:style>
    <style:style style:name="表格1.8" style:family="table-row">
      <style:table-row-properties fo:keep-together="auto"/>
    </style:style>
    <style:style style:name="表格1.B8" style:family="table-cell">
      <style:table-cell-properties fo:padding-left="0.191cm" fo:padding-right="0.191cm" fo:padding-top="0cm" fo:padding-bottom="0cm" fo:border="0.5pt solid #000000"/>
    </style:style>
    <style:style style:name="表格1.9" style:family="table-row">
      <style:table-row-properties fo:keep-together="auto"/>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officeooo:paragraph-rsid="000ef2aa"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text-properties style:font-name="微軟正黑體1" style:font-name-asian="微軟正黑體1"/>
    </style:style>
    <style:style style:name="P4" style:family="paragraph" style:parent-style-name="Standard" style:list-style-name="WWNum8">
      <style:text-properties style:font-name="微軟正黑體1" style:font-name-asian="微軟正黑體1"/>
    </style:style>
    <style:style style:name="P5" style:family="paragraph" style:parent-style-name="Standard" style:list-style-name="WWNum8">
      <style:text-properties style:font-name="微軟正黑體1" officeooo:paragraph-rsid="0016721c" style:font-name-asian="微軟正黑體1"/>
    </style:style>
    <style:style style:name="P6" style:family="paragraph" style:parent-style-name="Standard" style:list-style-name="WWNum15">
      <style:text-properties style:font-name="微軟正黑體1" style:font-name-asian="微軟正黑體1"/>
    </style:style>
    <style:style style:name="P7" style:family="paragraph" style:parent-style-name="Standard" style:list-style-name="WWNum30">
      <style:text-properties style:font-name="微軟正黑體1" style:font-name-asian="微軟正黑體1"/>
    </style:style>
    <style:style style:name="P8" style:family="paragraph" style:parent-style-name="Standard" style:list-style-name="WWNum30">
      <style:text-properties style:font-name="微軟正黑體1" officeooo:paragraph-rsid="0010e931" style:font-name-asian="微軟正黑體1"/>
    </style:style>
    <style:style style:name="P9" style:family="paragraph" style:parent-style-name="Standard" style:list-style-name="WWNum31">
      <style:text-properties style:font-name="微軟正黑體1" style:font-name-asian="微軟正黑體1"/>
    </style:style>
    <style:style style:name="P10" style:family="paragraph" style:parent-style-name="Standard" style:list-style-name="WWNum31">
      <style:text-properties style:font-name="微軟正黑體1" officeooo:paragraph-rsid="0010e931" style:font-name-asian="微軟正黑體1"/>
    </style:style>
    <style:style style:name="P11" style:family="paragraph" style:parent-style-name="Standard" style:list-style-name="WWNum32">
      <style:text-properties style:font-name="微軟正黑體1" style:font-name-asian="微軟正黑體1"/>
    </style:style>
    <style:style style:name="P12" style:family="paragraph" style:parent-style-name="Standard" style:list-style-name="WWNum10">
      <style:text-properties style:font-name="微軟正黑體1" style:font-name-asian="微軟正黑體1"/>
    </style:style>
    <style:style style:name="P13" style:family="paragraph" style:parent-style-name="Standard" style:list-style-name="WWNum9">
      <style:text-properties style:font-name="微軟正黑體1" style:font-name-asian="微軟正黑體1"/>
    </style:style>
    <style:style style:name="P14" style:family="paragraph" style:parent-style-name="Standard" style:list-style-name="WWNum7">
      <style:text-properties style:font-name="微軟正黑體1" style:font-name-asian="微軟正黑體1"/>
    </style:style>
    <style:style style:name="P15" style:family="paragraph" style:parent-style-name="Standard" style:list-style-name="WWNum19">
      <style:text-properties style:font-name="微軟正黑體1" style:font-name-asian="微軟正黑體1"/>
    </style:style>
    <style:style style:name="P16" style:family="paragraph" style:parent-style-name="Standard" style:list-style-name="WWNum33">
      <style:text-properties style:font-name="微軟正黑體1" style:font-name-asian="微軟正黑體1"/>
    </style:style>
    <style:style style:name="P17" style:family="paragraph" style:parent-style-name="Standard" style:list-style-name="L1">
      <style:text-properties style:font-name="微軟正黑體1" style:font-name-asian="微軟正黑體1"/>
    </style:style>
    <style:style style:name="P18" style:family="paragraph" style:parent-style-name="Standard" style:list-style-name="WWNum43">
      <style:text-properties style:font-name="微軟正黑體1" style:font-name-asian="微軟正黑體1"/>
    </style:style>
    <style:style style:name="P19" style:family="paragraph" style:parent-style-name="Standard" style:list-style-name="WWNum34">
      <style:text-properties style:font-name="微軟正黑體1" style:font-name-asian="微軟正黑體1"/>
    </style:style>
    <style:style style:name="P20" style:family="paragraph" style:parent-style-name="Standard" style:list-style-name="WWNum38">
      <style:text-properties style:font-name="微軟正黑體1" style:font-name-asian="微軟正黑體1"/>
    </style:style>
    <style:style style:name="P21" style:family="paragraph" style:parent-style-name="Standard" style:list-style-name="WWNum38">
      <style:text-properties style:font-name="微軟正黑體1" officeooo:paragraph-rsid="00131bac" style:font-name-asian="微軟正黑體1"/>
    </style:style>
    <style:style style:name="P22" style:family="paragraph" style:parent-style-name="Standard">
      <style:paragraph-properties fo:margin-left="0.185cm" fo:margin-right="0cm" fo:margin-top="0cm" fo:margin-bottom="0cm" loext:contextual-spacing="false" fo:line-height="100%" fo:text-align="justify" style:justify-single-word="false" fo:text-indent="0cm" style:auto-text-indent="false"/>
      <style:text-properties officeooo:paragraph-rsid="001a2e78"/>
    </style:style>
    <style:style style:name="P23" style:family="paragraph" style:parent-style-name="Standard">
      <style:paragraph-properties fo:margin-left="0.185cm" fo:margin-right="0cm" fo:margin-top="0cm" fo:margin-bottom="0cm" loext:contextual-spacing="false" fo:line-height="100%" fo:text-indent="0cm" style:auto-text-indent="false"/>
      <style:text-properties officeooo:paragraph-rsid="001a2e78"/>
    </style:style>
    <style:style style:name="P24"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1a2e78" style:font-weight-asian="bold" style:font-name-complex="微軟正黑體2" style:font-size-complex="12pt"/>
    </style:style>
    <style:style style:name="P25"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1a2e78" style:font-name-complex="微軟正黑體2" style:font-size-complex="12pt"/>
    </style:style>
    <style:style style:name="T1" style:family="text">
      <style:text-properties fo:font-size="12pt" style:font-size-asian="12pt" style:font-name-complex="Times New Roman1" style:font-size-complex="12pt"/>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style:text-position="super 58%" style:text-underline-style="none"/>
    </style:style>
    <style:style style:name="T5" style:family="text">
      <style:text-properties style:text-position="super 58%" style:text-underline-style="solid" style:text-underline-width="auto" style:text-underline-color="font-color"/>
    </style:style>
    <style:style style:name="T6" style:family="text">
      <style:text-properties style:text-position="0% 100%" style:text-underline-style="none"/>
    </style:style>
    <style:style style:name="T7" style:family="text">
      <style:text-properties style:font-name="微軟正黑體" style:font-name-asian="微軟正黑體2"/>
    </style:style>
    <style:style style:name="T8" style:family="text">
      <style:text-properties officeooo:rsid="00198adc"/>
    </style:style>
    <text:list-style style:name="L1">
      <text:list-level-style-number text:level="1" style:num-format="">
        <style:list-level-properties text:list-level-position-and-space-mode="label-alignment">
          <style:list-level-label-alignment text:label-followed-by="nothing" fo:margin-left="0.891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1073403696" text:id="ct1073403696">
          <text:format-change>
            <office:change-info>
              <dc:creator>作者不明</dc:creator>
              <dc:date>2020-11-27T13:55:09</dc:date>
            </office:change-info>
          </text:format-change>
        </text:changed-region>
        <text:changed-region xml:id="ct1073410480" text:id="ct1073410480">
          <text:format-change>
            <office:change-info>
              <dc:creator>作者不明</dc:creator>
              <dc:date>2020-11-27T13:55:09</dc:date>
            </office:change-info>
          </text:format-change>
        </text:changed-region>
        <text:changed-region xml:id="ct1073379120" text:id="ct1073379120">
          <text:insertion>
            <office:change-info>
              <dc:creator>作者不明</dc:creator>
              <dc:date>2020-11-25T16:23:16</dc:date>
            </office:change-info>
          </text:insertion>
        </text:changed-region>
        <text:changed-region xml:id="ct1073401904" text:id="ct1073401904">
          <text:format-change>
            <office:change-info>
              <dc:creator>作者不明</dc:creator>
              <dc:date>2020-11-27T13:55:09</dc:date>
            </office:change-info>
          </text:format-change>
        </text:changed-region>
        <text:changed-region xml:id="ct1073411120" text:id="ct1073411120">
          <text:format-change>
            <office:change-info>
              <dc:creator>作者不明</dc:creator>
              <dc:date>2020-11-27T13:55:09</dc:date>
            </office:change-info>
          </text:format-change>
        </text:changed-region>
        <text:changed-region xml:id="ct1073401136" text:id="ct1073401136">
          <text:format-change>
            <office:change-info>
              <dc:creator>作者不明</dc:creator>
              <dc:date>2020-11-27T13:55:09</dc:date>
            </office:change-info>
          </text:format-change>
        </text:changed-region>
        <text:changed-region xml:id="ct1073411632" text:id="ct1073411632">
          <text:format-change>
            <office:change-info>
              <dc:creator>作者不明</dc:creator>
              <dc:date>2020-11-27T13:55:09</dc:date>
            </office:change-info>
          </text:format-change>
        </text:changed-region>
        <text:changed-region xml:id="ct1073401392" text:id="ct1073401392">
          <text:format-change>
            <office:change-info>
              <dc:creator>作者不明</dc:creator>
              <dc:date>2020-11-27T13:55:09</dc:date>
            </office:change-info>
          </text:format-change>
        </text:changed-region>
        <text:changed-region xml:id="ct1073411504" text:id="ct1073411504">
          <text:format-change>
            <office:change-info>
              <dc:creator>作者不明</dc:creator>
              <dc:date>2020-11-27T13:55:09</dc:date>
            </office:change-info>
          </text:format-change>
        </text:changed-region>
        <text:changed-region xml:id="ct1073408048" text:id="ct1073408048">
          <text:format-change>
            <office:change-info>
              <dc:creator>作者不明</dc:creator>
              <dc:date>2020-11-27T13:55:09</dc:date>
            </office:change-info>
          </text:format-change>
        </text:changed-region>
        <text:changed-region xml:id="ct1073411888" text:id="ct1073411888">
          <text:format-change>
            <office:change-info>
              <dc:creator>作者不明</dc:creator>
              <dc:date>2020-11-27T13:55:09</dc:date>
            </office:change-info>
          </text:format-change>
        </text:changed-region>
        <text:changed-region xml:id="ct1073379376" text:id="ct1073379376">
          <text:deletion>
            <office:change-info>
              <dc:creator>作者不明</dc:creator>
              <dc:date>2020-08-24T11:01:38</dc:date>
            </office:change-info>
            <text:p text:style-name="P3">客戶聯絡業務中</text:p>
          </text:deletion>
        </text:changed-region>
        <text:changed-region xml:id="ct1073411248" text:id="ct1073411248">
          <text:format-change>
            <office:change-info>
              <dc:creator>作者不明</dc:creator>
              <dc:date>2020-11-27T13:55:09</dc:date>
            </office:change-info>
          </text:format-change>
        </text:changed-region>
        <text:changed-region xml:id="ct1073406000" text:id="ct1073406000">
          <text:format-change>
            <office:change-info>
              <dc:creator>作者不明</dc:creator>
              <dc:date>2020-11-27T13:55:09</dc:date>
            </office:change-info>
          </text:format-change>
        </text:changed-region>
        <text:changed-region xml:id="ct1073413808" text:id="ct1073413808">
          <text:format-change>
            <office:change-info>
              <dc:creator>作者不明</dc:creator>
              <dc:date>2020-11-27T13:55:09</dc:date>
            </office:change-info>
          </text:format-change>
        </text:changed-region>
        <text:changed-region xml:id="ct1073408176" text:id="ct1073408176">
          <text:format-change>
            <office:change-info>
              <dc:creator>作者不明</dc:creator>
              <dc:date>2020-11-27T13:55:09</dc:date>
            </office:change-info>
          </text:format-change>
        </text:changed-region>
        <text:changed-region xml:id="ct1073414704" text:id="ct1073414704">
          <text:format-change>
            <office:change-info>
              <dc:creator>作者不明</dc:creator>
              <dc:date>2020-11-27T13:55:09</dc:date>
            </office:change-info>
          </text:format-change>
        </text:changed-region>
        <text:changed-region xml:id="ct1073379504" text:id="ct1073379504">
          <text:deletion>
            <office:change-info>
              <dc:creator>作者不明</dc:creator>
              <dc:date>2020-08-24T11:03:14</dc:date>
            </office:change-info>
            <text:p text:style-name="P3"><text:span text:style-name="T5">【註5】</text:span></text:p>
          </text:deletion>
        </text:changed-region>
        <text:changed-region xml:id="ct1073414832" text:id="ct1073414832">
          <text:format-change>
            <office:change-info>
              <dc:creator>作者不明</dc:creator>
              <dc:date>2020-11-27T13:55:09</dc:date>
            </office:change-info>
          </text:format-change>
        </text:changed-region>
        <text:changed-region xml:id="ct1073410096" text:id="ct1073410096">
          <text:format-change>
            <office:change-info>
              <dc:creator>作者不明</dc:creator>
              <dc:date>2020-11-27T13:55:09</dc:date>
            </office:change-info>
          </text:format-change>
        </text:changed-region>
        <text:changed-region xml:id="ct1073416368" text:id="ct1073416368">
          <text:format-change>
            <office:change-info>
              <dc:creator>作者不明</dc:creator>
              <dc:date>2020-11-27T13:55:09</dc:date>
            </office:change-info>
          </text:format-change>
        </text:changed-region>
        <text:changed-region xml:id="ct1073375792" text:id="ct1073375792">
          <text:deletion>
            <office:change-info>
              <dc:creator>作者不明</dc:creator>
              <dc:date>2020-08-24T11:02:12</dc:date>
            </office:change-info>
            <text:p text:style-name="P3">利害關係人</text:p>
          </text:deletion>
        </text:changed-region>
        <text:changed-region xml:id="ct1073376048" text:id="ct1073376048">
          <text:insertion>
            <office:change-info>
              <dc:creator>作者不明</dc:creator>
              <dc:date>2020-08-24T11:02:12</dc:date>
            </office:change-info>
          </text:insertion>
        </text:changed-region>
        <text:changed-region xml:id="ct1073417392" text:id="ct1073417392">
          <text:format-change>
            <office:change-info>
              <dc:creator>作者不明</dc:creator>
              <dc:date>2020-11-27T13:55:09</dc:date>
            </office:change-info>
          </text:format-change>
        </text:changed-region>
        <text:changed-region xml:id="ct1073376816" text:id="ct1073376816">
          <text:deletion>
            <office:change-info>
              <dc:creator>作者不明</dc:creator>
              <dc:date>2020-08-24T11:02:13</dc:date>
            </office:change-info>
            <text:p text:style-name="P3">利害關係人</text:p>
          </text:deletion>
        </text:changed-region>
        <text:changed-region xml:id="ct1073376176" text:id="ct1073376176">
          <text:insertion>
            <office:change-info>
              <dc:creator>作者不明</dc:creator>
              <dc:date>2020-08-24T11:02:13</dc:date>
            </office:change-info>
          </text:insertion>
        </text:changed-region>
        <text:changed-region xml:id="ct1073418160" text:id="ct1073418160">
          <text:format-change>
            <office:change-info>
              <dc:creator>作者不明</dc:creator>
              <dc:date>2020-11-27T13:55:09</dc:date>
            </office:change-info>
          </text:format-change>
        </text:changed-region>
        <text:changed-region xml:id="ct1073376944" text:id="ct1073376944">
          <text:deletion>
            <office:change-info>
              <dc:creator>作者不明</dc:creator>
              <dc:date>2020-08-24T11:02:14</dc:date>
            </office:change-info>
            <text:p text:style-name="P3">利害關係人</text:p>
          </text:deletion>
        </text:changed-region>
        <text:changed-region xml:id="ct1073377200" text:id="ct1073377200">
          <text:insertion>
            <office:change-info>
              <dc:creator>作者不明</dc:creator>
              <dc:date>2020-08-24T11:02:14</dc:date>
            </office:change-info>
          </text:insertion>
        </text:changed-region>
        <text:changed-region xml:id="ct1073422256" text:id="ct1073422256">
          <text:format-change>
            <office:change-info>
              <dc:creator>作者不明</dc:creator>
              <dc:date>2020-11-27T13:55:09</dc:date>
            </office:change-info>
          </text:format-change>
        </text:changed-region>
        <text:changed-region xml:id="ct1073409584" text:id="ct1073409584">
          <text:format-change>
            <office:change-info>
              <dc:creator>作者不明</dc:creator>
              <dc:date>2020-11-27T13:55:09</dc:date>
            </office:change-info>
          </text:format-change>
        </text:changed-region>
        <text:changed-region xml:id="ct1073416240" text:id="ct1073416240">
          <text:format-change>
            <office:change-info>
              <dc:creator>作者不明</dc:creator>
              <dc:date>2020-11-27T13:55:09</dc:date>
            </office:change-info>
          </text:format-change>
        </text:changed-region>
        <text:changed-region xml:id="ct1073381552" text:id="ct1073381552">
          <text:deletion>
            <office:change-info>
              <dc:creator>作者不明</dc:creator>
              <dc:date>2020-08-24T11:03:23</dc:date>
            </office:change-info>
            <text:list xml:id="list2713574611" text:style-name="WWNum38">
              <text:list-header>
                <text:p text:style-name="P21">客戶聯絡技能可能包括：通訊技術、自動呼叫分配（ACD）系統、互動式語音應答（IVR）系統、資料庫、電腦化電話整合（CTI）系統、指令性撥號、電腦化客戶關係管理（CRM）系統及資訊管理系統等。</text:p>
              </text:list-header>
            </text:list>
          </text:deletion>
        </text:changed-region>
        <text:changed-region xml:id="ct1073426480" text:id="ct1073426480">
          <text:insertion>
            <office:change-info>
              <dc:creator>作者不明</dc:creator>
              <dc:date>2020-11-27T13:55: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change-start text:change-id="ct1073403696"/>職能單元代碼<text:change-end text:change-id="ct1073403696"/></text:p>
          </table:table-cell>
          <table:table-cell table:style-name="表格1.B1" office:value-type="string">
            <text:p text:style-name="P3"><text:change-start text:change-id="ct1073410480"/>BIM5R0922<text:change-end text:change-id="ct1073410480"/><text:change-start text:change-id="ct1073379120"/><text:span text:style-name="T8">v2</text:span><text:change-end text:change-id="ct1073379120"/></text:p>
          </table:table-cell>
        </table:table-row>
        <table:table-row table:style-name="表格1.2">
          <table:table-cell table:style-name="表格1.A1" office:value-type="string">
            <text:p text:style-name="P3"><text:change-start text:change-id="ct1073401904"/>職能單元名稱<text:change-end text:change-id="ct1073401904"/></text:p>
          </table:table-cell>
          <table:table-cell table:style-name="表格1.B2" office:value-type="string">
            <text:p text:style-name="P3"><text:change-start text:change-id="ct1073411120"/>優化客戶聯繫系統功能<text:change-end text:change-id="ct1073411120"/></text:p>
          </table:table-cell>
        </table:table-row>
        <table:table-row table:style-name="表格1.3">
          <table:table-cell table:style-name="表格1.A1" office:value-type="string">
            <text:p text:style-name="P3"><text:change-start text:change-id="ct1073401136"/>領域類別<text:change-end text:change-id="ct1073401136"/></text:p>
          </table:table-cell>
          <table:table-cell table:style-name="表格1.B3" office:value-type="string">
            <text:p text:style-name="P3"><text:change-start text:change-id="ct1073411632"/>企業經營管理/企業資訊管理<text:change-end text:change-id="ct1073411632"/></text:p>
          </table:table-cell>
        </table:table-row>
        <table:table-row table:style-name="表格1.4">
          <table:table-cell table:style-name="表格1.A1" office:value-type="string">
            <text:p text:style-name="P3"><text:change-start text:change-id="ct1073401392"/>職能單元級別<text:change-end text:change-id="ct1073401392"/></text:p>
          </table:table-cell>
          <table:table-cell table:style-name="表格1.B4" office:value-type="string">
            <text:p text:style-name="P3"><text:change-start text:change-id="ct1073411504"/>5<text:change-end text:change-id="ct1073411504"/></text:p>
          </table:table-cell>
        </table:table-row>
        <table:table-row table:style-name="表格1.5">
          <table:table-cell table:style-name="表格1.A1" office:value-type="string">
            <text:p text:style-name="P3"><text:change-start text:change-id="ct1073408048"/>工作任務與行為指標<text:change-end text:change-id="ct1073408048"/></text:p>
          </table:table-cell>
          <table:table-cell table:style-name="表格1.B5" office:value-type="string">
            <text:list xml:id="list2142453039" text:style-name="WWNum8">
              <text:list-item>
                <text:p text:style-name="P4"><text:change-start text:change-id="ct1073411888"/>分析目前<text:span text:style-name="T2">客戶聯繫系統</text:span><text:span text:style-name="T4">【註1】</text:span>功能</text:p>
              </text:list-item>
            </text:list>
            <text:list xml:id="list2501099394" text:style-name="WWNum15">
              <text:list-item>
                <text:p text:style-name="P6">清楚定義<text:change-end text:change-id="ct1073411888"/><text:change text:change-id="ct1073379376"/><text:change-start text:change-id="ct1073411248"/>客戶聯繫系統角色。</text:p>
              </text:list-item>
              <text:list-item>
                <text:p text:style-name="P6">釐清由該系統提供功能範疇。</text:p>
              </text:list-item>
              <text:list-item>
                <text:p text:style-name="P6">以當前及潛在業務所需要功能為主要系統功能。</text:p>
              </text:list-item>
            </text:list>
            <text:list xml:id="list135515467763118" text:continue-list="list2142453039" text:style-name="WWNum8">
              <text:list-item>
                <text:p text:style-name="P5"><text:span text:style-name="T6">尋找系統</text:span>新技術應用<text:span text:style-name="T6">標竿</text:span></text:p>
              </text:list-item>
            </text:list>
            <text:list xml:id="list830632814" text:style-name="WWNum30">
              <text:list-item>
                <text:p text:style-name="P7">釐清可透過技術滿足的業務需求。</text:p>
              </text:list-item>
              <text:list-item>
                <text:p text:style-name="P7">釐清標竿系統技術提供的功能範圍。</text:p>
              </text:list-item>
              <text:list-item>
                <text:p text:style-name="P8">選擇<text:span text:style-name="T2">標竿競爭技術</text:span><text:span text:style-name="T4">【註2】</text:span>的重要功能。</text:p>
              </text:list-item>
              <text:list-item>
                <text:p text:style-name="P7">使用成本效益的流程進行技術分析。</text:p>
              </text:list-item>
              <text:list-item>
                <text:p text:style-name="P7">靠著重要功能分析選擇或報告適合的新技術。</text:p>
              </text:list-item>
            </text:list>
            <text:list xml:id="list135514736758997" text:continue-list="list135515467763118" text:style-name="WWNum8">
              <text:list-item>
                <text:p text:style-name="P4">發展客戶聯繫系統的功能配置</text:p>
              </text:list-item>
            </text:list>
            <text:list xml:id="list1596573300" text:style-name="WWNum31">
              <text:list-item>
                <text:p text:style-name="P9">分析商業模式以應用科技技術。</text:p>
              </text:list-item>
              <text:list-item>
                <text:p text:style-name="P10">需要的<text:span text:style-name="T2">系統功能</text:span><text:span text:style-name="T3">【註3】</text:span>元件。</text:p>
              </text:list-item>
              <text:list-item>
                <text:p text:style-name="P10">透過系統分析技術，以管理所有特定的客戶<text:span text:style-name="T2">聯繫途徑</text:span><text:span text:style-name="T3">【註4】</text:span>。</text:p>
              </text:list-item>
              <text:list-item>
                <text:p text:style-name="P9">發展全面測試計畫以確保新系統功能可用性。</text:p>
              </text:list-item>
            </text:list>
            <text:list xml:id="list135514143940007" text:continue-list="list135514736758997" text:style-name="WWNum8">
              <text:list-item>
                <text:p text:style-name="P4">發展優化目前系統的策略</text:p>
              </text:list-item>
            </text:list>
            <text:list xml:id="list2161856168" text:style-name="WWNum32">
              <text:list-item>
                <text:p text:style-name="P11">分辨現有系統中未使用的容量。</text:p>
              </text:list-item>
              <text:list-item>
                <text:p text:style-name="P11">分辨應用於營運或業務模式未使用的系統容量。</text:p>
              </text:list-item>
              <text:list-item>
                <text:p text:style-name="P11">發展可利用額外系統容量的策略。</text:p>
              </text:list-item>
              <text:list-item>
                <text:p text:style-name="P11">針對可用資源和預算，評估花費和效益。</text:p>
              </text:list-item>
              <text:list-item>
                <text:p text:style-name="P11">推薦符合評估的行動過程。<text:change-end text:change-id="ct1073411248"/></text:p>
              </text:list-item>
            </text:list>
          </table:table-cell>
        </table:table-row>
        <table:table-row table:style-name="表格1.6">
          <table:table-cell table:style-name="表格1.A1" office:value-type="string">
            <text:p text:style-name="P3"><text:change-start text:change-id="ct1073406000"/>職能內涵</text:p>
            <text:p text:style-name="P3">(S=skills技能)<text:change-end text:change-id="ct1073406000"/></text:p>
          </table:table-cell>
          <table:table-cell table:style-name="表格1.B6" office:value-type="string">
            <text:list xml:id="list991579581" text:style-name="WWNum10">
              <text:list-item>
                <text:p text:style-name="P12"><text:change-start text:change-id="ct1073413808"/>從複雜<text:bookmark text:name="_GoBack"/>數據和資訊來分析技術、詮釋、報告和建議行動</text:p>
              </text:list-item>
              <text:list-item>
                <text:p text:style-name="P12">觀察細節</text:p>
              </text:list-item>
              <text:list-item>
                <text:p text:style-name="P12">用來建立融洽的關係、與團隊成員和利益關係人建立關係，並建立有效的網絡的人際關係能力</text:p>
              </text:list-item>
              <text:list-item>
                <text:p text:style-name="P12">用以發展處理複雜想法和概念的報告，並且能有效的將想法和訊息明確表達的讀寫能力</text:p>
              </text:list-item>
              <text:list-item>
                <text:p text:style-name="P12">用以分析、處理和驗證數據、規格和報告的運算分析能力</text:p>
              </text:list-item>
              <text:list-item>
                <text:p text:style-name="P12">用以發展創造和創新的解決方案之問題解決能力</text:p>
              </text:list-item>
              <text:list-item>
                <text:p text:style-name="P12">用以確保隨時都能展現優質的專案管理技能的專案管理能力</text:p>
              </text:list-item>
              <text:list-item>
                <text:p text:style-name="P12">用以確保所有選項都被探討，提出建議是全面且中立不偏頗的研究能力</text:p>
              </text:list-item>
              <text:list-item>
                <text:p text:style-name="P12">報告撰寫和說明能力</text:p>
              </text:list-item>
              <text:list-item>
                <text:p text:style-name="P12">用以確保規劃是平衡且規避風險的風險管理能力<text:change-end text:change-id="ct1073413808"/></text:p>
              </text:list-item>
            </text:list>
          </table:table-cell>
        </table:table-row>
        <table:table-row table:style-name="表格1.7">
          <table:table-cell table:style-name="表格1.A1" office:value-type="string">
            <text:p text:style-name="P3"><text:change-start text:change-id="ct1073408176"/>職能內涵</text:p>
            <text:p text:style-name="P3">(K=knowledge知識)<text:change-end text:change-id="ct1073408176"/></text:p>
          </table:table-cell>
          <table:table-cell table:style-name="表格1.B7" office:value-type="string">
            <text:list xml:id="list310520345" text:style-name="WWNum9">
              <text:list-item>
                <text:p text:style-name="P13"><text:change-start text:change-id="ct1073414704"/>標竿原則</text:p>
              </text:list-item>
              <text:list-item>
                <text:p text:style-name="P13">預算和成本效益分析原則</text:p>
              </text:list-item>
              <text:list-item>
                <text:p text:style-name="P13"><text:soft-page-break/>業務案例編寫的原則</text:p>
              </text:list-item>
              <text:list-item>
                <text:p text:style-name="P13">業務目標及目的</text:p>
              </text:list-item>
              <text:list-item>
                <text:p text:style-name="P13"><text:span text:style-name="T2">客戶聯絡技能</text:span><text:change-end text:change-id="ct1073414704"/><text:change text:change-id="ct1073379504"/><text:change-start text:change-id="ct1073414832"/>-通訊技術、自動呼叫分配（ACD）系統、互動式語音應答（IVR）系統、資料庫、電腦化電話整合（CTI）系統、指令性撥號、電腦化客戶關係管理（CRM）系統、資訊管理系統</text:p>
              </text:list-item>
              <text:list-item>
                <text:p text:style-name="P13">正式和非正式的溝通和諮詢過程以及關鍵的人際關係溝通</text:p>
              </text:list-item>
              <text:list-item>
                <text:p text:style-name="P13">瞭解內部和外部客戶的需求</text:p>
              </text:list-item>
              <text:list-item>
                <text:p text:style-name="P13">營運預算和經營計劃<text:change-end text:change-id="ct1073414832"/></text:p>
              </text:list-item>
            </text:list>
          </table:table-cell>
        </table:table-row>
        <table:table-row table:style-name="表格1.8">
          <table:table-cell table:style-name="表格1.A1" office:value-type="string">
            <text:p text:style-name="P3"><text:change-start text:change-id="ct1073410096"/>評量設計參考<text:change-end text:change-id="ct1073410096"/></text:p>
          </table:table-cell>
          <table:table-cell table:style-name="表格1.B8" office:value-type="string">
            <text:list xml:id="list2442258511" text:style-name="WWNum7">
              <text:list-item>
                <text:p text:style-name="P14"><text:change-start text:change-id="ct1073416368"/>評量之關鍵面向/能力證明之證據：</text:p>
              </text:list-item>
            </text:list>
            <text:list xml:id="list3961577016" text:style-name="WWNum19">
              <text:list-item>
                <text:p text:style-name="P15">分析、指標、配置和優化客戶聯繫系統功能。</text:p>
              </text:list-item>
              <text:list-item>
                <text:p text:style-name="P15">客戶聯繫技能的知識。</text:p>
              </text:list-item>
            </text:list>
            <text:list xml:id="list135515038133031" text:continue-list="list2442258511" text:style-name="WWNum7">
              <text:list-item>
                <text:p text:style-name="P14">評量所需情境與特定資源：</text:p>
              </text:list-item>
            </text:list>
            <text:list xml:id="list4244774410" text:style-name="WWNum33">
              <text:list-item>
                <text:p text:style-name="P16">評量工作職場訊息、報告和數據。</text:p>
              </text:list-item>
              <text:list-item>
                <text:p text:style-name="P16">評量任一<text:change-end text:change-id="ct1073416368"/><text:change text:change-id="ct1073375792"/><text:change-start text:change-id="ct1073376048"/>利益關係人<text:change-end text:change-id="ct1073376048"/><text:change-start text:change-id="ct1073417392"/>或<text:change-end text:change-id="ct1073417392"/><text:change text:change-id="ct1073376816"/><text:change-start text:change-id="ct1073376176"/>利益關係人<text:change-end text:change-id="ct1073376176"/><text:change-start text:change-id="ct1073418160"/>的回饋。</text:p>
              </text:list-item>
              <text:list-item>
                <text:p text:style-name="P16">評量相關標準和指導原則。</text:p>
              </text:list-item>
            </text:list>
            <text:list xml:id="list135514039414795" text:continue-list="list135515038133031" text:style-name="WWNum7">
              <text:list-item>
                <text:p text:style-name="P14">評量方法：</text:p>
              </text:list-item>
            </text:list>
            <text:list xml:id="list503439073" text:style-name="L1">
              <text:list-item>
                <text:p text:style-name="P17">應使用一系列的評量方法來評量實務技能和知識適用本單元的範例如下：</text:p>
              </text:list-item>
            </text:list>
            <text:list xml:id="list1868158542" text:style-name="WWNum43">
              <text:list-item>
                <text:p text:style-name="P18">直接詢問配合證據的摘要報告和由受評者工作績效的第三方工作表現報告。</text:p>
              </text:list-item>
              <text:list-item>
                <text:p text:style-name="P18">相關科技、標竿、營業目標、財務迫切性的文件檢視和研究。</text:p>
              </text:list-item>
              <text:list-item>
                <text:p text:style-name="P18">檢視指標性報告。</text:p>
              </text:list-item>
              <text:list-item>
                <text:p text:style-name="P18">檢視<text:change-end text:change-id="ct1073418160"/><text:change text:change-id="ct1073376944"/><text:change-start text:change-id="ct1073377200"/>利益關係人<text:change-end text:change-id="ct1073377200"/><text:change-start text:change-id="ct1073422256"/>的回饋。</text:p>
              </text:list-item>
              <text:list-item>
                <text:p text:style-name="P18">檢視在客戶聯繫方面，可優化未使用產能之策略文件。</text:p>
              </text:list-item>
              <text:list-item>
                <text:p text:style-name="P18">口頭和/或書面評估業務目標的知識，包括財務和業務計畫。</text:p>
              </text:list-item>
              <text:list-item>
                <text:p text:style-name="P18">檢視風險評估流程。</text:p>
              </text:list-item>
            </text:list>
            <text:list xml:id="list135515555183737" text:continue-list="list135514039414795" text:style-name="WWNum7">
              <text:list-item>
                <text:p text:style-name="P14">評量輔助資訊：</text:p>
              </text:list-item>
            </text:list>
            <text:list xml:id="list2911958301" text:style-name="WWNum34">
              <text:list-item>
                <text:p text:style-name="P19">推薦以相關產業部門、職場和工作角色全面評估其他單位。<text:change-end text:change-id="ct1073422256"/></text:p>
              </text:list-item>
            </text:list>
          </table:table-cell>
        </table:table-row>
        <table:table-row table:style-name="表格1.9">
          <table:table-cell table:style-name="表格1.A1" office:value-type="string">
            <text:p text:style-name="P3"><text:change-start text:change-id="ct1073409584"/>說明與補充事項<text:change-end text:change-id="ct1073409584"/></text:p>
          </table:table-cell>
          <table:table-cell table:style-name="表格1.B9" office:value-type="string">
            <text:list xml:id="list135514973498374" text:continue-list="list2713574611" text:style-name="WWNum38">
              <text:list-item>
                <text:p text:style-name="P20"><text:change-start text:change-id="ct1073416240"/>客戶聯繫系統可能包括：CRM系統（客戶關係管理系統）、CTI系統（電腦化電話整合系統）、公司內部網路或網際網路基礎的資料庫系統、區域或網路基礎的ACD、網頁軟體系統或其他支援客戶聯繫業務的技術等。</text:p>
              </text:list-item>
              <text:list-item>
                <text:p text:style-name="P20">標竿競爭技術可能包括：從規格及資料評估潛在的供應商；使用不同的品牌或技術版本分析組織，並且比較其他系統選擇的表現和功能；使用營運數據和直接測試來比較兩個或更多的技術，通常會參考產品分析解決方<text:soft-page-break/>案。</text:p>
              </text:list-item>
              <text:list-item>
                <text:p text:style-name="P20">系統功能可能包括：容量、與現存系統的競爭力、易於實施、符合最終使用者需求、未來連接擴增及運作速度等。</text:p>
              </text:list-item>
              <text:list-item>
                <text:p text:style-name="P20">聯繫途徑可能包括：電子郵件、傳統電話撥打途徑、網頁途徑及其他電子商務途徑(如：傳真、手機簡訊或聊天室)等。</text:p>
                <text:p text:style-name="P21"><text:change-end text:change-id="ct1073416240"/><text:change text:change-id="ct1073381552"/></text:p>
              </text:list-item>
            </text:list>
          </table:table-cell>
        </table:table-row>
      </table:table>
      <text:p text:style-name="P23"><text:change-start text:change-id="ct1073426480"/></text:p>
      <table:table table:name="表格2" table:style-name="表格2">
        <table:table-column table:style-name="表格2.A"/>
        <table:table-row table:style-name="表格2.1">
          <table:table-cell table:style-name="表格2.A1" office:value-type="string">
            <text:p text:style-name="P24">更新紀錄</text:p>
          </table:table-cell>
        </table:table-row>
        <table:table-row table:style-name="表格2.2">
          <table:table-cell table:style-name="表格2.A2" office:value-type="string">
            <text:p text:style-name="P25">2020年修訂職能內容。</text:p>
          </table:table-cell>
        </table:table-row>
      </table:table>
      <text:p text:style-name="P22"><text:change-end text:change-id="ct10734264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next-style-name="Standard" style:class="text">
      <style:paragraph-properties fo:margin-left="0cm" fo:margin-right="0cm" fo:text-indent="0cm" style:auto-text-indent="false"/>
    </style:style>
    <style:style style:name="Heading_20_3" style:display-name="Heading 3" style:family="paragraph" style:next-style-name="Standard" style:default-outline-level="1" style:class="text">
      <style:paragraph-properties fo:margin-left="0cm" fo:margin-right="0cm"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11" style:display-name="ListLabel 11"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12" style:display-name="ListLabel 12"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13" style:display-name="ListLabel 13"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14" style:display-name="ListLabel 14"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15" style:display-name="ListLabel 15"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16" style:display-name="ListLabel 16"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17" style:display-name="ListLabel 17"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18" style:display-name="ListLabel 1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19" style:display-name="ListLabel 19"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20" style:display-name="ListLabel 20"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text:outline-style style:name="Outline">
      <text:outline-level-style text:level="1" text:style-name="ListLabel_20_3" style:num-prefix="("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3.175cm"/>
        </style:list-level-properties>
        <style:text-properties fo:font-family="微軟正黑體" style:font-style-name="Regular" style:font-family-generic="swiss" style:font-pitch="variable"/>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635cm" fo:margin-left="3.175cm"/>
        </style:list-level-properties>
        <style:text-properties fo:font-family="微軟正黑體" style:font-style-name="Regular" style:font-family-generic="swiss" style:font-pitch="variable"/>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bullet text:level="3" text:style-name="ListLabel_20_11" style:num-suffix="•" text:bullet-char="•">
        <style:list-level-properties text:list-level-position-and-space-mode="label-alignment">
          <style:list-level-label-alignment text:label-followed-by="listtab" fo:text-indent="-0.635cm" fo:margin-left="3.175cm"/>
        </style:list-level-properties>
        <style:text-properties fo:font-family="微軟正黑體" style:font-style-name="Regular" style:font-family-generic="swiss" style:font-pitch="variable"/>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3.175cm"/>
        </style:list-level-properties>
        <style:text-properties fo:font-family="微軟正黑體" style:font-style-name="Regular" style:font-family-generic="swiss" style:font-pitch="variable"/>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微軟正黑體" style:font-style-name="Regular" style:font-family-generic="swiss" style:font-pitch="variable"/>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bullet text:level="3" text:style-name="ListLabel_20_14" style:num-suffix="•" text:bullet-char="•">
        <style:list-level-properties text:list-level-position-and-space-mode="label-alignment">
          <style:list-level-label-alignment text:label-followed-by="listtab" fo:text-indent="-0.635cm" fo:margin-left="3.175cm"/>
        </style:list-level-properties>
        <style:text-properties fo:font-family="微軟正黑體" style:font-style-name="Regular" style:font-family-generic="swiss" style:font-pitch="variable"/>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bullet text:level="3" text:style-name="ListLabel_20_15" style:num-suffix="•" text:bullet-char="•">
        <style:list-level-properties text:list-level-position-and-space-mode="label-alignment">
          <style:list-level-label-alignment text:label-followed-by="listtab" fo:text-indent="-0.635cm" fo:margin-left="3.175cm"/>
        </style:list-level-properties>
        <style:text-properties fo:font-family="微軟正黑體" style:font-style-name="Regular" style:font-family-generic="swiss" style:font-pitch="variable"/>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bullet text:level="3" text:style-name="ListLabel_20_16" style:num-suffix="•" text:bullet-char="•">
        <style:list-level-properties text:list-level-position-and-space-mode="label-alignment">
          <style:list-level-label-alignment text:label-followed-by="listtab" fo:text-indent="-0.635cm" fo:margin-left="3.175cm"/>
        </style:list-level-properties>
        <style:text-properties fo:font-family="微軟正黑體" style:font-style-name="Regular" style:font-family-generic="swiss" style:font-pitch="variable"/>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bullet text:level="3" text:style-name="ListLabel_20_17" style:num-suffix="•" text:bullet-char="•">
        <style:list-level-properties text:list-level-position-and-space-mode="label-alignment">
          <style:list-level-label-alignment text:label-followed-by="listtab" fo:text-indent="-0.635cm" fo:margin-left="3.175cm"/>
        </style:list-level-properties>
        <style:text-properties fo:font-family="微軟正黑體" style:font-style-name="Regular" style:font-family-generic="swiss" style:font-pitch="variable"/>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bullet text:level="3" text:style-name="ListLabel_20_18" style:num-suffix="•" text:bullet-char="•">
        <style:list-level-properties text:list-level-position-and-space-mode="label-alignment">
          <style:list-level-label-alignment text:label-followed-by="listtab" fo:text-indent="-0.635cm" fo:margin-left="3.175cm"/>
        </style:list-level-properties>
        <style:text-properties fo:font-family="微軟正黑體" style:font-style-name="Regular" style:font-family-generic="swiss" style:font-pitch="variable"/>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bullet text:level="3" text:style-name="ListLabel_20_19" style:num-suffix="•" text:bullet-char="•">
        <style:list-level-properties text:list-level-position-and-space-mode="label-alignment">
          <style:list-level-label-alignment text:label-followed-by="listtab" fo:text-indent="-0.635cm" fo:margin-left="3.175cm"/>
        </style:list-level-properties>
        <style:text-properties fo:font-family="微軟正黑體" style:font-style-name="Regular" style:font-family-generic="swiss" style:font-pitch="variable"/>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bullet text:level="3" text:style-name="ListLabel_20_20" style:num-suffix="•" text:bullet-char="•">
        <style:list-level-properties text:list-level-position-and-space-mode="label-alignment">
          <style:list-level-label-alignment text:label-followed-by="listtab" fo:text-indent="-0.635cm" fo:margin-left="3.175cm"/>
        </style:list-level-properties>
        <style:text-properties fo:font-family="微軟正黑體" style:font-style-name="Regular" style:font-family-generic="swiss" style:font-pitch="variable"/>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註" style:num-suffix="】" style:num-format="1">
        <style:list-level-properties text:list-level-position-and-space-mode="label-alignment">
          <style:list-level-label-alignment text:label-followed-by="listtab" fo:text-indent="-1.69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officeooo:paragraph-rsid="000ef2aa"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1</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24</meta:editing-cycles>
    <meta:print-date>2015-08-03T07:53:00</meta:print-date>
    <meta:creation-date>2016-11-04T06:46:00</meta:creation-date>
    <dc:date>2020-11-27T13:55:13.488000000</dc:date>
    <meta:editing-duration>PT53M18S</meta:editing-duration>
    <meta:generator>NDC_ODF_Application_Tools/2.0.3$Windows_x86 LibreOffice_project/54cf7324c4a2efdf36c5efbb1fcbec2120c1d70e</meta:generator>
    <meta:document-statistic meta:table-count="2" meta:image-count="0" meta:object-count="0" meta:page-count="3" meta:paragraph-count="80" meta:word-count="1570" meta:character-count="1649" meta:non-whitespace-character-count="16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