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7.004cm" fo:margin-left="0.078cm" fo:margin-top="0cm" fo:margin-bottom="0cm" table:align="left" style:writing-mode="lr-tb"/>
    </style:style>
    <style:style style:name="表格2.A" style:family="table-column">
      <style:table-column-properties style:column-width="17.004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officeooo:paragraph-rsid="000d15e9"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389e" style:font-weight-asian="bold" style:font-name-complex="微軟正黑體2"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389e" style:font-name-complex="微軟正黑體2" style:font-size-complex="12pt"/>
    </style:style>
    <style:style style:name="P5" style:family="paragraph" style:parent-style-name="Standard">
      <style:paragraph-properties fo:line-height="0.706cm"/>
    </style:style>
    <style:style style:name="P6" style:family="paragraph" style:parent-style-name="Standard">
      <style:paragraph-properties fo:margin-left="0.847cm" fo:margin-right="0cm" fo:margin-top="0cm" fo:margin-bottom="0cm" loext:contextual-spacing="false" fo:line-height="100%" fo:text-align="justify" style:justify-single-word="false" fo:text-indent="0cm" style:auto-text-indent="false"/>
      <style:text-properties style:font-name="微軟正黑體" style:font-name-asian="微軟正黑體"/>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 fo:font-weight="bold" style:font-name-asian="微軟正黑體" style:font-weight-asian="bold" style:font-name-complex="Times New Roman1"/>
    </style:style>
    <style:style style:name="P8"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
    </style:style>
    <style:style style:name="P9"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10" style:family="paragraph" style:parent-style-name="Standard">
      <style:paragraph-properties fo:margin-top="0cm" fo:margin-bottom="0cm" loext:contextual-spacing="false" fo:line-height="100%" fo:text-align="justify" style:justify-single-word="false" fo:orphans="2" fo:widows="2"/>
      <style:text-properties fo:color="#000000" style:font-name="微軟正黑體" style:font-name-asian="微軟正黑體"/>
    </style:style>
    <style:style style:name="P11" style:family="paragraph" style:parent-style-name="Standard" style:list-style-name="L1">
      <style:paragraph-properties fo:margin-top="0cm" fo:margin-bottom="0cm" loext:contextual-spacing="false" fo:line-height="100%" fo:text-align="justify" style:justify-single-word="false"/>
      <style:text-properties style:font-name="微軟正黑體" officeooo:paragraph-rsid="000d15e9" style:font-name-asian="微軟正黑體"/>
    </style:style>
    <style:style style:name="P12" style:family="paragraph" style:parent-style-name="Standard" style:list-style-name="L1">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13" style:family="paragraph" style:parent-style-name="Standard" style:list-style-name="L2">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14" style:family="paragraph" style:parent-style-name="Standard">
      <style:paragraph-properties fo:margin-top="0cm" fo:margin-bottom="0cm" loext:contextual-spacing="false" fo:line-height="100%" fo:text-align="justify" style:justify-single-word="false"/>
      <style:text-properties style:font-name="微軟正黑體" officeooo:paragraph-rsid="000d15e9" style:font-name-asian="微軟正黑體"/>
    </style:style>
    <style:style style:name="P15" style:family="paragraph" style:parent-style-name="Standard">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16" style:family="paragraph" style:parent-style-name="List_20_Bullet" style:list-style-name="WWNum8">
      <style:paragraph-properties fo:margin-top="0cm" fo:margin-bottom="0cm" loext:contextual-spacing="false" fo:line-height="100%"/>
      <style:text-properties style:font-name="微軟正黑體" fo:language="en" fo:country="US" style:letter-kerning="true" style:font-name-asian="微軟正黑體" style:language-asian="zh" style:country-asian="TW"/>
    </style:style>
    <style:style style:name="P17" style:family="paragraph" style:parent-style-name="List_20_Paragraph">
      <style:paragraph-properties fo:margin-top="0cm" fo:margin-bottom="0cm" loext:contextual-spacing="false" fo:line-height="100%" fo:text-align="justify" style:justify-single-word="false"/>
      <style:text-properties style:font-name="微軟正黑體" style:font-name-asian="微軟正黑體"/>
    </style:style>
    <style:style style:name="P18"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 style:font-name-asian="微軟正黑體"/>
    </style:style>
    <style:style style:name="P19"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 style:font-name-asian="微軟正黑體"/>
    </style:style>
    <style:style style:name="P20"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 style:font-name-asian="微軟正黑體"/>
    </style:style>
    <style:style style:name="P21"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 style:font-name-asian="微軟正黑體"/>
    </style:style>
    <style:style style:name="P22" style:family="paragraph" style:parent-style-name="List_20_Paragraph" style:list-style-name="WWNum24">
      <style:paragraph-properties fo:margin-top="0cm" fo:margin-bottom="0cm" loext:contextual-spacing="false" fo:line-height="100%" fo:text-align="justify" style:justify-single-word="false"/>
      <style:text-properties style:font-name="微軟正黑體" style:font-name-asian="微軟正黑體"/>
    </style:style>
    <style:style style:name="P23"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 style:font-name-asian="微軟正黑體"/>
    </style:style>
    <style:style style:name="P24"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25"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 style:font-name-asian="微軟正黑體"/>
    </style:style>
    <style:style style:name="P26"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 officeooo:paragraph-rsid="000fe84d" style:font-name-asian="微軟正黑體"/>
    </style:style>
    <style:style style:name="P27"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 officeooo:paragraph-rsid="00138147" style:font-name-asian="微軟正黑體"/>
    </style:style>
    <style:style style:name="P28"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 style:font-name-asian="微軟正黑體"/>
    </style:style>
    <style:style style:name="P29"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 style:font-name-asian="微軟正黑體"/>
    </style:style>
    <style:style style:name="P30"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 style:font-name-asian="微軟正黑體"/>
    </style:style>
    <style:style style:name="P31"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 style:font-name-asian="微軟正黑體"/>
    </style:style>
    <style:style style:name="P32" style:family="paragraph" style:parent-style-name="List_20_Paragraph" style:list-style-name="L3">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33" style:family="paragraph" style:parent-style-name="List_20_Paragraph" style:list-style-name="L4">
      <style:paragraph-properties fo:margin-top="0cm" fo:margin-bottom="0cm" loext:contextual-spacing="false" fo:line-height="100%" fo:text-align="justify" style:justify-single-word="false"/>
      <style:text-properties style:font-name="微軟正黑體" officeooo:paragraph-rsid="000fe84d" style:font-name-asian="微軟正黑體"/>
    </style:style>
    <style:style style:name="P34" style:family="paragraph" style:parent-style-name="List_20_Paragraph" style:list-style-name="L5">
      <style:paragraph-properties fo:margin-top="0cm" fo:margin-bottom="0cm" loext:contextual-spacing="false" fo:line-height="100%" fo:text-align="justify" style:justify-single-word="false"/>
      <style:text-properties style:font-name="微軟正黑體" officeooo:paragraph-rsid="000fe84d" style:font-name-asian="微軟正黑體"/>
    </style:style>
    <style:style style:name="P35" style:family="paragraph" style:parent-style-name="List_20_Paragraph" style:list-style-name="L6">
      <style:paragraph-properties fo:margin-top="0cm" fo:margin-bottom="0cm" loext:contextual-spacing="false" fo:line-height="100%" fo:text-align="justify" style:justify-single-word="false"/>
      <style:text-properties style:font-name="微軟正黑體" officeooo:paragraph-rsid="000fe84d" style:font-name-asian="微軟正黑體"/>
    </style:style>
    <style:style style:name="P36" style:family="paragraph" style:parent-style-name="List_20_Paragraph">
      <style:paragraph-properties fo:margin-top="0cm" fo:margin-bottom="0cm" loext:contextual-spacing="false" fo:line-height="100%" fo:text-align="justify" style:justify-single-word="false"/>
      <style:text-properties style:font-name="微軟正黑體" officeooo:paragraph-rsid="000e3abc" style:font-name-asian="微軟正黑體"/>
    </style:style>
    <style:style style:name="P37" style:family="paragraph" style:parent-style-name="List_20_Paragraph">
      <style:paragraph-properties fo:margin-top="0cm" fo:margin-bottom="0cm" loext:contextual-spacing="false" fo:line-height="100%" fo:text-align="justify" style:justify-single-word="false"/>
      <style:text-properties style:font-name="微軟正黑體" officeooo:paragraph-rsid="000fe84d" style:font-name-asian="微軟正黑體"/>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position="0% 100%"/>
    </style:style>
    <style:style style:name="T6" style:family="text">
      <style:text-properties style:language-asian="zh" style:country-asian="TW"/>
    </style:style>
    <style:style style:name="T7" style:family="text">
      <style:text-properties officeooo:rsid="001d418c"/>
    </style:style>
    <style:style style:name="T8" style:family="text">
      <style:text-properties style:font-name-complex="新細明體"/>
    </style:style>
    <style:style style:name="T9" style:family="text">
      <style:text-properties style:font-name-complex="Times New Roman1"/>
    </style:style>
    <style:style style:name="T10" style:family="text">
      <style:text-properties fo:language="en" fo:country="NZ" style:language-asian="zh" style:country-asian="TW"/>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513668328" text:id="ct513668328">
          <text:format-change>
            <office:change-info>
              <dc:creator>作者不明</dc:creator>
              <dc:date>2020-11-26T15:08:34</dc:date>
            </office:change-info>
          </text:format-change>
        </text:changed-region>
        <text:changed-region xml:id="ct513668456" text:id="ct513668456">
          <text:format-change>
            <office:change-info>
              <dc:creator>作者不明</dc:creator>
              <dc:date>2020-11-26T15:08:34</dc:date>
            </office:change-info>
          </text:format-change>
        </text:changed-region>
        <text:changed-region xml:id="ct513667688" text:id="ct513667688">
          <text:insertion>
            <office:change-info>
              <dc:creator>作者不明</dc:creator>
              <dc:date>2020-11-25T16:13:29</dc:date>
            </office:change-info>
          </text:insertion>
        </text:changed-region>
        <text:changed-region xml:id="ct513667816" text:id="ct513667816">
          <text:format-change>
            <office:change-info>
              <dc:creator>作者不明</dc:creator>
              <dc:date>2020-11-26T15:08:34</dc:date>
            </office:change-info>
          </text:format-change>
        </text:changed-region>
        <text:changed-region xml:id="ct513669352" text:id="ct513669352">
          <text:format-change>
            <office:change-info>
              <dc:creator>作者不明</dc:creator>
              <dc:date>2020-11-26T15:08:34</dc:date>
            </office:change-info>
          </text:format-change>
        </text:changed-region>
        <text:changed-region xml:id="ct513667048" text:id="ct513667048">
          <text:format-change>
            <office:change-info>
              <dc:creator>作者不明</dc:creator>
              <dc:date>2020-11-26T15:08:34</dc:date>
            </office:change-info>
          </text:format-change>
        </text:changed-region>
        <text:changed-region xml:id="ct513666280" text:id="ct513666280">
          <text:format-change>
            <office:change-info>
              <dc:creator>作者不明</dc:creator>
              <dc:date>2020-11-26T15:08:34</dc:date>
            </office:change-info>
          </text:format-change>
        </text:changed-region>
        <text:changed-region xml:id="ct513666536" text:id="ct513666536">
          <text:format-change>
            <office:change-info>
              <dc:creator>作者不明</dc:creator>
              <dc:date>2020-11-26T15:08:34</dc:date>
            </office:change-info>
          </text:format-change>
        </text:changed-region>
        <text:changed-region xml:id="ct513665896" text:id="ct513665896">
          <text:format-change>
            <office:change-info>
              <dc:creator>作者不明</dc:creator>
              <dc:date>2020-11-26T15:08:34</dc:date>
            </office:change-info>
          </text:format-change>
        </text:changed-region>
        <text:changed-region xml:id="ct513667432" text:id="ct513667432">
          <text:format-change>
            <office:change-info>
              <dc:creator>作者不明</dc:creator>
              <dc:date>2020-11-26T15:08:34</dc:date>
            </office:change-info>
          </text:format-change>
        </text:changed-region>
        <text:changed-region xml:id="ct513668712" text:id="ct513668712">
          <text:format-change>
            <office:change-info>
              <dc:creator>作者不明</dc:creator>
              <dc:date>2020-11-26T15:08:34</dc:date>
            </office:change-info>
          </text:format-change>
        </text:changed-region>
        <text:changed-region xml:id="ct513667944" text:id="ct513667944">
          <text:deletion>
            <office:change-info>
              <dc:creator>作者不明</dc:creator>
              <dc:date>2020-11-25T16:13:50</dc:date>
            </office:change-info>
            <text:p text:style-name="P17"><text:span text:style-name="T2">是因應</text:span></text:p>
          </text:deletion>
        </text:changed-region>
        <text:changed-region xml:id="ct513668072" text:id="ct513668072">
          <text:insertion>
            <office:change-info>
              <dc:creator>作者不明</dc:creator>
              <dc:date>2020-11-25T16:13:57</dc:date>
            </office:change-info>
          </text:insertion>
        </text:changed-region>
        <text:changed-region xml:id="ct513668840" text:id="ct513668840">
          <text:insertion>
            <office:change-info>
              <dc:creator>作者不明</dc:creator>
              <dc:date>2020-11-25T16:14:17</dc:date>
            </office:change-info>
          </text:insertion>
        </text:changed-region>
        <text:changed-region xml:id="ct513666792" text:id="ct513666792">
          <text:format-change>
            <office:change-info>
              <dc:creator>作者不明</dc:creator>
              <dc:date>2020-11-26T15:08:34</dc:date>
            </office:change-info>
          </text:format-change>
        </text:changed-region>
        <text:changed-region xml:id="ct513667176" text:id="ct513667176">
          <text:deletion>
            <office:change-info>
              <dc:creator>作者不明</dc:creator>
              <dc:date>2020-11-25T16:14:11</dc:date>
            </office:change-info>
            <text:p text:style-name="P17">業務</text:p>
          </text:deletion>
        </text:changed-region>
        <text:changed-region xml:id="ct513669224" text:id="ct513669224">
          <text:format-change>
            <office:change-info>
              <dc:creator>作者不明</dc:creator>
              <dc:date>2020-11-26T15:08:34</dc:date>
            </office:change-info>
          </text:format-change>
        </text:changed-region>
        <text:changed-region xml:id="ct513667304" text:id="ct513667304">
          <text:deletion>
            <office:change-info>
              <dc:creator>作者不明</dc:creator>
              <dc:date>2020-11-25T16:14:25</dc:date>
            </office:change-info>
            <text:p text:style-name="P17">而產出的</text:p>
          </text:deletion>
        </text:changed-region>
        <text:changed-region xml:id="ct513667560" text:id="ct513667560">
          <text:insertion>
            <office:change-info>
              <dc:creator>作者不明</dc:creator>
              <dc:date>2020-11-25T16:14:29</dc:date>
            </office:change-info>
          </text:insertion>
        </text:changed-region>
        <text:changed-region xml:id="ct513668584" text:id="ct513668584">
          <text:format-change>
            <office:change-info>
              <dc:creator>作者不明</dc:creator>
              <dc:date>2020-11-26T15:08:34</dc:date>
            </office:change-info>
          </text:format-change>
        </text:changed-region>
        <text:changed-region xml:id="ct513668968" text:id="ct513668968">
          <text:insertion>
            <office:change-info>
              <dc:creator>作者不明</dc:creator>
              <dc:date>2020-11-25T16:15:07</dc:date>
            </office:change-info>
          </text:insertion>
        </text:changed-region>
        <text:changed-region xml:id="ct513666024" text:id="ct513666024">
          <text:deletion>
            <office:change-info>
              <dc:creator>作者不明</dc:creator>
              <dc:date>2020-11-25T16:14:56</dc:date>
            </office:change-info>
            <text:p text:style-name="P17">審查</text:p>
          </text:deletion>
        </text:changed-region>
        <text:changed-region xml:id="ct513669096" text:id="ct513669096">
          <text:format-change>
            <office:change-info>
              <dc:creator>作者不明</dc:creator>
              <dc:date>2020-11-26T15:08:34</dc:date>
            </office:change-info>
          </text:format-change>
        </text:changed-region>
        <text:changed-region xml:id="ct513669480" text:id="ct513669480">
          <text:insertion>
            <office:change-info>
              <dc:creator>作者不明</dc:creator>
              <dc:date>2020-11-25T16:15:33</dc:date>
            </office:change-info>
          </text:insertion>
        </text:changed-region>
        <text:changed-region xml:id="ct513666152" text:id="ct513666152">
          <text:deletion>
            <office:change-info>
              <dc:creator>作者不明</dc:creator>
              <dc:date>2020-11-25T16:15:16</dc:date>
            </office:change-info>
            <text:p text:style-name="P17">審查</text:p>
          </text:deletion>
        </text:changed-region>
        <text:changed-region xml:id="ct513666664" text:id="ct513666664">
          <text:format-change>
            <office:change-info>
              <dc:creator>作者不明</dc:creator>
              <dc:date>2020-11-26T15:08:34</dc:date>
            </office:change-info>
          </text:format-change>
        </text:changed-region>
        <text:changed-region xml:id="ct513669608" text:id="ct513669608">
          <text:insertion>
            <office:change-info>
              <dc:creator>作者不明</dc:creator>
              <dc:date>2020-11-25T16:15:44</dc:date>
            </office:change-info>
          </text:insertion>
        </text:changed-region>
        <text:changed-region xml:id="ct513665640" text:id="ct513665640">
          <text:deletion>
            <office:change-info>
              <dc:creator>作者不明</dc:creator>
              <dc:date>2020-11-25T16:15:45</dc:date>
            </office:change-info>
            <text:p text:style-name="P17">的簽核</text:p>
          </text:deletion>
        </text:changed-region>
        <text:changed-region xml:id="ct513666408" text:id="ct513666408">
          <text:insertion>
            <office:change-info>
              <dc:creator>作者不明</dc:creator>
              <dc:date>2020-11-25T16:15:48</dc:date>
            </office:change-info>
          </text:insertion>
        </text:changed-region>
        <text:changed-region xml:id="ct513670888" text:id="ct513670888">
          <text:format-change>
            <office:change-info>
              <dc:creator>作者不明</dc:creator>
              <dc:date>2020-11-26T15:08:34</dc:date>
            </office:change-info>
          </text:format-change>
        </text:changed-region>
        <text:changed-region xml:id="ct513672040" text:id="ct513672040">
          <text:format-change>
            <office:change-info>
              <dc:creator>作者不明</dc:creator>
              <dc:date>2020-11-26T15:08:34</dc:date>
            </office:change-info>
          </text:format-change>
        </text:changed-region>
        <text:changed-region xml:id="ct513671272" text:id="ct513671272">
          <text:format-change>
            <office:change-info>
              <dc:creator>作者不明</dc:creator>
              <dc:date>2020-11-26T15:08:34</dc:date>
            </office:change-info>
          </text:format-change>
        </text:changed-region>
        <text:changed-region xml:id="ct513671400" text:id="ct513671400">
          <text:format-change>
            <office:change-info>
              <dc:creator>作者不明</dc:creator>
              <dc:date>2020-11-26T15:08:34</dc:date>
            </office:change-info>
          </text:format-change>
        </text:changed-region>
        <text:changed-region xml:id="ct513672936" text:id="ct513672936">
          <text:format-change>
            <office:change-info>
              <dc:creator>作者不明</dc:creator>
              <dc:date>2020-11-26T15:08:34</dc:date>
            </office:change-info>
          </text:format-change>
        </text:changed-region>
        <text:changed-region xml:id="ct513671016" text:id="ct513671016">
          <text:format-change>
            <office:change-info>
              <dc:creator>作者不明</dc:creator>
              <dc:date>2020-11-26T15:08:34</dc:date>
            </office:change-info>
          </text:format-change>
        </text:changed-region>
        <text:changed-region xml:id="ct513669736" text:id="ct513669736">
          <text:format-change>
            <office:change-info>
              <dc:creator>作者不明</dc:creator>
              <dc:date>2020-11-26T15:08:34</dc:date>
            </office:change-info>
          </text:format-change>
        </text:changed-region>
        <text:changed-region xml:id="ct513671784" text:id="ct513671784">
          <text:format-change>
            <office:change-info>
              <dc:creator>作者不明</dc:creator>
              <dc:date>2020-11-26T15:08:34</dc:date>
            </office:change-info>
          </text:format-change>
        </text:changed-region>
        <text:changed-region xml:id="ct513671656" text:id="ct513671656">
          <text:format-change>
            <office:change-info>
              <dc:creator>作者不明</dc:creator>
              <dc:date>2020-11-26T15:08:34</dc:date>
            </office:change-info>
          </text:format-change>
        </text:changed-region>
        <text:changed-region xml:id="ct795332864" text:id="ct795332864">
          <text:deletion>
            <office:change-info>
              <dc:creator>作者不明</dc:creator>
              <dc:date>2020-11-27T17:29:50</dc:date>
            </office:change-info>
            <text:p text:style-name="P14"><text:span text:style-name="T9">可能</text:span></text:p>
          </text:deletion>
        </text:changed-region>
        <text:changed-region xml:id="ct795335680" text:id="ct795335680">
          <text:format-change>
            <office:change-info>
              <dc:creator>作者不明</dc:creator>
              <dc:date>2020-11-26T15:08:34</dc:date>
            </office:change-info>
          </text:format-change>
        </text:changed-region>
        <text:changed-region xml:id="ct795333504" text:id="ct795333504">
          <text:deletion>
            <office:change-info>
              <dc:creator>作者不明</dc:creator>
              <dc:date>2020-11-27T17:29:49</dc:date>
            </office:change-info>
            <text:p text:style-name="P14"><text:span text:style-name="T9">可能</text:span></text:p>
          </text:deletion>
        </text:changed-region>
        <text:changed-region xml:id="ct795335552" text:id="ct795335552">
          <text:format-change>
            <office:change-info>
              <dc:creator>作者不明</dc:creator>
              <dc:date>2020-11-26T15:08:34</dc:date>
            </office:change-info>
          </text:format-change>
        </text:changed-region>
        <text:changed-region xml:id="ct795334144" text:id="ct795334144">
          <text:deletion>
            <office:change-info>
              <dc:creator>作者不明</dc:creator>
              <dc:date>2020-11-27T17:29:52</dc:date>
            </office:change-info>
            <text:p text:style-name="P14">可能</text:p>
          </text:deletion>
        </text:changed-region>
        <text:changed-region xml:id="ct795334400" text:id="ct795334400">
          <text:format-change>
            <office:change-info>
              <dc:creator>作者不明</dc:creator>
              <dc:date>2020-11-26T15:08:34</dc:date>
            </office:change-info>
          </text:format-change>
        </text:changed-region>
        <text:changed-region xml:id="ct513672808" text:id="ct513672808">
          <text:deletion>
            <office:change-info>
              <dc:creator>作者不明</dc:creator>
              <dc:date>2020-08-25T11:05:51</dc:date>
            </office:change-info>
            <text:p text:style-name="P14"><text:span text:style-name="T9">利害關係人</text:span></text:p>
          </text:deletion>
        </text:changed-region>
        <text:changed-region xml:id="ct513672168" text:id="ct513672168">
          <text:insertion>
            <office:change-info>
              <dc:creator>作者不明</dc:creator>
              <dc:date>2020-08-25T11:05:50</dc:date>
            </office:change-info>
          </text:insertion>
        </text:changed-region>
        <text:changed-region xml:id="ct513669864" text:id="ct513669864">
          <text:format-change>
            <office:change-info>
              <dc:creator>作者不明</dc:creator>
              <dc:date>2020-11-26T15:08:34</dc:date>
            </office:change-info>
          </text:format-change>
        </text:changed-region>
        <text:changed-region xml:id="ct795331968" text:id="ct795331968">
          <text:deletion>
            <office:change-info>
              <dc:creator>作者不明</dc:creator>
              <dc:date>2020-11-27T17:29:44</dc:date>
            </office:change-info>
            <text:p text:style-name="P14">可能</text:p>
          </text:deletion>
        </text:changed-region>
        <text:changed-region xml:id="ct795332096" text:id="ct795332096">
          <text:format-change>
            <office:change-info>
              <dc:creator>作者不明</dc:creator>
              <dc:date>2020-11-26T15:08:34</dc:date>
            </office:change-info>
          </text:format-change>
        </text:changed-region>
        <text:changed-region xml:id="ct795332992" text:id="ct795332992">
          <text:deletion>
            <office:change-info>
              <dc:creator>作者不明</dc:creator>
              <dc:date>2020-11-27T17:29:47</dc:date>
            </office:change-info>
            <text:p text:style-name="P14">可能</text:p>
          </text:deletion>
        </text:changed-region>
        <text:changed-region xml:id="ct795335168" text:id="ct795335168">
          <text:format-change>
            <office:change-info>
              <dc:creator>作者不明</dc:creator>
              <dc:date>2020-11-26T15:08:34</dc:date>
            </office:change-info>
          </text:format-change>
        </text:changed-region>
        <text:changed-region xml:id="ct795364864" text:id="ct795364864">
          <text:deletion>
            <office:change-info>
              <dc:creator>作者不明</dc:creator>
              <dc:date>2020-11-27T17:29:57</dc:date>
            </office:change-info>
            <text:p text:style-name="P14"><text:span text:style-name="T9">可能</text:span></text:p>
          </text:deletion>
        </text:changed-region>
        <text:changed-region xml:id="ct795363712" text:id="ct795363712">
          <text:format-change>
            <office:change-info>
              <dc:creator>作者不明</dc:creator>
              <dc:date>2020-11-26T15:08:34</dc:date>
            </office:change-info>
          </text:format-change>
        </text:changed-region>
        <text:changed-region xml:id="ct795333248" text:id="ct795333248">
          <text:deletion>
            <office:change-info>
              <dc:creator>作者不明</dc:creator>
              <dc:date>2020-11-27T17:29:41</dc:date>
            </office:change-info>
            <text:p text:style-name="P14"><text:span text:style-name="T9">可能</text:span></text:p>
          </text:deletion>
        </text:changed-region>
        <text:changed-region xml:id="ct795334528" text:id="ct795334528">
          <text:format-change>
            <office:change-info>
              <dc:creator>作者不明</dc:creator>
              <dc:date>2020-11-26T15:08:34</dc:date>
            </office:change-info>
          </text:format-change>
        </text:changed-region>
        <text:changed-region xml:id="ct795329664" text:id="ct795329664">
          <text:deletion>
            <office:change-info>
              <dc:creator>作者不明</dc:creator>
              <dc:date>2020-11-27T17:29:39</dc:date>
            </office:change-info>
            <text:p text:style-name="P15"><text:span text:style-name="T9">可能</text:span></text:p>
          </text:deletion>
        </text:changed-region>
        <text:changed-region xml:id="ct795329792" text:id="ct795329792">
          <text:format-change>
            <office:change-info>
              <dc:creator>作者不明</dc:creator>
              <dc:date>2020-11-26T15:08:34</dc:date>
            </office:change-info>
          </text:format-change>
        </text:changed-region>
        <text:changed-region xml:id="ct795331712" text:id="ct795331712">
          <text:deletion>
            <office:change-info>
              <dc:creator>作者不明</dc:creator>
              <dc:date>2020-11-27T17:29:38</dc:date>
            </office:change-info>
            <text:p text:style-name="P15"><text:span text:style-name="T6">可能</text:span></text:p>
          </text:deletion>
        </text:changed-region>
        <text:changed-region xml:id="ct795328896" text:id="ct795328896">
          <text:format-change>
            <office:change-info>
              <dc:creator>作者不明</dc:creator>
              <dc:date>2020-11-26T15:08:34</dc:date>
            </office:change-info>
          </text:format-change>
        </text:changed-region>
        <text:changed-region xml:id="ct795329024" text:id="ct795329024">
          <text:deletion>
            <office:change-info>
              <dc:creator>作者不明</dc:creator>
              <dc:date>2020-11-27T17:29:36</dc:date>
            </office:change-info>
            <text:p text:style-name="P15"><text:span text:style-name="T6">可能</text:span></text:p>
          </text:deletion>
        </text:changed-region>
        <text:changed-region xml:id="ct795330176" text:id="ct795330176">
          <text:format-change>
            <office:change-info>
              <dc:creator>作者不明</dc:creator>
              <dc:date>2020-11-26T15:08:34</dc:date>
            </office:change-info>
          </text:format-change>
        </text:changed-region>
        <text:changed-region xml:id="ct795328640" text:id="ct795328640">
          <text:deletion>
            <office:change-info>
              <dc:creator>作者不明</dc:creator>
              <dc:date>2020-11-27T17:29:34</dc:date>
            </office:change-info>
            <text:p text:style-name="P36">可能</text:p>
          </text:deletion>
        </text:changed-region>
        <text:changed-region xml:id="ct795332608" text:id="ct795332608">
          <text:format-change>
            <office:change-info>
              <dc:creator>作者不明</dc:creator>
              <dc:date>2020-11-26T15:08:34</dc:date>
            </office:change-info>
          </text:format-change>
        </text:changed-region>
        <text:changed-region xml:id="ct795325184" text:id="ct795325184">
          <text:deletion>
            <office:change-info>
              <dc:creator>作者不明</dc:creator>
              <dc:date>2020-11-27T17:29:31</dc:date>
            </office:change-info>
            <text:p text:style-name="P37">可能</text:p>
          </text:deletion>
        </text:changed-region>
        <text:changed-region xml:id="ct795325312" text:id="ct795325312">
          <text:format-change>
            <office:change-info>
              <dc:creator>作者不明</dc:creator>
              <dc:date>2020-11-26T15:08:34</dc:date>
            </office:change-info>
          </text:format-change>
        </text:changed-region>
        <text:changed-region xml:id="ct795326592" text:id="ct795326592">
          <text:deletion>
            <office:change-info>
              <dc:creator>作者不明</dc:creator>
              <dc:date>2020-11-27T17:29:31</dc:date>
            </office:change-info>
            <text:p text:style-name="P37">可能</text:p>
          </text:deletion>
        </text:changed-region>
        <text:changed-region xml:id="ct795326720" text:id="ct795326720">
          <text:format-change>
            <office:change-info>
              <dc:creator>作者不明</dc:creator>
              <dc:date>2020-11-26T15:08:34</dc:date>
            </office:change-info>
          </text:format-change>
        </text:changed-region>
        <text:changed-region xml:id="ct795325696" text:id="ct795325696">
          <text:deletion>
            <office:change-info>
              <dc:creator>作者不明</dc:creator>
              <dc:date>2020-11-27T17:29:29</dc:date>
            </office:change-info>
            <text:p text:style-name="P37">可能</text:p>
          </text:deletion>
        </text:changed-region>
        <text:changed-region xml:id="ct795325952" text:id="ct795325952">
          <text:format-change>
            <office:change-info>
              <dc:creator>作者不明</dc:creator>
              <dc:date>2020-11-26T15:08:34</dc:date>
            </office:change-info>
          </text:format-change>
        </text:changed-region>
        <text:changed-region xml:id="ct513673448" text:id="ct513673448">
          <text:insertion>
            <office:change-info>
              <dc:creator>作者不明</dc:creator>
              <dc:date>2020-11-26T15:08: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text:change-start text:change-id="ct513668328"/>職能單元代碼<text:change-end text:change-id="ct513668328"/></text:p>
          </table:table-cell>
          <table:table-cell table:style-name="表格1.B1" office:value-type="string">
            <text:p text:style-name="P10"><text:change-start text:change-id="ct513668456"/>BIM5R0735<text:change-end text:change-id="ct513668456"/><text:change-start text:change-id="ct513667688"/><text:span text:style-name="T7">v2</text:span><text:change-end text:change-id="ct513667688"/></text:p>
          </table:table-cell>
        </table:table-row>
        <table:table-row table:style-name="表格1.1">
          <table:table-cell table:style-name="表格1.A1" office:value-type="string">
            <text:p text:style-name="P7"><text:change-start text:change-id="ct513667816"/>職能單元名稱<text:change-end text:change-id="ct513667816"/></text:p>
          </table:table-cell>
          <table:table-cell table:style-name="表格1.B2" office:value-type="string">
            <text:p text:style-name="P8"><text:change-start text:change-id="ct513669352"/>依據業務規範管理技術解決方案的開發<text:change-end text:change-id="ct513669352"/></text:p>
          </table:table-cell>
        </table:table-row>
        <table:table-row table:style-name="表格1.1">
          <table:table-cell table:style-name="表格1.A1" office:value-type="string">
            <text:p text:style-name="P7"><text:change-start text:change-id="ct513667048"/>領域類別<text:change-end text:change-id="ct513667048"/></text:p>
          </table:table-cell>
          <table:table-cell table:style-name="表格1.B3" office:value-type="string">
            <text:p text:style-name="P9"><text:change-start text:change-id="ct513666280"/>企業經營管理/企業資訊管理<text:change-end text:change-id="ct513666280"/></text:p>
          </table:table-cell>
        </table:table-row>
        <table:table-row table:style-name="表格1.1">
          <table:table-cell table:style-name="表格1.A1" office:value-type="string">
            <text:p text:style-name="P7"><text:change-start text:change-id="ct513666536"/>職能單元級別<text:change-end text:change-id="ct513666536"/></text:p>
          </table:table-cell>
          <table:table-cell table:style-name="表格1.B4" office:value-type="string">
            <text:p text:style-name="P9"><text:change-start text:change-id="ct513665896"/>5<text:change-end text:change-id="ct513665896"/></text:p>
          </table:table-cell>
        </table:table-row>
        <table:table-row table:style-name="表格1.1">
          <table:table-cell table:style-name="表格1.A1" office:value-type="string">
            <text:p text:style-name="P7"><text:change-start text:change-id="ct513667432"/>工作任務與行為指標<text:change-end text:change-id="ct513667432"/></text:p>
          </table:table-cell>
          <table:table-cell table:style-name="表格1.B5" office:value-type="string">
            <text:list xml:id="list2187004250" text:style-name="WWNum7">
              <text:list-item>
                <text:p text:style-name="P18"><text:change-start text:change-id="ct513668712"/>了解業務需求：</text:p>
              </text:list-item>
            </text:list>
            <text:list xml:id="list402571859" text:style-name="WWNum3">
              <text:list-item>
                <text:p text:style-name="P19">藉由適切方式理解管理團隊對營運模式與執行情況，包括<text:span text:style-name="T3">業務需求</text:span><text:span text:style-name="T2">【註1】</text:span>與<text:span text:style-name="T3">業務規範</text:span><text:span text:style-name="T2">【註2】</text:span>。。</text:p>
              </text:list-item>
              <text:list-item>
                <text:p text:style-name="P19">釐清與確認<text:span text:style-name="T3">業務問題</text:span><text:span text:style-name="T2">【註3】</text:span>的內容，可透過與客戶或<text:span text:style-name="T3">利益關係人</text:span><text:span text:style-name="T2">【註4】</text:span><text:span text:style-name="T4">討論與釐清技術方案面臨之問題與客戶實際的</text:span><text:span text:style-name="T3">需求</text:span><text:span text:style-name="T2">【註5】</text:span>。</text:p>
              </text:list-item>
              <text:list-item>
                <text:p text:style-name="P19">確認業務目標、技術需求和問題的文件。</text:p>
              </text:list-item>
            </text:list>
            <text:list xml:id="list173004285836227" text:continue-list="list2187004250" text:style-name="WWNum7">
              <text:list-item>
                <text:p text:style-name="P18">評估技術需求的影響：</text:p>
              </text:list-item>
            </text:list>
            <text:list xml:id="list1822528936" text:style-name="WWNum4">
              <text:list-item>
                <text:p text:style-name="P20">檢視整體專案管理現況，進行業務問題、機會和目標之分析。</text:p>
              </text:list-item>
              <text:list-item>
                <text:p text:style-name="P20">確認<text:span text:style-name="T3">技術需求</text:span><text:span text:style-name="T2">【註6】</text:span>，並檢視<text:span text:style-name="T3">硬體</text:span><text:span text:style-name="T2">【註7】</text:span>、<text:span text:style-name="T3">軟體</text:span><text:span text:style-name="T2">【註8】</text:span>和<text:span text:style-name="T3">網路</text:span><text:span text:style-name="T2">【註9】</text:span>需求，評估解決策略。</text:p>
              </text:list-item>
              <text:list-item>
                <text:p text:style-name="P20">協調調查會受業務解決方案影響之變更的流程。</text:p>
              </text:list-item>
              <text:list-item>
                <text:p text:style-name="P20">檢視評估文件中的技術需求對於業務的<text:span text:style-name="T3">影響</text:span><text:span text:style-name="T2">【註10】</text:span>。</text:p>
              </text:list-item>
            </text:list>
            <text:list xml:id="list173004579314777" text:continue-list="list173004285836227" text:style-name="WWNum7">
              <text:list-item>
                <text:p text:style-name="P18">生產技術業務解決方案：</text:p>
              </text:list-item>
            </text:list>
            <text:list xml:id="list2067204253" text:style-name="WWNum23">
              <text:list-item>
                <text:p text:style-name="P21">確認<text:span text:style-name="T3">技術解決方案</text:span><text:span text:style-name="T2">【註11】</text:span><text:change-end text:change-id="ct513668712"/><text:change text:change-id="ct513667944"/><text:change-start text:change-id="ct513668072"/>與<text:change-end text:change-id="ct513668072"/><text:change-start text:change-id="ct513668840"/>客戶<text:change-end text:change-id="ct513668840"/><text:change-start text:change-id="ct513666792"/>問題和<text:change-end text:change-id="ct513666792"/><text:change text:change-id="ct513667176"/><text:change-start text:change-id="ct513669224"/>需求<text:change-end text:change-id="ct513669224"/><text:change text:change-id="ct513667304"/><text:change-start text:change-id="ct513667560"/>之關聯<text:change-end text:change-id="ct513667560"/><text:change-start text:change-id="ct513668584"/>。</text:p>
              </text:list-item>
              <text:list-item>
                <text:p text:style-name="P21"><text:change-end text:change-id="ct513668584"/><text:change-start text:change-id="ct513668968"/>估算<text:change-end text:change-id="ct513668968"/><text:change text:change-id="ct513666024"/><text:change-start text:change-id="ct513669096"/>執行成本。</text:p>
              </text:list-item>
              <text:list-item>
                <text:p text:style-name="P21"><text:change-end text:change-id="ct513669096"/><text:change-start text:change-id="ct513669480"/>檢視<text:change-end text:change-id="ct513669480"/><text:change text:change-id="ct513666152"/><text:change-start text:change-id="ct513666664"/>來自不同供應商的產品建議，以判定最符合的技術需求。</text:p>
              </text:list-item>
              <text:list-item>
                <text:p text:style-name="P21">審查報告，內含符合業務規範的技術解決方案和對業務需求的建議。</text:p>
              </text:list-item>
            </text:list>
            <text:list xml:id="list173005187037521" text:continue-list="list173004579314777" text:style-name="WWNum7">
              <text:list-item>
                <text:p text:style-name="P18">記錄及核實所協定的解決方案：</text:p>
              </text:list-item>
            </text:list>
            <text:list xml:id="list1844816293" text:style-name="WWNum24">
              <text:list-item>
                <text:p text:style-name="P22">確保報告有發送給適當人員以尋求回饋。</text:p>
              </text:list-item>
              <text:list-item>
                <text:p text:style-name="P22">管理回饋並依需求納入變更。</text:p>
              </text:list-item>
              <text:list-item>
                <text:p text:style-name="P22">重新發送修正後的報告給適當人員。</text:p>
              </text:list-item>
              <text:list-item>
                <text:p text:style-name="P22">取得最終業務解決方案<text:change-end text:change-id="ct513666664"/><text:change-start text:change-id="ct513669608"/>並獲得<text:change-end text:change-id="ct513669608"/><text:change text:change-id="ct513665640"/><text:change-start text:change-id="ct513666408"/>許可<text:change-end text:change-id="ct513666408"/><text:change-start text:change-id="ct513670888"/>。<text:change-end text:change-id="ct513670888"/></text:p>
              </text:list-item>
            </text:list>
          </table:table-cell>
        </table:table-row>
        <table:table-row table:style-name="表格1.1">
          <table:table-cell table:style-name="表格1.A1" office:value-type="string">
            <text:p text:style-name="P7"><text:change-start text:change-id="ct513672040"/>職能內涵</text:p>
            <text:p text:style-name="P7">(K=knowledge知識)<text:change-end text:change-id="ct513672040"/></text:p>
          </table:table-cell>
          <table:table-cell table:style-name="表格1.B6" office:value-type="string">
            <text:list xml:id="list3776692961" text:style-name="WWNum8">
              <text:list-item>
                <text:p text:style-name="P23"><text:change-start text:change-id="ct513671272"/>業務流程</text:p>
              </text:list-item>
              <text:list-item>
                <text:p text:style-name="P16">客戶的業務領域，包括客戶的組織架構和業務功能</text:p>
              </text:list-item>
              <text:list-item>
                <text:p text:style-name="P16">相容性問題和解決方案</text:p>
              </text:list-item>
              <text:list-item>
                <text:p text:style-name="P16">網際網路協定(IP)的設定</text:p>
              </text:list-item>
              <text:list-item>
                <text:p text:style-name="P16">顧客和業務聯絡</text:p>
              </text:list-item>
              <text:list-item>
                <text:p text:style-name="P16">要求的單機版應用程式和作業系統</text:p>
              </text:list-item>
              <text:list-item>
                <text:p text:style-name="P16"><text:soft-page-break/>連結流程的程序</text:p>
              </text:list-item>
              <text:list-item>
                <text:p text:style-name="P16">專案管理方法和流程</text:p>
              </text:list-item>
              <text:list-item>
                <text:p text:style-name="P23">安全協定、標準和資料加密</text:p>
              </text:list-item>
              <text:list-item>
                <text:p text:style-name="P24"><text:span text:style-name="T3">技術</text:span><text:span text:style-name="T2">【註12】</text:span><text:change-end text:change-id="ct513671272"/></text:p>
              </text:list-item>
            </text:list>
          </table:table-cell>
        </table:table-row>
        <table:table-row table:style-name="表格1.1">
          <table:table-cell table:style-name="表格1.A1" office:value-type="string">
            <text:p text:style-name="P7"><text:change-start text:change-id="ct513671400"/>職能內涵</text:p>
            <text:p text:style-name="P7">(S=skills技能)<text:change-end text:change-id="ct513671400"/></text:p>
          </table:table-cell>
          <table:table-cell table:style-name="表格1.B7" office:value-type="string">
            <text:list xml:id="list1554261571" text:style-name="WWNum28">
              <text:list-item>
                <text:p text:style-name="P25"><text:change-start text:change-id="ct513672936"/>與內部和外部人員就技術性、作業性和業務相關事務進行聯絡之溝通技能</text:p>
              </text:list-item>
              <text:list-item>
                <text:p text:style-name="P26"><text:span text:style-name="T3">讀寫技能</text:span><text:span text:style-name="T2">【註13】</text:span></text:p>
              </text:list-item>
              <text:list-item>
                <text:p text:style-name="P26"><text:span text:style-name="T3">計算技能</text:span><text:span text:style-name="T2">【註14】</text:span></text:p>
              </text:list-item>
              <text:list-item>
                <text:p text:style-name="P27">規劃、排序並監督團隊成員工作之規劃和組織技能</text:p>
              </text:list-item>
              <text:list-item>
                <text:p text:style-name="P27">適應不同的商業程序以配合需求之解決問題和處理突發事件技能</text:p>
              </text:list-item>
              <text:list-item>
                <text:p text:style-name="P25">查詢供應商資料庫與網站，以執行符合客戶業務規範的各種解決方案之調查研究技能</text:p>
              </text:list-item>
              <text:list-item>
                <text:p text:style-name="P26"><text:span text:style-name="T3">技術技能</text:span><text:span text:style-name="T2">【註15】</text:span><text:change-end text:change-id="ct513672936"/></text:p>
              </text:list-item>
            </text:list>
          </table:table-cell>
        </table:table-row>
        <table:table-row table:style-name="表格1.1">
          <table:table-cell table:style-name="表格1.A1" office:value-type="string">
            <text:p text:style-name="P7"><text:change-start text:change-id="ct513671016"/>評量設計參考<text:change-end text:change-id="ct513671016"/></text:p>
          </table:table-cell>
          <table:table-cell table:style-name="表格1.B8" office:value-type="string">
            <text:list xml:id="list586626966" text:style-name="WWNum13">
              <text:list-item>
                <text:p text:style-name="P28"><text:change-start text:change-id="ct513669736"/><text:span text:style-name="T8">評量之關鍵面向/能力證明之證據</text:span><text:span text:style-name="T9">：</text:span></text:p>
              </text:list-item>
            </text:list>
            <text:list xml:id="list4095120866" text:style-name="WWNum14">
              <text:list-item>
                <text:p text:style-name="P29">調整技術以符合指定的技術解決方案。</text:p>
              </text:list-item>
              <text:list-item>
                <text:p text:style-name="P29">使用網站設計軟體和硬體。</text:p>
              </text:list-item>
              <text:list-item>
                <text:p text:style-name="P29">評估客戶規格是否符合公認的產業實務。</text:p>
              </text:list-item>
              <text:list-item>
                <text:p text:style-name="P29">根據業務規範產出技術解決方案。</text:p>
              </text:list-item>
              <text:list-item>
                <text:p text:style-name="P29">產出在業務單位可共享的資訊。</text:p>
              </text:list-item>
              <text:list-item>
                <text:p text:style-name="P29">將設計概念應用在業務解決方案。</text:p>
              </text:list-item>
              <text:list-item>
                <text:p text:style-name="P29">產出技術報告。</text:p>
              </text:list-item>
              <text:list-item>
                <text:p text:style-name="P29">提出建議並提供最理想的設計解決方案。</text:p>
              </text:list-item>
            </text:list>
            <text:list xml:id="list173004087567374" text:continue-list="list586626966" text:style-name="WWNum13">
              <text:list-item>
                <text:p text:style-name="P28"><text:span text:style-name="T8">評量所需情境與特定資源</text:span><text:span text:style-name="T9">：</text:span></text:p>
              </text:list-item>
            </text:list>
            <text:list xml:id="list2847818981" text:style-name="WWNum33">
              <text:list-item>
                <text:p text:style-name="P30">客戶的功能需求。</text:p>
              </text:list-item>
              <text:list-item>
                <text:p text:style-name="P30">商業規格。</text:p>
              </text:list-item>
              <text:list-item>
                <text:p text:style-name="P30">資料庫和模擬軟體。</text:p>
              </text:list-item>
              <text:list-item>
                <text:p text:style-name="P30">組織準則。</text:p>
              </text:list-item>
              <text:list-item>
                <text:p text:style-name="P30">網路或電腦布局。</text:p>
              </text:list-item>
              <text:list-item>
                <text:p text:style-name="P30">網站設計軟體和硬體。</text:p>
              </text:list-item>
              <text:list-item>
                <text:p text:style-name="P30">各種資訊和通訊科技(ICT)商業解決方案的資訊。</text:p>
              </text:list-item>
              <text:list-item>
                <text:p text:style-name="P30">必要時有適當的學習和評量協助。</text:p>
              </text:list-item>
              <text:list-item>
                <text:p text:style-name="P30">供特殊需求人士使用的改造設備。</text:p>
              </text:list-item>
            </text:list>
            <text:list xml:id="list173004061908700" text:continue-list="list173004087567374" text:style-name="WWNum13">
              <text:list-item>
                <text:p text:style-name="P28"><text:span text:style-name="T8">評量方法</text:span><text:span text:style-name="T9">：</text:span></text:p>
              </text:list-item>
            </text:list>
            <text:list xml:id="list3781748592" text:style-name="WWNum16">
              <text:list-item>
                <text:p text:style-name="P31">直接觀察受評者執行專案工作。</text:p>
              </text:list-item>
              <text:list-item>
                <text:p text:style-name="P31">口頭或書面提問必備知識和技能。</text:p>
              </text:list-item>
              <text:list-item>
                <text:p text:style-name="P31"><text:soft-page-break/>評量受評者為專案而準備的報告和實施計畫。</text:p>
              </text:list-item>
              <text:list-item>
                <text:p text:style-name="P31">評量執行專案工作的作品集。</text:p>
              </text:list-item>
            </text:list>
            <text:p text:style-name="P6">備註：最佳的評量方法是透過實際的職場專案或透過模擬的中大型企業職場專案。<text:change-end text:change-id="ct513669736"/></text:p>
          </table:table-cell>
        </table:table-row>
        <table:table-row table:style-name="表格1.1">
          <table:table-cell table:style-name="表格1.A1" office:value-type="string">
            <text:p text:style-name="P7"><text:change-start text:change-id="ct513671784"/>說明與補充事項<text:change-end text:change-id="ct513671784"/></text:p>
          </table:table-cell>
          <table:table-cell table:style-name="表格1.B9" office:value-type="string">
            <text:list xml:id="list4060492285" text:style-name="L1">
              <text:list-item>
                <text:p text:style-name="P11"><text:change-start text:change-id="ct513671656"/><text:span text:style-name="T9">【註1】</text:span>業務需求<text:change-end text:change-id="ct513671656"/><text:change text:change-id="ct795332864"/><text:change-start text:change-id="ct795335680"/><text:span text:style-name="T9">包括：</text:span><text:span text:style-name="T6">商業應用、商業計畫、現有系統、任務說明、業務性質及</text:span>組織的網路或人員等。</text:p>
              </text:list-item>
              <text:list-item>
                <text:p text:style-name="P11"><text:span text:style-name="T9">【註2】</text:span>業務規範<text:change-end text:change-id="ct795335680"/><text:change text:change-id="ct795333504"/><text:change-start text:change-id="ct795335552"/><text:span text:style-name="T9">包括：</text:span><text:span text:style-name="T6">預算分配、預算費用估計、未來計畫、成長預測、技術需求及</text:span>時限等。</text:p>
              </text:list-item>
              <text:list-item>
                <text:p text:style-name="P11"><text:span text:style-name="T9">【註3】</text:span>問題<text:change-end text:change-id="ct795335552"/><text:change text:change-id="ct795334144"/><text:change-start text:change-id="ct795334400"/>是指<text:span text:style-name="T9">：</text:span><text:span text:style-name="T6">應用程式、需滿足要求的商業需求或機會、組織的網路或人員及</text:span>系統。</text:p>
              </text:list-item>
              <text:list-item>
                <text:p text:style-name="P11"><text:span text:style-name="T9">【註4】</text:span><text:change-end text:change-id="ct795334400"/><text:change text:change-id="ct513672808"/><text:change-start text:change-id="ct513672168"/>利益關係人<text:change-end text:change-id="ct513672168"/><text:change-start text:change-id="ct513669864"/><text:span text:style-name="T9">可能</text:span>包括：<text:span text:style-name="T6">開發團隊、專案團隊、贊助者及</text:span>使用者等。</text:p>
              </text:list-item>
              <text:list-item>
                <text:p text:style-name="P11"><text:span text:style-name="T9">【註5】</text:span>需求<text:change-end text:change-id="ct513669864"/><text:change text:change-id="ct795331968"/><text:change-start text:change-id="ct795332096"/>是指<text:span text:style-name="T9">：</text:span><text:span text:style-name="T6">應用程式、業務、資料庫、網路、組織內的人員、平台及</text:span>系統等。</text:p>
              </text:list-item>
              <text:list-item>
                <text:p text:style-name="P11"><text:span text:style-name="T9">【註6】</text:span>技術需求<text:change-end text:change-id="ct795332096"/><text:change text:change-id="ct795332992"/><text:change-start text:change-id="ct795335168"/>是指<text:span text:style-name="T9">：</text:span><text:span text:style-name="T6">頻寬、硬體問題、輸入和輸出、</text:span>介面、<text:span text:style-name="T6">網路(</text:span>成長、安全及流量阻塞)、<text:span text:style-name="T6">新技術、用電量、操作流程、品質要求、軟體問題、傳輸中斷及</text:span>升級等。</text:p>
              </text:list-item>
              <text:list-item>
                <text:p text:style-name="P11"><text:span text:style-name="T9">【註7】</text:span>硬體<text:change-end text:change-id="ct795335168"/><text:change text:change-id="ct795364864"/><text:change-start text:change-id="ct795363712"/>包括：<text:span text:style-name="T6">電纜網路、網路電視</text:span> (IPTV)、<text:span text:style-name="T6">多媒體、網路元件(</text:span>閘道、區域網路(LAN)交換器、路由器、伺服器及<text:span text:style-name="T6">無線網路)、光纖網路、射頻網路及設備(</text:span>無線射頻識別(RFID)、交換、傳輸及語音和數據)等。</text:p>
              </text:list-item>
              <text:list-item>
                <text:p text:style-name="P11"><text:span text:style-name="T9">【註8】</text:span>軟體<text:change-end text:change-id="ct795363712"/><text:change text:change-id="ct795333248"/><text:change-start text:change-id="ct795334528"/>包括：<text:span text:style-name="T6">商業軟體、客製軟體、內部軟體及套裝軟體等。</text:span></text:p>
              </text:list-item>
              <text:list-item>
                <text:p text:style-name="P12"><text:span text:style-name="T9">【註9】</text:span>網路<text:change-end text:change-id="ct795334528"/><text:change text:change-id="ct795329664"/><text:change-start text:change-id="ct795329792"/>包括：<text:span text:style-name="T6">寬頻、數據、資訊和通訊科技(ICT)網路、網際網路、企業內部網路、媒介、無線電、無線射頻識別(RFID)、安全、交換、電信及傳輸等。</text:span></text:p>
              </text:list-item>
              <text:list-item>
                <text:p text:style-name="P12"><text:span text:style-name="T6">【註10】影響</text:span><text:change-end text:change-id="ct795329792"/><text:change text:change-id="ct795331712"/><text:change-start text:change-id="ct795328896"/><text:span text:style-name="T6">包括：</text:span><text:span text:style-name="T10">更短的停機時間、改善效率、改善回應時間、增加投資報酬率</text:span><text:span text:style-name="T6">(RoI)、</text:span><text:span text:style-name="T10">更低的作業成本及更人性化的網路。</text:span></text:p>
              </text:list-item>
            </text:list>
            <text:list xml:id="list969747475" text:style-name="L2">
              <text:list-item>
                <text:p text:style-name="P13"><text:span text:style-name="T6">【註11】技術解決方案</text:span><text:change-end text:change-id="ct795328896"/><text:change text:change-id="ct795329024"/><text:change-start text:change-id="ct795330176"/><text:span text:style-name="T6">包括：稽核需求、</text:span>網路基礎建設<text:span text:style-name="T6">安全或隱私、電子商務或電子商業解決方案、硬體升級、執行新系統、庫存管理、新硬體、新軟體、職業衛生與安全和品質要求、軟體升級及使用者訓練等。</text:span></text:p>
              </text:list-item>
            </text:list>
            <text:list xml:id="list3510408667" text:style-name="L3">
              <text:list-item>
                <text:p text:style-name="P32"><text:span text:style-name="T5">【註12】</text:span>技術<text:change-end text:change-id="ct795330176"/><text:change text:change-id="ct795328640"/><text:change-start text:change-id="ct795332608"/>包括：存取網路、核心網路、資訊與通訊科技(ICT)網路拓樸、行動蜂巢式網路、網路協定和作業系統、光纖網路和原理、射頻(RF)網路和原理及<text:span text:style-name="T6">無線射頻識別</text:span><text:soft-page-break/><text:span text:style-name="T6">(RFID)的硬體和軟體等。</text:span></text:p>
              </text:list-item>
            </text:list>
            <text:list xml:id="list3378640594" text:style-name="L4">
              <text:list-item>
                <text:p text:style-name="P33"><text:span text:style-name="T5">【註13】</text:span>讀寫技能<text:change-end text:change-id="ct795332608"/><text:change text:change-id="ct795325184"/><text:change-start text:change-id="ct795325312"/>包括：解讀技術文件、<text:span text:style-name="T6">使用制定格式撰寫報告、設計解決方案、技術規格和提出建議。</text:span></text:p>
              </text:list-item>
            </text:list>
            <text:list xml:id="list3857904871" text:style-name="L5">
              <text:list-item>
                <text:p text:style-name="P34"><text:span text:style-name="T5">【註14】</text:span>計算技能<text:change-end text:change-id="ct795325312"/><text:change text:change-id="ct795326592"/><text:change-start text:change-id="ct795326720"/>包括：解讀業務需求和規格及<text:span text:style-name="T6">評估最佳解決方案的可能技術設計情境。</text:span></text:p>
              </text:list-item>
            </text:list>
            <text:list xml:id="list2877473433" text:style-name="L6">
              <text:list-item>
                <text:p text:style-name="P35"><text:span text:style-name="T5">【註15】</text:span>技術技能<text:change-end text:change-id="ct795326720"/><text:change text:change-id="ct795325696"/><text:change-start text:change-id="ct795325952"/>包括：<text:span text:style-name="T6">評估最理想的解決方案、產出技術解決方案及評量技術規格。</text:span><text:change-end text:change-id="ct795325952"/></text:p>
              </text:list-item>
            </text:list>
          </table:table-cell>
        </table:table-row>
      </table:table>
      <text:p text:style-name="P5"><text:change-start text:change-id="ct513673448"/></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513673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1" style:display-name="Heading 1" style:family="paragraph" style:next-style-name="Standard" style:default-outline-level="1" style:list-style-name="" style:class="text">
      <style:text-properties style:rfc-language-tag="x-none" style:rfc-language-tag-asian="x-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fo:font-size="8pt" style:font-size-asian="8pt"/>
    </style:style>
    <style:style style:name="Numbering_20_Symbols" style:display-name="Numbering Symbols" style:family="text"/>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6_20_字元" style:display-name="標題 6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2_20_字元" style:display-name="標題 2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1_20_字元" style:display-name="標題 1 字元" style:family="text">
      <style:text-properties style:font-name="微軟正黑體1" fo:font-family="微軟正黑體" style:font-family-generic="roman" style:font-pitch="variable" fo:font-size="12pt" style:letter-kerning="true" style:font-name-asian="微軟正黑體2" style:font-family-asian="微軟正黑體" style:font-family-generic-asian="system" style:font-pitch-asian="variabl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officeooo:paragraph-rsid="000d15e9"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4</meta:editing-cycles>
    <meta:print-date>2015-08-03T07:53:00</meta:print-date>
    <meta:creation-date>2015-08-03T07:07:00</meta:creation-date>
    <dc:date>2020-11-27T17:30:02.702000000</dc:date>
    <meta:editing-duration>PT4H55M6S</meta:editing-duration>
    <meta:generator>NDC_ODF_Application_Tools/2.0.3$Windows_x86 LibreOffice_project/54cf7324c4a2efdf36c5efbb1fcbec2120c1d70e</meta:generator>
    <meta:document-statistic meta:table-count="2" meta:image-count="0" meta:object-count="0" meta:page-count="4" meta:paragraph-count="95" meta:word-count="2051" meta:character-count="2181" meta:non-whitespace-character-count="2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