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8">
      <text:list-level-style-number text:level="1" style:num-suffix=".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color="#000000" style:font-size-complex="12pt" fo:background-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.3284in" fo:text-indent="-0.3451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.5145in" fo:text-indent="-0.1715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text-position="super 66.6%" style:font-size-complex="12pt"/>
    </style:style>
    <style:style style:name="T51" style:parent-style-name="預設段落字型" style:family="text">
      <style:text-properties style:text-position="super 66.6%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position="super 66.6%" style:font-size-complex="12pt"/>
    </style:style>
    <style:style style:name="T55" style:parent-style-name="預設段落字型" style:family="text">
      <style:text-properties style:text-position="super 66.6%" style:font-size-complex="12pt"/>
    </style:style>
    <style:style style:name="T56" style:parent-style-name="預設段落字型" style:family="text">
      <style:text-properties style:text-position="super 66.6%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family="paragraph">
      <style:paragraph-properties fo:margin-left="0.5145in" fo:text-indent="-0.1715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margin-left="0.1118in" fo:text-indent="-0.1451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margin-left="0.5215in" fo:text-indent="-0.1784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fo:margin-left="0.5215in" fo:text-indent="-0.1784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fo:margin-left="0.5215in" fo:text-indent="-0.1784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margin-left="0.5215in" fo:text-indent="-0.1784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position="super 66.6%" style:font-size-complex="12pt"/>
    </style:style>
    <style:style style:name="T67" style:parent-style-name="預設段落字型" style:family="text">
      <style:text-properties style:text-position="super 66.6%" style:font-size-complex="12pt"/>
    </style:style>
    <style:style style:name="T68" style:parent-style-name="預設段落字型" style:family="text">
      <style:text-properties style:text-position="super 66.6%"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family="paragraph">
      <style:paragraph-properties fo:margin-left="0.2902in" fo:text-indent="-0.325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fo:margin-left="0.5319in" fo:text-indent="-0.1784in">
        <style:tab-stops/>
      </style:paragraph-properties>
      <style:text-properties style:font-size-complex="12pt"/>
    </style:style>
    <style:style style:name="P72" style:parent-style-name="清單段落" style:family="paragraph">
      <style:paragraph-properties fo:margin-left="0.5319in" fo:text-indent="-0.1784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fo:margin-left="0.5319in" fo:text-indent="-0.1784in">
        <style:tab-stops/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justify" fo:line-height="0.2777in"/>
    </style:style>
    <style:style style:name="T77" style:parent-style-name="預設段落字型" style:family="text">
      <style:text-properties style:font-name-complex="Times New Roman" style:font-size-complex="12pt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-complex="Times New Roman" style:font-size-complex="12pt"/>
    </style:style>
    <style:style style:name="T80" style:parent-style-name="預設段落字型" style:family="text">
      <style:text-properties style:font-name-complex="Times New Roman" style:font-size-complex="12pt"/>
    </style:style>
    <style:style style:name="T81" style:parent-style-name="預設段落字型" style:family="text">
      <style:text-properties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.2618in" fo:text-indent="-0.2715in">
        <style:tab-stops/>
      </style:paragraph-properties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position="super 66.6%" style:font-size-complex="12pt"/>
    </style:style>
    <style:style style:name="T86" style:parent-style-name="預設段落字型" style:family="text">
      <style:text-properties style:text-position="super 66.6%" style:font-size-complex="12pt"/>
    </style:style>
    <style:style style:name="T87" style:parent-style-name="預設段落字型" style:family="text">
      <style:text-properties style:text-position="super 66.6%" style:font-size-complex="12pt"/>
    </style:style>
    <style:style style:name="P88" style:parent-style-name="清單段落" style:family="paragraph">
      <style:paragraph-properties fo:margin-left="0.2618in" fo:text-indent="-0.2715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fo:margin-left="0.2618in" fo:text-indent="-0.2715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justify"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.3465in" fo:text-indent="-0.3513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fo:margin-left="0.3465in" fo:text-indent="-0.3513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fo:margin-left="0.3465in" fo:text-indent="-0.3513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fo:margin-left="0.3465in" fo:text-indent="-0.3513in">
        <style:tab-stops/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.2979in" fo:text-indent="-0.3097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margin-left="0.5034in" fo:text-indent="-0.1881in">
        <style:tab-stops/>
      </style:paragraph-properties>
      <style:text-properties style:font-size-complex="12pt"/>
    </style:style>
    <style:style style:name="P110" style:parent-style-name="清單段落" style:family="paragraph">
      <style:paragraph-properties fo:margin-left="0.5034in" fo:text-indent="-0.1881in">
        <style:tab-stops/>
      </style:paragraph-properties>
      <style:text-properties style:font-size-complex="12pt"/>
    </style:style>
    <style:style style:name="P111" style:parent-style-name="清單段落" style:family="paragraph">
      <style:paragraph-properties fo:margin-left="0.5034in" fo:text-indent="-0.1881in">
        <style:tab-stops/>
      </style:paragraph-properties>
      <style:text-properties style:font-size-complex="12pt"/>
    </style:style>
    <style:style style:name="P112" style:parent-style-name="清單段落" style:family="paragraph">
      <style:paragraph-properties fo:margin-left="0.2784in" fo:text-indent="-0.3in">
        <style:tab-stops/>
      </style:paragraph-properties>
      <style:text-properties style:font-size-complex="12pt"/>
    </style:style>
    <style:style style:name="P113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4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5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6" style:parent-style-name="清單段落" style:family="paragraph">
      <style:paragraph-properties fo:margin-left="0.4916in" fo:text-indent="-0.1583in">
        <style:tab-stops/>
      </style:paragraph-properties>
      <style:text-properties style:font-size-complex="12pt"/>
    </style:style>
    <style:style style:name="P117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18" style:parent-style-name="清單段落" style:family="paragraph">
      <style:paragraph-properties fo:margin-left="0.4513in" fo:text-indent="-0.1513in">
        <style:tab-stops/>
      </style:paragraph-properties>
      <style:text-properties style:font-size-complex="12pt"/>
    </style:style>
    <style:style style:name="P119" style:parent-style-name="清單段落" style:family="paragraph">
      <style:paragraph-properties fo:margin-left="0.4513in" fo:text-indent="-0.1513in">
        <style:tab-stops/>
      </style:paragraph-properties>
      <style:text-properties style:font-size-complex="12pt"/>
    </style:style>
    <style:style style:name="P120" style:parent-style-name="清單段落" style:family="paragraph">
      <style:paragraph-properties fo:margin-left="0.4513in" fo:text-indent="-0.1513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text-align="justify" fo:line-height="0.2777in"/>
    </style:style>
    <style:style style:name="T124" style:parent-style-name="預設段落字型" style:family="text">
      <style:text-properties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.6381in" fo:text-indent="-0.6381in">
        <style:tab-stops/>
      </style:paragraph-properties>
      <style:text-properties style:font-size-complex="12pt"/>
    </style:style>
    <style:style style:name="P127" style:parent-style-name="清單段落" style:family="paragraph">
      <style:paragraph-properties fo:margin-left="0.6381in" fo:text-indent="-0.6381in">
        <style:tab-stops/>
      </style:paragraph-properties>
      <style:text-properties style:font-size-complex="12pt"/>
    </style:style>
    <style:style style:name="P128" style:parent-style-name="清單段落" style:family="paragraph">
      <style:paragraph-properties fo:margin-left="0.6381in" fo:text-indent="-0.6381in">
        <style:tab-stops/>
      </style:paragraph-properties>
      <style:text-properties style:font-size-complex="12pt"/>
    </style:style>
    <style:style style:name="P129" style:parent-style-name="清單段落" style:family="paragraph">
      <style:paragraph-properties fo:text-align="justify" fo:margin-left="0.6381in" fo:text-indent="-0.6381in">
        <style:tab-stops/>
      </style:paragraph-properties>
      <style:text-properties style:font-size-complex="12pt"/>
    </style:style>
    <style:style style:name="P130" style:parent-style-name="Standarduser" style:family="paragraph">
      <style:paragraph-properties fo:text-align="justify" fo:line-height="0.2777in"/>
    </style:style>
    <style:style style:name="TableColumn132" style:family="table-column">
      <style:table-column-properties style:column-width="6.2611in" style:use-optimal-column-width="false"/>
    </style:style>
    <style:style style:name="Table131" style:family="table">
      <style:table-properties style:width="6.2611in" style:rel-width="100%" fo:margin-left="0.003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39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BIM4R0935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Standarduser"><text:span text:style-name="T27">使用知識管理系統</text:span>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企業經營管理／企業資訊管理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26" text:continue-numbering="true">
              <text:list-item>
                <text:p text:style-name="P45">使用知識管理系統</text:p>
              </text:list-item>
            </text:list>
            <text:list text:style-name="LFO88" text:continue-numbering="true">
              <text:list-item>
                <text:p text:style-name="P46"><text:span text:style-name="T47">獲得</text:span><text:span text:style-name="T48">知識管理系統</text:span><text:span text:style-name="T49">【註</text:span><text:span text:style-name="T50">1</text:span><text:span text:style-name="T51">】</text:span><text:span text:style-name="T52">以協助特定系統</text:span><text:span text:style-name="T53">程序</text:span><text:span text:style-name="T54">【註</text:span><text:span text:style-name="T55">2</text:span><text:span text:style-name="T56">】</text:span><text:span text:style-name="T57">。</text:span></text:p>
              </text:list-item>
              <text:list-item>
                <text:p text:style-name="P58">按照程序管理系統。</text:p>
              </text:list-item>
            </text:list>
            <text:list text:style-name="WWNum26" text:continue-numbering="true">
              <text:list-item>
                <text:p text:style-name="P59">輸入知識管理系統</text:p>
              </text:list-item>
            </text:list>
            <text:list text:style-name="LFO89" text:continue-numbering="true">
              <text:list-item>
                <text:list>
                  <text:list-item>
                    <text:p text:style-name="P60">建立、蒐集、分析相關資料。</text:p>
                  </text:list-item>
                  <text:list-item>
                    <text:p text:style-name="P61">檢查資料的清晰與準確性等。</text:p>
                  </text:list-item>
                  <text:list-item>
                    <text:p text:style-name="P62">在程序行輸入系統。</text:p>
                  </text:list-item>
                  <text:list-item>
                    <text:p text:style-name="P63"><text:span text:style-name="T64">分析系統要求，向</text:span><text:span text:style-name="T65">相關人員</text:span><text:span text:style-name="T66">【註</text:span><text:span text:style-name="T67">3</text:span><text:span text:style-name="T68">】</text:span><text:span text:style-name="T69">提供改善建議。</text:span></text:p>
                  </text:list-item>
                </text:list>
              </text:list-item>
            </text:list>
            <text:list text:style-name="WWNum26" text:continue-numbering="true">
              <text:list-item>
                <text:p text:style-name="P70">檢討及改善工作做法</text:p>
              </text:list-item>
            </text:list>
            <text:list text:style-name="WWNum29" text:continue-numbering="true">
              <text:list-item>
                <text:p text:style-name="P71">向有關人員提供系統輸出回饋。</text:p>
              </text:list-item>
              <text:list-item>
                <text:p text:style-name="P72">從系統的使用得到文件學習結果。</text:p>
              </text:list-item>
              <text:list-item>
                <text:p text:style-name="P73">從使用系統學習提高工作效率的方法。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K=knowledge</text:span><text:span text:style-name="T80">知識</text:span><text:span text:style-name="T81">)</text:span></text:p>
          </table:table-cell>
          <table:table-cell table:style-name="TableCell82">
            <text:list text:style-name="WWNum51" text:continue-numbering="true">
              <text:list-item>
                <text:p text:style-name="P83"><text:span text:style-name="T84">組織相關規範</text:span><text:span text:style-name="T85">【註</text:span><text:span text:style-name="T86">4</text:span><text:span text:style-name="T87">】</text:span></text:p>
              </text:list-item>
              <text:list-item>
                <text:p text:style-name="P88">組織政策和流程</text:p>
              </text:list-item>
              <text:list-item>
                <text:p text:style-name="P89">知識管理系統架構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職能內涵</text:span></text:p>
            <text:p text:style-name="P94"><text:span text:style-name="T95">(S=skills</text:span><text:span text:style-name="T96">技能</text:span><text:span text:style-name="T97">)</text:span></text:p>
          </table:table-cell>
          <table:table-cell table:style-name="TableCell98">
            <text:list text:style-name="WWNum30" text:continue-numbering="true">
              <text:list-item>
                <text:p text:style-name="P99">分析資訊及報告能力</text:p>
              </text:list-item>
              <text:list-item>
                <text:p text:style-name="P100">文書處理能力</text:p>
              </text:list-item>
              <text:list-item>
                <text:p text:style-name="P101">問題解決能力</text:p>
              </text:list-item>
              <text:list-item>
                <text:p text:style-name="P102">溝通協調能力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評量設計參考</text:span></text:p>
          </table:table-cell>
          <table:table-cell table:style-name="TableCell107">
            <text:list text:style-name="WWNum35" text:continue-numbering="true">
              <text:list-item>
                <text:p text:style-name="P108">評量證據</text:p>
              </text:list-item>
            </text:list>
            <text:list text:style-name="WWNum36" text:continue-numbering="true">
              <text:list-item>
                <text:p text:style-name="P109">能對知識管理系統提出改善建議。</text:p>
              </text:list-item>
              <text:list-item>
                <text:p text:style-name="P110">能使用管理系統並記錄相關成果。</text:p>
              </text:list-item>
              <text:list-item>
                <text:p text:style-name="P111">能訂定知識管理的政策和程序。</text:p>
              </text:list-item>
            </text:list>
            <text:list text:style-name="WWNum35" text:continue-numbering="true">
              <text:list-item>
                <text:p text:style-name="P112">評量情境與資源</text:p>
              </text:list-item>
            </text:list>
            <text:list text:style-name="WWNum38" text:continue-numbering="true">
              <text:list-item>
                <text:p text:style-name="P113">實際工作場域或模擬環境。</text:p>
              </text:list-item>
              <text:list-item>
                <text:p text:style-name="P114">辦公設備和資源。</text:p>
              </text:list-item>
              <text:list-item>
                <text:p text:style-name="P115">在工作場域中的資料文件。</text:p>
              </text:list-item>
              <text:list-item>
                <text:p text:style-name="P116">符合隱私和保密規範之系統。</text:p>
              </text:list-item>
            </text:list>
            <text:list text:style-name="WWNum35" text:continue-numbering="true">
              <text:list-item>
                <text:p text:style-name="P117">評量方法</text:p>
              </text:list-item>
            </text:list>
            <text:soft-page-break/>
            <text:list text:style-name="WWNum40" text:continue-numbering="true">
              <text:list-item>
                <text:p text:style-name="P118">評估受評者在職工作績效證明和第三方提供的報告。</text:p>
              </text:list-item>
              <text:list-item>
                <text:p text:style-name="P119">直接觀察受評者操作系統之過程。</text:p>
              </text:list-item>
              <text:list-item>
                <text:p text:style-name="P120">評估受評者分析案例研究和提出方案。</text:p>
              </text:list-item>
            </text:list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說明與補充事項</text:span></text:p>
          </table:table-cell>
          <table:table-cell table:style-name="TableCell125">
            <text:list text:style-name="WWNum41" text:continue-numbering="true">
              <text:list-item>
                <text:p text:style-name="P126">知識管理系統：如計畫和執行系統、政策、管理知識在組織內和利害關係人之間程序和做法、協定等。</text:p>
              </text:list-item>
              <text:list-item>
                <text:p text:style-name="P127">程序：如使用者手冊、對系統輸入並建立標準的方法、相關政策和程序等。</text:p>
              </text:list-item>
              <text:list-item>
                <text:p text:style-name="P128">相關人員：如經理、主管、業主、工作人員、團隊成員和同事等。</text:p>
              </text:list-item>
              <text:list-item>
                <text:p text:style-name="P129">組織相關規範：如倫理原則、工作守則、職業安全衛生規範、組織政策等。</text:p>
              </text:list-item>
            </text:list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更新紀錄</text:p>
          </table:table-cell>
        </table:table-row>
        <table:table-row table:style-name="TableRow136">
          <table:table-cell table:style-name="TableCell137">
            <text:p text:style-name="P138">2022年修訂職能內容。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text-properties fo:hyphenate="false"/>
    </style:style>
    <style:style style:name="標題3" style:display-name="標題 3" style:family="paragraph" style:next-style-name="Standarduser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use-window-font-color="true" fo:font-size="8pt" style:font-size-asian="8pt"/>
    </style:style>
    <style:style style:name="ListLabel12" style:display-name="ListLabel 12" style:family="text">
      <style:text-properties fo:font-weight="normal" style:font-weight-asian="normal" fo:font-style="normal" style:font-style-asian="normal" style:use-window-font-color="tru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5" style:display-name="ListLabel 1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1" style:display-name="ListLabel 2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2" style:display-name="ListLabel 2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9" style:display-name="ListLabel 2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0" style:display-name="ListLabel 3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1" style:display-name="ListLabel 3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2" style:display-name="ListLabel 3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9a" style:display-name="WWNum9a">
      <text:list-level-style-number text:level="1" text:style-name="WW_CharLFO3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3a" style:display-name="WWNum13a">
      <text:list-level-style-number text:level="1" text:style-name="WW_CharLFO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a" style:display-name="WWNum18a">
      <text:list-level-style-number text:level="1" text:style-name="WW_CharLFO4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4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4" style:display-name="WWNum24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5" style:display-name="WWNum25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26" style:display-name="WWNum26">
      <text:list-level-style-number text:level="1" text:style-name="WW_CharLFO5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27" style:display-name="WWNum27">
      <text:list-level-style-number text:level="1" text:style-name="WW_CharLFO5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28" style:display-name="WWNum28">
      <text:list-level-style-number text:level="1" text:style-name="WW_CharLFO5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5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1" style:display-name="WWNum31">
      <text:list-level-style-number text:level="1" text:style-name="WW_CharLFO5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6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35" style:display-name="WWNum35">
      <text:list-level-style-number text:level="1" text:style-name="WW_CharLFO6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37" style:display-name="WWNum37">
      <text:list-level-style-number text:level="1" text:style-name="WW_CharLFO6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39" style:display-name="WWNum39">
      <text:list-level-style-number text:level="1" text:style-name="WW_CharLFO6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3" style:display-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6" style:display-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8" style:display-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7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0" style:display-name="WWNum50">
      <text:list-level-style-number text:level="1" text:style-name="WW_CharLFO7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1" style:display-name="WWNum51">
      <text:list-level-style-number text:level="1" text:style-name="WW_CharLFO7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8">
      <text:list-level-style-number text:level="1" style:num-suffix=".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6:04:00Z</meta:creation-date>
    <dc:date>2022-12-15T05:02:00Z</dc:date>
    <meta:print-date>2015-08-03T07:53:00Z</meta:print-date>
    <meta:template xlink:href="Normal.dotm" xlink:type="simple"/>
    <meta:editing-cycles>7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8" meta:row-count="5" meta:non-whitespace-character-count="604"/>
  </office:meta>
</office:document-meta>
</file>