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8">
      <style:paragraph-properties fo:margin-left="0.753cm" fo:margin-right="0cm" fo:line-height="0.706cm" fo:text-align="justify" style:justify-single-word="false" fo:orphans="0" fo:widows="0" fo:text-indent="-0.838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9">
      <style:paragraph-properties fo:margin-left="1.295cm" fo:margin-right="0cm" fo:line-height="0.706cm" fo:text-align="justify" style:justify-single-word="false" fo:orphans="0" fo:widows="0" fo:text-indent="-0.363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margin-left="1.295cm" fo:margin-right="0cm" fo:line-height="0.706cm" fo:text-align="justify" style:justify-single-word="false" fo:orphans="0" fo:widows="0" fo:text-indent="-0.363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0">
      <style:paragraph-properties fo:margin-left="0.563cm" fo:margin-right="0cm" fo:line-height="0.706cm" fo:text-align="justify" style:justify-single-word="false" fo:orphans="0" fo:widows="0" fo:text-indent="-0.593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1">
      <style:paragraph-properties fo:margin-left="1.3cm" fo:margin-right="0cm" fo:line-height="0.706cm" fo:text-align="justify" style:justify-single-word="false" fo:orphans="0" fo:widows="0" fo:text-indent="-0.42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13a">
      <style:paragraph-properties fo:margin-left="1.3cm" fo:margin-right="0cm" fo:line-height="0.706cm" fo:text-align="justify" style:justify-single-word="false" fo:orphans="0" fo:widows="0" fo:text-indent="-0.42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4a">
      <style:paragraph-properties fo:margin-left="1.351cm" fo:margin-right="0cm" fo:line-height="0.706cm" fo:text-align="justify" style:justify-single-word="false" fo:orphans="0" fo:widows="0" fo:text-indent="-0.453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4">
      <style:paragraph-properties fo:margin-left="0.512cm" fo:margin-right="0cm" fo:line-height="0.706cm" fo:text-align="justify" style:justify-single-word="false" fo:orphans="0" fo:widows="0" fo:text-indent="-0.563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a">
      <style:paragraph-properties fo:margin-left="0.512cm" fo:margin-right="0cm" fo:line-height="0.706cm" fo:text-align="justify" style:justify-single-word="false" fo:orphans="0" fo:widows="0" fo:text-indent="-0.563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5">
      <style:paragraph-properties fo:margin-left="0.787cm" fo:margin-right="0cm" fo:line-height="0.706cm" fo:text-align="justify" style:justify-single-word="false" fo:orphans="0" fo:widows="0" fo:text-indent="-0.889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0">
      <style:paragraph-properties fo:margin-left="0.665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1">
      <style:paragraph-properties fo:margin-left="1.3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a">
      <style:paragraph-properties fo:margin-left="1.3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2">
      <style:paragraph-properties fo:margin-left="0.517cm" fo:margin-right="0cm" fo:line-height="0.706cm" fo:text-align="justify" style:justify-single-word="false" fo:orphans="0" fo:widows="0" fo:text-indent="-0.538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3">
      <style:paragraph-properties fo:margin-left="1.3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7a">
      <style:paragraph-properties fo:margin-left="1.3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4">
      <style:paragraph-properties fo:margin-left="0.935cm" fo:margin-right="0cm" fo:line-height="0.706cm" fo:text-align="justify" style:justify-single-word="false" fo:orphans="0" fo:widows="0" fo:text-indent="-0.974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5">
      <style:paragraph-properties fo:margin-left="1.427cm" fo:margin-right="0cm" fo:line-height="0.706cm" fo:text-align="justify" style:justify-single-word="false" fo:orphans="0" fo:widows="0" fo:text-indent="-0.453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7">
      <style:paragraph-properties fo:margin-left="1.427cm" fo:margin-right="0cm" fo:line-height="0.706cm" fo:text-align="justify" style:justify-single-word="false" fo:orphans="0" fo:widows="0" fo:text-indent="-0.453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13a">
      <style:paragraph-properties fo:margin-left="1.3cm" fo:margin-right="0cm" fo:line-height="0.706cm" fo:text-align="justify" style:justify-single-word="false" fo:orphans="0" fo:widows="0" fo:text-indent="-0.42cm" style:auto-text-indent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 style:list-style-name="WWNum37">
      <style:paragraph-properties fo:margin-left="1.674cm" fo:margin-right="0cm" fo:line-height="0.706cm" fo:text-align="justify" style:justify-single-word="false" fo:orphans="0" fo:widows="0" fo:text-indent="-1.67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fo:language="en" fo:country="N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7">職能單元代碼</text:span></text:p>
          </table:table-cell>
          <table:table-cell table:style-name="表格1.B1" office:value-type="string">
            <text:p text:style-name="P26"><text:span text:style-name="T7">BHR5R0074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7">職能單元名稱</text:span></text:p>
          </table:table-cell>
          <table:table-cell table:style-name="表格1.B2" office:value-type="string">
            <text:p text:style-name="P26"><text:span text:style-name="T7">駐外員工管理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7">領域類別</text:span></text:p>
          </table:table-cell>
          <table:table-cell table:style-name="表格1.B3" office:value-type="string">
            <text:p text:style-name="P26"><text:span text:style-name="T7">企業經營管理／人力資源管理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7">職能單元級別</text:span></text:p>
          </table:table-cell>
          <table:table-cell table:style-name="表格1.B4" office:value-type="string">
            <text:p text:style-name="P26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7">工作任務與行為指標</text:span></text:p>
          </table:table-cell>
          <table:table-cell table:style-name="表格1.B5" office:value-type="string">
            <text:list xml:id="list2501677785" text:style-name="WWNum18">
              <text:list-item>
                <text:p text:style-name="P2"><text:span text:style-name="T7">規劃境外工作</text:span></text:p>
              </text:list-item>
            </text:list>
            <text:list xml:id="list2519370070" text:style-name="WWNum19">
              <text:list-item text:start-value="1">
                <text:p text:style-name="P3"><text:span text:style-name="T7">評量境外工作型態及記錄團隊成員的</text:span><text:span text:style-name="T9">職責、任務和責任</text:span><text:span text:style-name="T8">【註1】</text:span><text:span text:style-name="T7">，制定派遣員工程序，確保</text:span><text:span text:style-name="T9">員工適應性</text:span><text:span text:style-name="T8">【註2】</text:span></text:p>
              </text:list-item>
              <text:list-item text:style-override="WWNum2a">
                <text:p text:style-name="P4"><text:span text:style-name="T7">研究境外工作地點文化、語言和法規差異，及影響境外工作移居國之稅法。</text:span></text:p>
              </text:list-item>
              <text:list-item text:style-override="WWNum2a">
                <text:p text:style-name="P4"><text:span text:style-name="T7">建立團隊和個人的工作計畫與時程表，評量並選擇聘雇契約和酬勞安排等。</text:span></text:p>
              </text:list-item>
              <text:list-item text:style-override="WWNum2a">
                <text:p text:style-name="P4"><text:span text:style-name="T7">確保獲得必要工作許可、簽證和疫苗及準備商務旅行和住宿安排等。</text:span></text:p>
              </text:list-item>
              <text:list-item text:style-override="WWNum2a">
                <text:p text:style-name="P4"><text:span text:style-name="T7">配置境外團隊所需的</text:span><text:span text:style-name="T9">科技</text:span><text:span text:style-name="T8">【註3】</text:span><text:span text:style-name="T7">及設備計畫。</text:span></text:p>
              </text:list-item>
            </text:list>
            <text:list xml:id="list103330135148646" text:continue-list="list2501677785" text:style-name="WWNum20">
              <text:list-item>
                <text:p text:style-name="P5"><text:span text:style-name="T7">協助駐外員工達成目標</text:span></text:p>
              </text:list-item>
            </text:list>
            <text:list xml:id="list3271651698" text:style-name="WWNum21">
              <text:list-item text:start-value="1">
                <text:p text:style-name="P6"><text:span text:style-name="T7">提供新工作地點和生活情況的文化體認訓練和介紹，以協助員工適應新環境。</text:span></text:p>
              </text:list-item>
              <text:list-item text:style-override="WWNum13a">
                <text:p text:style-name="P7"><text:span text:style-name="T7">提供相關</text:span><text:span text:style-name="T9">組織資訊</text:span><text:span text:style-name="T8">【註4】</text:span><text:span text:style-name="T7">並釐清績效要求，管理團隊動力並協助團隊績效。</text:span></text:p>
              </text:list-item>
              <text:list-item text:style-override="WWNum13a">
                <text:p text:style-name="P7"><text:span text:style-name="T7">建立開誠佈公的溝通程序，協助衝突管理並解決爭端和抱怨。</text:span></text:p>
              </text:list-item>
              <text:list-item text:style-override="WWNum13a">
                <text:p text:style-name="P21">評量個人和團隊績效並提供發展機會；讚揚並獎勵團隊成員的貢獻。</text:p>
              </text:list-item>
            </text:list>
            <text:p text:style-name="P22">三、安排並評估回任</text:p>
            <text:list xml:id="list815204380" text:style-name="WWNum14a">
              <text:list-item>
                <text:p text:style-name="P8"><text:span text:style-name="T7">協助員工回任的計畫，為返國員工安排職務。</text:span></text:p>
              </text:list-item>
              <text:list-item>
                <text:p text:style-name="P8"><text:span text:style-name="T7">評估外派員工管理策略，並確保其有效執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7">職能內涵</text:span></text:p>
            <text:p text:style-name="P26"><text:span text:style-name="T7">(K=knowledge知識)</text:span></text:p>
          </table:table-cell>
          <table:table-cell table:style-name="表格1.B6" office:value-type="string">
            <text:list xml:id="list2158339057" text:style-name="WWNum24">
              <text:list-item text:start-value="1">
                <text:p text:style-name="P9"><text:span text:style-name="T7">外派國家之文化、法規與環境</text:span></text:p>
              </text:list-item>
              <text:list-item text:style-override="WWNum4a">
                <text:p text:style-name="P10"><text:span text:style-name="T7">績效管理相關知識</text:span></text:p>
              </text:list-item>
              <text:list-item text:style-override="WWNum4a">
                <text:p text:style-name="P10"><text:span text:style-name="T7">招募流程及外派需求</text:span></text:p>
              </text:list-item>
              <text:list-item text:style-override="WWNum4a">
                <text:p text:style-name="P10"><text:span text:style-name="T7">外派工作相關法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7">職能內涵</text:span></text:p>
            <text:p text:style-name="P26"><text:span text:style-name="T7">(S=skills技能)</text:span></text:p>
          </table:table-cell>
          <table:table-cell table:style-name="表格1.B7" office:value-type="string">
            <text:list xml:id="list2876188699" text:style-name="WWNum25">
              <text:list-item>
                <text:p text:style-name="P11"><text:span text:style-name="T7">溝通協調能力</text:span></text:p>
              </text:list-item>
              <text:list-item>
                <text:p text:style-name="P11">應變處理能力</text:p>
              </text:list-item>
              <text:list-item>
                <text:p text:style-name="P11"><text:span text:style-name="T7">外語讀寫能力</text:span></text:p>
              </text:list-item>
              <text:list-item>
                <text:p text:style-name="P11"><text:span text:style-name="T7">規劃和組織能力</text:span></text:p>
              </text:list-item>
              <text:list-item>
                <text:p text:style-name="P11">問題解決能力</text:p>
              </text:list-item>
              <text:list-item>
                <text:p text:style-name="P11">績效評估能力<text:bookmark text:name="_GoBack"/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6"><text:span text:style-name="T7">評量設計參考</text:span></text:p>
          </table:table-cell>
          <table:table-cell table:style-name="表格1.B8" office:value-type="string">
            <text:list xml:id="list2463864092" text:style-name="WWNum30">
              <text:list-item text:start-value="1">
                <text:p text:style-name="P12"><text:span text:style-name="T7">評量證據</text:span></text:p>
              </text:list-item>
            </text:list>
            <text:list xml:id="list862088428" text:style-name="WWNum31">
              <text:list-item text:start-value="1">
                <text:p text:style-name="P13"><text:span text:style-name="T7">能制定外派員工管理計畫。</text:span></text:p>
              </text:list-item>
              <text:list-item text:style-override="WWNum6a">
                <text:p text:style-name="P14"><text:span text:style-name="T7">能協助解決外派員工的衝突。</text:span></text:p>
              </text:list-item>
              <text:list-item text:style-override="WWNum6a">
                <text:p text:style-name="P14"><text:span text:style-name="T7">能提供員工返國回任的計畫。</text:span></text:p>
              </text:list-item>
            </text:list>
            <text:list xml:id="list103330647903543" text:continue-list="list2463864092" text:style-name="WWNum32">
              <text:list-item>
                <text:p text:style-name="P15"><text:span text:style-name="T7">評量情境與資源</text:span></text:p>
              </text:list-item>
            </text:list>
            <text:list xml:id="list3780070576" text:style-name="WWNum33">
              <text:list-item text:start-value="1">
                <text:p text:style-name="P16"><text:span text:style-name="T7">工作場所或模擬工作環境。</text:span></text:p>
              </text:list-item>
              <text:list-item text:style-override="WWNum7a">
                <text:p text:style-name="P17"><text:span text:style-name="T7">辦公室設備和資源。</text:span></text:p>
              </text:list-item>
              <text:list-item text:style-override="WWNum7a">
                <text:p text:style-name="P17"><text:span text:style-name="T7">相關組織文件。</text:span></text:p>
              </text:list-item>
              <text:list-item text:style-override="WWNum7a">
                <text:p text:style-name="P17"><text:span text:style-name="T7">設定模擬情境主題，以角色扮演及觀察檢核表評核受評者行為表現。</text:span></text:p>
              </text:list-item>
            </text:list>
            <text:list xml:id="list103330819941572" text:continue-list="list103330647903543" text:style-name="WWNum34">
              <text:list-item>
                <text:p text:style-name="P18"><text:span text:style-name="T7">評量方法</text:span></text:p>
              </text:list-item>
            </text:list>
            <text:list xml:id="list2376667549" text:style-name="WWNum35">
              <text:list-item text:start-value="1">
                <text:p text:style-name="P19"><text:span text:style-name="T7">評估受評者對個案情境的分析報告。</text:span></text:p>
              </text:list-item>
              <text:list-item text:style-override="WWNum17">
                <text:p text:style-name="P20"><text:span text:style-name="T7">評估受評者對於管理外派員工策略研究與計畫文件。</text:span></text:p>
              </text:list-item>
              <text:list-item text:style-override="WWNum17">
                <text:p text:style-name="P20"><text:span text:style-name="T7">以筆試或問答申論題測驗受評者對管理外派工作員工的知識。</text:span></text:p>
              </text:list-item>
              <text:list-item text:style-override="WWNum17">
                <text:p text:style-name="P20">評量者設計個案情境狀況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7">說明與補充事項</text:span></text:p>
          </table:table-cell>
          <table:table-cell table:style-name="表格1.B9" office:value-type="string">
            <text:list xml:id="list3383338850" text:style-name="WWNum37">
              <text:list-item>
                <text:p text:style-name="P27"><text:span text:style-name="T7">職責、任務和責任：</text:span><text:span text:style-name="T10">關鍵績效指標、目標或措施、品質標準、任務列表等。</text:span></text:p>
              </text:list-item>
              <text:list-item>
                <text:p text:style-name="P27"><text:span text:style-name="T7">員工適應性：</text:span><text:span text:style-name="T10">家庭狀況、跨文化敏感度、語言和溝通技能、精神病理、宗教信仰、價值觀和態度等。</text:span></text:p>
              </text:list-item>
              <text:list-item>
                <text:p text:style-name="P27"><text:span text:style-name="T7">科技：</text:span><text:span text:style-name="T10">電腦、數位會議系統和軟體、網路、通訊設備等。</text:span></text:p>
              </text:list-item>
              <text:list-item>
                <text:p text:style-name="P27"><text:span text:style-name="T7">組織資訊：</text:span><text:span text:style-name="T10">組織圖、年度報告、保護智慧財產權和商業機密等的要求。</text:span></text:p>
              </text:list-item>
            </text:list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2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7" style:display-name="ListLabel 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6" style:display-name="ListLabel 1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7" style:display-name="ListLabel 1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8" style:display-name="ListLabel 1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9" style:display-name="ListLabel 19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style-name="ListLabel_20_9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23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4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7</meta:editing-cycles>
    <meta:print-date>2017-03-01T05:52:00</meta:print-date>
    <meta:creation-date>2022-10-12T05:46:00</meta:creation-date>
    <dc:date>2022-12-11T09:24:00</dc:date>
    <meta:editing-duration>PT1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1" meta:word-count="960" meta:character-count="1017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