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2" style:family="paragraph"/>
    <style:style style:name="P39" style:parent-style-name="TextbodyWW" style:list-style-name="LFO12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40" style:parent-style-name="TextbodyWW" style:list-style-name="LFO12" style:family="paragraph">
      <style:paragraph-properties fo:margin-left="0.4534in" fo:text-indent="-0.1972in">
        <style:tab-stops/>
      </style:paragraph-properties>
    </style:style>
    <style:style style:name="P41" style:parent-style-name="TextbodyWW" style:list-style-name="LFO12" style:family="paragraph"/>
    <style:style style:name="T42" style:parent-style-name="預設段落字型" style:family="text">
      <style:text-properties style:language-asian="zh" style:country-asian="TW"/>
    </style:style>
    <style:style style:name="P43" style:parent-style-name="TextbodyWW" style:list-style-name="LFO12" style:family="paragraph">
      <style:paragraph-properties fo:margin-left="0.4534in" fo:text-indent="-0.1972in">
        <style:tab-stops/>
      </style:paragraph-properties>
    </style:style>
    <style:style style:name="P44" style:parent-style-name="TextbodyWW" style:list-style-name="LFO12" style:family="paragraph">
      <style:paragraph-properties fo:margin-left="0.4534in" fo:text-indent="-0.1972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WW" style:list-style-name="WWNum6" style:family="paragraph"/>
    <style:style style:name="T56" style:parent-style-name="預設段落字型" style:family="text">
      <style:text-properties style:language-asian="zh" style:country-asian="TW"/>
    </style:style>
    <style:style style:name="P57" style:parent-style-name="TextbodyWW" style:list-style-name="WWNum6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6" style:family="paragraph"/>
    <style:style style:name="T60" style:parent-style-name="預設段落字型" style:family="text">
      <style:text-properties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WW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WW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extbodyWW" style:list-style-name="WWNum8" style:family="paragraph"/>
    <style:style style:name="T71" style:parent-style-name="預設段落字型" style:family="text">
      <style:text-properties style:language-asian="zh" style:country-asian="TW"/>
    </style:style>
    <style:style style:name="P72" style:parent-style-name="TextbodyWW" style:list-style-name="WWNum8" style:family="paragraph"/>
    <style:style style:name="T73" style:parent-style-name="預設段落字型" style:family="text">
      <style:text-properties style:language-asian="zh" style:country-asian="TW"/>
    </style:style>
    <style:style style:name="P74" style:parent-style-name="TextbodyWW" style:list-style-name="WWNum8" style:family="paragraph"/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extbodyWW" style:list-style-name="WWNum8" style:family="paragraph">
      <style:text-properties style:language-asian="zh" style:country-asian="TW"/>
    </style:style>
    <style:style style:name="P80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52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進行</text:span>訓練計畫結案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2" text:continue-numbering="true">
              <text:list-item>
                <text:p text:style-name="P38">追蹤訓練成效</text:p>
                <text:list text:continue-numbering="true">
                  <text:list-item>
                    <text:p text:style-name="P39">協助講師統整所收集之相關訓練紀錄以及評量成果，視需要協助整理相關統計報表。</text:p>
                  </text:list-item>
                  <text:list-item>
                    <text:p text:style-name="P40">協助講師進行訓後追蹤，如：學員直屬主管回饋意見等。</text:p>
                  </text:list-item>
                </text:list>
              </text:list-item>
              <text:list-item>
                <text:p text:style-name="P41">彙整訓練<text:span text:style-name="T42">紀</text:span>錄</text:p>
                <text:list text:continue-numbering="true">
                  <text:list-item>
                    <text:p text:style-name="P43">協助將訓練過程相關文件紀錄統整歸檔，如：出缺席狀況、評量文件、教學日誌、訓練結案文件等。</text:p>
                  </text:list-item>
                  <text:list-item>
                    <text:p text:style-name="P44">協助整理訓練結案報告及歸檔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6">
              <text:list-item>
                <text:p text:style-name="P55"><text:span text:style-name="T56">職業安全衛生相關規範</text:span></text:p>
              </text:list-item>
              <text:list-item>
                <text:p text:style-name="P57"><text:span text:style-name="T58">輔助教學設備操作知識</text:span></text:p>
              </text:list-item>
              <text:list-item>
                <text:p text:style-name="P59"><text:span text:style-name="T60">訓練標準操作流程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8">
              <text:list-item>
                <text:p text:style-name="P70"><text:span text:style-name="T71">文書處理能力</text:span></text:p>
              </text:list-item>
              <text:list-item>
                <text:p text:style-name="P72"><text:span text:style-name="T73">資訊科技能力</text:span></text:p>
              </text:list-item>
              <text:list-item>
                <text:p text:style-name="P74">溝通協調能力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WWNum8" text:continue-numbering="true">
              <text:list-item>
                <text:p text:style-name="P79">無。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4:00Z</meta:creation-date>
    <dc:date>2024-12-12T02:24:00Z</dc:date>
    <meta:print-date>2024-06-24T01:18:00Z</meta:print-date>
    <meta:template xlink:href="Normal.dotm" xlink:type="simple"/>
    <meta:editing-cycles>15</meta:editing-cycles>
    <meta:editing-duration>PT300S</meta:editing-duration>
    <meta:user-defined meta:name="AppVersion">16.0000</meta:user-defined>
    <meta:document-statistic meta:page-count="1" meta:paragraph-count="1" meta:word-count="48" meta:character-count="321" meta:row-count="2" meta:non-whitespace-character-count="274"/>
  </office:meta>
</office:document-meta>
</file>