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93cm" fo:margin-left="0.009cm" fo:margin-top="0cm" fo:margin-bottom="0cm" table:align="left" style:writing-mode="lr-tb"/>
    </style:style>
    <style:style style:name="表格1.A" style:family="table-column">
      <style:table-column-properties style:column-width="4.092cm"/>
    </style:style>
    <style:style style:name="表格1.B" style:family="table-column">
      <style:table-column-properties style:column-width="11.8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 style:list-style-name="WWNum45">
      <style:paragraph-properties fo:line-height="0.706cm" fo:orphans="0" fo:widows="0"/>
      <style:text-properties style:font-name="微軟正黑體" style:font-name-asian="微軟正黑體1" style:font-size-complex="12pt"/>
    </style:style>
    <style:style style:name="P3" style:family="paragraph" style:parent-style-name="List_20_Bullet" style:list-style-name="WWNum9a">
      <style:paragraph-properties fo:line-height="0.706cm" fo:orphans="0" fo:widows="0"/>
      <style:text-properties style:font-name="微軟正黑體" style:font-name-asian="微軟正黑體1" style:font-size-complex="12pt"/>
    </style:style>
    <style:style style:name="P4" style:family="paragraph" style:parent-style-name="List_20_Bullet" style:list-style-name="WWNum45">
      <style:paragraph-properties fo:line-height="0.706cm" fo:orphans="0" fo:widows="0"/>
      <style:text-properties style:font-name="微軟正黑體" style:font-name-asian="微軟正黑體1" style:language-asian="zh" style:country-asian="TW" style:font-size-complex="12pt"/>
    </style:style>
    <style:style style:name="P5" style:family="paragraph" style:parent-style-name="List_20_Bullet" style:list-style-name="WWNum37">
      <style:paragraph-properties fo:line-height="0.706cm" fo:orphans="0" fo:widows="0"/>
      <style:text-properties style:font-name="微軟正黑體" style:font-name-asian="微軟正黑體1" style:language-asian="zh" style:country-asian="TW" style:font-size-complex="12pt"/>
    </style:style>
    <style:style style:name="P6" style:family="paragraph" style:parent-style-name="List_20_Bullet" style:list-style-name="WWNum9a">
      <style:paragraph-properties fo:line-height="0.706cm" fo:orphans="0" fo:widows="0"/>
      <style:text-properties style:font-name="微軟正黑體" style:font-name-asian="微軟正黑體1" style:language-asian="zh" style:country-asian="TW" style:font-size-complex="12pt"/>
    </style:style>
    <style:style style:name="P7" style:family="paragraph" style:parent-style-name="List_20_Paragraph" style:list-style-name="WWNum33">
      <style:paragraph-properties fo:line-height="0.706cm" fo:orphans="0" fo:widows="0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34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4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8a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35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5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36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6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9a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38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13a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39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46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14a">
      <style:paragraph-properties fo:line-height="0.706cm" fo:orphans="0" fo:widows="0"/>
      <style:text-properties style:font-name="微軟正黑體" style:font-name-asian="微軟正黑體1" style:font-size-complex="12pt"/>
    </style:style>
    <style:style style:name="P21" style:family="paragraph" style:parent-style-name="List_20_Paragraph" style:list-style-name="WWNum42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2" style:family="paragraph" style:parent-style-name="List_20_Paragraph" style:list-style-name="WWNum17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3" style:family="paragraph" style:parent-style-name="List_20_Paragraph" style:list-style-name="WWNum43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4" style:family="paragraph" style:parent-style-name="List_20_Paragraph" style:list-style-name="WWNum28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5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7" style:family="paragraph" style:parent-style-name="Standard_20__28_user_29_">
      <style:paragraph-properties fo:line-height="0.706cm"/>
    </style:style>
    <style:style style:name="P28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9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P30" style:family="paragraph" style:parent-style-name="Standard_20__28_user_29_">
      <style:paragraph-properties fo:line-height="0.706cm" fo:orphans="0" fo:widows="0"/>
      <style:text-properties style:font-name="微軟正黑體" style:font-name-asian="微軟正黑體1" style:font-size-complex="12pt"/>
    </style:style>
    <style:style style:name="P31" style:family="paragraph" style:parent-style-name="Standard_20__28_user_29_" style:list-style-name="WWNum47">
      <style:paragraph-properties fo:margin-left="1.6cm" fo:margin-right="0cm" fo:line-height="0.706cm" fo:orphans="0" fo:widows="0" fo:text-indent="-1.6cm" style:auto-text-indent="false"/>
      <style:text-properties style:font-name="微軟正黑體" style:font-name-asian="微軟正黑體1" style:font-size-complex="12pt"/>
    </style:style>
    <style:style style:name="P32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33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fo:letter-spacing="-0.018cm" style:letter-kerning="true" style:font-name-asian="微軟正黑體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style:font-name-asian="微軟正黑體1" style:language-asian="zh" style:country-asian="TW" style:font-size-complex="12pt"/>
    </style:style>
    <style:style style:name="T4" style:family="text">
      <style:text-properties style:font-name="微軟正黑體" fo:letter-spacing="-0.018cm" style:letter-kerning="true" style:font-name-asian="微軟正黑體1" style:font-size-complex="12pt"/>
    </style:style>
    <style:style style:name="T5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6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7" style:family="text">
      <style:text-properties style:font-name-complex="Times New Roman1"/>
    </style:style>
    <style:style style:name="T8" style:family="text">
      <style:text-properties style:text-position="super 58%" style:font-name-complex="Times New Roman1"/>
    </style:style>
    <style:style style:name="T9" style:family="text">
      <style:text-properties style:text-underline-style="solid" style:text-underline-width="auto" style:text-underline-color="font-color" style:font-name-complex="Times New Roman1"/>
    </style:style>
    <style:style style:name="T10" style:family="text">
      <style:text-properties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8"><text:span text:style-name="T7">職能單元代碼</text:span></text:p>
          </table:table-cell>
          <table:table-cell table:style-name="表格1.B1" office:value-type="string">
            <text:p text:style-name="P30"><text:span text:style-name="T7">BHR4R0015v2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7">職能單元名稱</text:span></text:p>
          </table:table-cell>
          <table:table-cell table:style-name="表格1.B2" office:value-type="string">
            <text:p text:style-name="P30"><text:span text:style-name="T7">進行職涯輔導晤談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7">領域類別</text:span></text:p>
          </table:table-cell>
          <table:table-cell table:style-name="表格1.B3" office:value-type="string">
            <text:p text:style-name="P30"><text:span text:style-name="T7">企業經營管理/人力資源管理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7">職能單元級別</text:span></text:p>
          </table:table-cell>
          <table:table-cell table:style-name="表格1.B4" office:value-type="string">
            <text:p text:style-name="P30"><text:span text:style-name="T7">4</text:span></text:p>
          </table:table-cell>
        </table:table-row>
        <table:table-row table:style-name="表格1.1">
          <table:table-cell table:style-name="表格1.A1" office:value-type="string">
            <text:p text:style-name="P33"><text:span text:style-name="T7">工作任務與行為指標</text:span></text:p>
          </table:table-cell>
          <table:table-cell table:style-name="表格1.B5" office:value-type="string">
            <text:list xml:id="list455861842" text:style-name="WWNum33">
              <text:list-item text:start-value="1">
                <text:p text:style-name="P7"><text:span text:style-name="T7">瞭解求職者並建立關係，進行初步探索活動</text:span></text:p>
              </text:list-item>
            </text:list>
            <text:list xml:id="list3194351085" text:style-name="WWNum34">
              <text:list-item text:start-value="1">
                <text:p text:style-name="P8"><text:span text:style-name="T7">與求職者建立良好關係，</text:span><text:span text:style-name="T9">安排與求職者之晤談</text:span><text:span text:style-name="T8">【註1】</text:span><text:span text:style-name="T7">。</text:span></text:p>
              </text:list-item>
              <text:list-item text:style-override="WWNum4a">
                <text:p text:style-name="P9"><text:span text:style-name="T7">與求職者闡述說明並釐清職涯輔導員角色，以及求職者對於機構的期待。</text:span></text:p>
              </text:list-item>
              <text:list-item text:style-override="WWNum4a">
                <text:p text:style-name="P9"><text:span text:style-name="T7">說明求職者的權利與責任。</text:span></text:p>
              </text:list-item>
              <text:list-item text:style-override="WWNum4a">
                <text:p text:style-name="P9"><text:span text:style-name="T7">釐清求職者的期望與需求，針對求職者的職涯議題與動機，確認求職者的狀況與動機，進行適合生涯輔導。</text:span></text:p>
              </text:list-item>
              <text:list-item text:style-override="WWNum4a">
                <text:p text:style-name="P9"><text:span text:style-name="T7">依據機構程序，蒐集並記錄求職者資訊。</text:span></text:p>
              </text:list-item>
              <text:list-item text:style-override="WWNum4a">
                <text:p text:style-name="P9"><text:span text:style-name="T7">運用適當之詢問技巧與反應式的聆聽，找出求職者需求與關心的職涯議題。</text:span></text:p>
              </text:list-item>
              <text:list-item text:style-override="WWNum4a">
                <text:p text:style-name="P9"><text:span text:style-name="T7">運用各種</text:span><text:span text:style-name="T9">職涯探索活動</text:span><text:span text:style-name="T8">【註2】</text:span><text:span text:style-name="T7">，協助求職者聚焦於職涯探索。</text:span></text:p>
              </text:list-item>
              <text:list-item text:style-override="WWNum4a">
                <text:p text:style-name="P9"><text:span text:style-name="T7">運用勞動市場與</text:span><text:span text:style-name="T9">職涯資訊</text:span><text:span text:style-name="T8">【註3】</text:span><text:span text:style-name="T7">相關知識，與求職者進行晤談。</text:span></text:p>
              </text:list-item>
              <text:list-item text:style-override="WWNum4a">
                <text:p text:style-name="P9"><text:span text:style-name="T7">依據機構政策與程序，以既定流程維護求職者個人資料與機密。</text:span></text:p>
              </text:list-item>
            </text:list>
            <text:list xml:id="list172402653041797" text:continue-list="list455861842" text:style-name="WWNum8a">
              <text:list-item>
                <text:p text:style-name="P10"><text:span text:style-name="T7">協助求職者發掘職涯興趣與需求</text:span></text:p>
              </text:list-item>
            </text:list>
            <text:list xml:id="list4174215218" text:style-name="WWNum35">
              <text:list-item text:start-value="1">
                <text:p text:style-name="P11"><text:span text:style-name="T7">根據工作角色範疇與機構之規定，提供適當職涯探索活動與</text:span><text:span text:style-name="T9">職涯自我評估工具</text:span><text:span text:style-name="T8">【註4】</text:span><text:span text:style-name="T7">，協助求職者自行檢測。</text:span></text:p>
              </text:list-item>
              <text:list-item text:style-override="WWNum5a">
                <text:p text:style-name="P12"><text:span text:style-name="T7">必要時</text:span><text:span text:style-name="T9">調整自我評估之工具</text:span><text:span text:style-name="T8">【註5】</text:span><text:span text:style-name="T7">，以符合求職者需求以及不同的文化差異。</text:span></text:p>
              </text:list-item>
              <text:list-item text:style-override="WWNum5a">
                <text:p text:style-name="P12"><text:span text:style-name="T7">提供適當的引導、支援與監督，確保職涯評估工具與自我管理能夠順利執行。</text:span></text:p>
              </text:list-item>
              <text:list-item text:style-override="WWNum5a">
                <text:p text:style-name="P12"><text:span text:style-name="T7">與求職者進行後續訪談，確認自我評估成效；協助求職者探索符合自我評估結果之選項。</text:span></text:p>
              </text:list-item>
              <text:list-item text:style-override="WWNum5a">
                <text:p text:style-name="P12"><text:span text:style-name="T7">協助求職者找出符合職涯興趣之方向。</text:span></text:p>
              </text:list-item>
            </text:list>
            <text:list xml:id="list172402320532807" text:continue-list="list172402653041797" text:style-name="WWNum8a">
              <text:list-item>
                <text:p text:style-name="P10"><text:span text:style-name="T7">協助求職者設計能因應需求與關注職涯議題的策略</text:span></text:p>
              </text:list-item>
            </text:list>
            <text:list xml:id="list1888307977" text:style-name="WWNum36">
              <text:list-item text:start-value="1">
                <text:p text:style-name="P13"><text:span text:style-name="T7">協助求職者依據優先順序，排列需要進一步探索研究</text:span><text:soft-page-break/><text:span text:style-name="T7">的領域。</text:span></text:p>
              </text:list-item>
              <text:list-item text:style-override="WWNum6a">
                <text:p text:style-name="P14"><text:span text:style-name="T7">向求職者說明自我評估結果與工作面向、教育與訓練門檻、工作機會之間的關係程度。</text:span></text:p>
              </text:list-item>
              <text:list-item text:style-override="WWNum6a">
                <text:p text:style-name="P14"><text:span text:style-name="T7">協助求職者針對主要興趣領域擬訂可行策略。</text:span></text:p>
              </text:list-item>
              <text:list-item text:style-override="WWNum6a">
                <text:p text:style-name="P14"><text:span text:style-name="T7">協助求職者針對喜好與需求研擬行動方案。</text:span></text:p>
              </text:list-item>
              <text:list-item text:style-override="WWNum6a">
                <text:p text:style-name="P14"><text:span text:style-name="T7">找出求職者可能需要尋求其他專門機構或專業人員協助的部分。</text:span></text:p>
              </text:list-item>
              <text:list-item text:style-override="WWNum6a">
                <text:p text:style-name="P14"><text:span text:style-name="T7">找出本身機構或其他機構可提供給求職者支援的服務範疇。</text:span></text:p>
              </text:list-item>
              <text:list-item text:style-override="WWNum6a">
                <text:p text:style-name="P14"><text:span text:style-name="T7">為求職者建立持續性計畫，包含尋求其他支援或協助。</text:span></text:p>
              </text:list-item>
              <text:list-item text:style-override="WWNum6a">
                <text:p text:style-name="P14"><text:span text:style-name="T7">依程序評估提供求職者的服務與支援是否有效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2">工作產出</text:p>
          </table:table-cell>
          <table:table-cell table:style-name="表格1.B6" office:value-type="string">
            <text:list xml:id="list370817132" text:style-name="WWNum45">
              <text:list-item>
                <text:p text:style-name="P2">求職者晤談<text:span text:style-name="T10">紀錄</text:span></text:p>
              </text:list-item>
              <text:list-item>
                <text:p text:style-name="P4">求職者職涯興趣與需求文件</text:p>
              </text:list-item>
              <text:list-item>
                <text:p text:style-name="P4">求職者行動方案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7">職能內涵</text:span></text:p>
            <text:p text:style-name="P33"><text:span text:style-name="T7">(K=knowledge知識)</text:span></text:p>
          </table:table-cell>
          <table:table-cell table:style-name="表格1.B7" office:value-type="string">
            <text:list xml:id="list1333709301" text:style-name="WWNum37">
              <text:list-item text:start-value="1">
                <text:p text:style-name="P5">職涯輔導活動的理論基礎與架構</text:p>
              </text:list-item>
              <text:list-item text:style-override="WWNum9a">
                <text:p text:style-name="P3"><text:span text:style-name="T10">影響個人決策因素</text:span></text:p>
              </text:list-item>
              <text:list-item text:style-override="WWNum9a">
                <text:p text:style-name="P3"><text:span text:style-name="T10">當前勞動市場趨勢</text:span></text:p>
              </text:list-item>
              <text:list-item text:style-override="WWNum9a">
                <text:p text:style-name="P3"><text:span text:style-name="T10">就業的法規與政策</text:span></text:p>
              </text:list-item>
              <text:list-item text:style-override="WWNum9a">
                <text:p text:style-name="P6">就業選擇與可取得的支援網絡</text:p>
              </text:list-item>
              <text:list-item text:style-override="WWNum9a">
                <text:p text:style-name="P6">機構成員的角色與職責</text:p>
              </text:list-item>
              <text:list-item text:style-override="WWNum9a">
                <text:p text:style-name="P6">與來自不同文化與語言背景者共事的特殊知識</text:p>
              </text:list-item>
              <text:list-item text:style-override="WWNum9a">
                <text:p text:style-name="P15">教育及訓練選擇方案與途徑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7">職能內涵</text:span></text:p>
            <text:p text:style-name="P28"><text:span text:style-name="T7">(S=skills技能)</text:span></text:p>
          </table:table-cell>
          <table:table-cell table:style-name="表格1.B8" office:value-type="string">
            <text:list xml:id="list3547430219" text:style-name="WWNum38">
              <text:list-item text:start-value="1">
                <text:p text:style-name="P16"><text:span text:style-name="T7">職涯輔導理論與實務的知識運用能力</text:span></text:p>
              </text:list-item>
              <text:list-item text:style-override="WWNum13a">
                <text:p text:style-name="P17"><text:span text:style-name="T7">求職者需求與關注議題之資訊蒐集能力</text:span></text:p>
              </text:list-item>
              <text:list-item text:style-override="WWNum13a">
                <text:p text:style-name="P17"><text:span text:style-name="T7">針對職涯相關事務提供正確訊息的能力</text:span></text:p>
              </text:list-item>
              <text:list-item text:style-override="WWNum13a">
                <text:p text:style-name="P17">求職者轉介之評估與分析能力</text:p>
              </text:list-item>
              <text:list-item text:style-override="WWNum13a">
                <text:p text:style-name="P17">資訊科技運用能力</text:p>
              </text:list-item>
              <text:list-item text:style-override="WWNum13a">
                <text:p text:style-name="P17">溝通協調能力</text:p>
              </text:list-item>
              <text:list-item text:style-override="WWNum13a">
                <text:p text:style-name="P17">職業媒合能力</text:p>
              </text:list-item>
              <text:list-item text:style-override="WWNum13a">
                <text:p text:style-name="P17">問題解決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7">評量設計參考</text:span></text:p>
          </table:table-cell>
          <table:table-cell table:style-name="表格1.B9" office:value-type="string">
            <text:list xml:id="list1479766669" text:style-name="WWNum39">
              <text:list-item text:start-value="1">
                <text:p text:style-name="P18"><text:span text:style-name="T7">評量證據</text:span></text:p>
              </text:list-item>
            </text:list>
            <text:list xml:id="list3722615115" text:style-name="WWNum46">
              <text:list-item>
                <text:p text:style-name="P19"><text:span text:style-name="T7">受評量者須提供能展現關鍵知識和技能的證據。</text:span></text:p>
              </text:list-item>
              <text:list-item>
                <text:p text:style-name="P19">能夠與求職者建立關係，進行探索活動，並協助求職<text:soft-page-break/>者發掘職涯興趣與需求，協助求職者設計出能因應其需求的職涯策略。</text:p>
              </text:list-item>
            </text:list>
            <text:list xml:id="list172402960218004" text:continue-list="list1479766669" text:style-name="WWNum14a">
              <text:list-item>
                <text:p text:style-name="P20"><text:span text:style-name="T7">評量情境與資源</text:span></text:p>
              </text:list-item>
            </text:list>
            <text:list xml:id="list980248897" text:style-name="WWNum42">
              <text:list-item text:start-value="1">
                <text:p text:style-name="P21"><text:span text:style-name="T7">提供實際工作場所或模擬的工作場所。</text:span></text:p>
              </text:list-item>
              <text:list-item text:style-override="WWNum17a">
                <text:p text:style-name="P22"><text:span text:style-name="T7">準備實際工作場所中常用的表格、設備與資源。</text:span></text:p>
              </text:list-item>
            </text:list>
            <text:list xml:id="list172403840178241" text:continue-list="list172402960218004" text:style-name="WWNum14a">
              <text:list-item>
                <text:p text:style-name="P20"><text:span text:style-name="T7">評量方法</text:span></text:p>
              </text:list-item>
            </text:list>
            <text:list xml:id="list4164133765" text:style-name="WWNum43">
              <text:list-item text:start-value="1">
                <text:p text:style-name="P23"><text:span text:style-name="T7">評量者提供模擬情境，觀察受評者進行職涯輔導晤談之過程。</text:span></text:p>
              </text:list-item>
              <text:list-item text:style-override="WWNum28a">
                <text:p text:style-name="P24"><text:span text:style-name="T7">書面或口頭評量本單元應具備之知識內涵。</text:span></text:p>
              </text:list-item>
              <text:list-item text:style-override="WWNum28a">
                <text:p text:style-name="P24"><text:span text:style-name="T7">個案研究。</text:span></text:p>
              </text:list-item>
              <text:list-item text:style-override="WWNum28a">
                <text:p text:style-name="P24">評量受評者提交的工作產出文件品質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7">說明與補充事項</text:span></text:p>
          </table:table-cell>
          <table:table-cell table:style-name="表格1.B10" office:value-type="string">
            <text:list xml:id="list965368598" text:style-name="WWNum47">
              <text:list-item>
                <text:p text:style-name="P31"><text:span text:style-name="T7">安排求職者之晤談：如安排座位、提供電腦使用、備妥職涯資訊、設定面談時間、</text:span>角色界定與責任等。</text:p>
              </text:list-item>
              <text:list-item>
                <text:p text:style-name="P31"><text:span text:style-name="T7">職涯探索活動：如</text:span>討論或簡短報告個人的職涯興趣、價值觀、技能、動機等。</text:p>
              </text:list-item>
              <text:list-item>
                <text:p text:style-name="P31"><text:span text:style-name="T7">職涯資訊：如全國工作資訊與數據、當地就業情報、就業狀況資訊、</text:span>訓練門檻資訊等。</text:p>
              </text:list-item>
              <text:list-item>
                <text:p text:style-name="P31"><text:span text:style-name="T7">職涯自我評估工具：如</text:span>紙本題目與電腦施測系統等。</text:p>
              </text:list-item>
              <text:list-item>
                <text:p text:style-name="P31"><text:span text:style-name="T7">調整自我評估之工具：如翻譯、說明專業詞彙、移除具文化偏誤的資訊、</text:span>情境化以符合當地狀況等。</text:p>
              </text:list-item>
            </text:list>
          </table:table-cell>
        </table:table-row>
      </table:table>
      <text:p text:style-name="P2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5">更新紀錄</text:p>
          </table:table-cell>
        </table:table-row>
        <table:table-row table:style-name="表格2.2">
          <table:table-cell table:style-name="表格2.A2" office:value-type="string">
            <text:p text:style-name="P26">2023年修訂職能內容。<text:bookmark text:name="_Hlk136958965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next-style-name="Text_20_body_20__28_user_29_" style:default-outline-level="" style:class="list">
      <style:paragraph-properties fo:margin-left="0.6cm" fo:margin-right="0cm" fo:margin-top="0.106cm" fo:margin-bottom="0.106cm" style:contextual-spacing="false" fo:keep-together="always" fo:orphans="2" fo:widows="2" fo:text-indent="-0.6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847cm" fo:margin-right="0cm" fo:margin-top="0.071cm" fo:margin-bottom="0.071cm" style:contextual-spacing="false" fo:text-indent="-0.847cm" style:auto-text-indent="false">
        <style:tab-stops/>
      </style:paragraph-properties>
    </style:style>
    <style:style style:name="List_20_Alpha_20_2" style:display-name="List Alpha 2" style:family="paragraph" style:parent-style-name="List_20_2" style:default-outline-level="">
      <style:paragraph-properties fo:margin-left="0.847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046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Table_20_List_20_Bullet" style:display-name="Table List Bullet" style:family="paragraph" style:parent-style-name="List_20_Bullet" style:default-outline-level=""/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use-window-font-color="true" loext:opacity="0%" fo:font-size="8pt" style:font-size-asian="8pt"/>
    </style:style>
    <style:style style:name="ListLabel_20_6" style:display-name="ListLabel 6" style:family="text">
      <style:text-properties fo:color="#808080" loext:opacity="100%" fo:font-size="10pt" style:font-size-asian="10pt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0" style:display-name="ListLabel 10" style:family="text">
      <style:text-properties style:use-window-font-color="true" loext:opacity="0%"/>
    </style:style>
    <style:style style:name="ListLabel_20_11" style:display-name="ListLabel 11" style:family="text">
      <style:text-properties style:use-window-font-color="true" loext:opacity="0%"/>
    </style:style>
    <style:style style:name="ListLabel_20_12" style:display-name="ListLabel 12" style:family="text">
      <style:text-properties style:font-name="微軟正黑體" fo:font-family="微軟正黑體" style:font-family-generic="roman" style:font-pitch="variable" fo:language="en" fo:country="US"/>
    </style:style>
    <style:style style:name="ListLabel_20_13" style:display-name="ListLabel 1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use-window-font-color="true" loext:opacity="0%" fo:font-size="8pt" style:font-size-asian="8pt"/>
    </style:style>
    <style:style style:name="ListLabel_20_15" style:display-name="ListLabel 15" style:family="text">
      <style:text-properties fo:color="#808080" loext:opacity="100%" fo:font-size="10pt" style:font-size-asian="10pt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微軟正黑體" fo:font-family="微軟正黑體" style:font-family-generic="roman" style:font-pitch="variable" fo:language="en" fo:country="US"/>
    </style:style>
    <style:style style:name="ListLabel_20_20" style:display-name="ListLabel 20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10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1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2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2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201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bullet text:level="1" text:style-name="ListLabel_20_1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bullet text:level="1" text:style-name="ListLabel_20_15" text:bullet-char="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2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2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text:style-name="ListLabel_20_20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7</meta:editing-cycles>
    <meta:print-date>2015-08-03T07:53:00</meta:print-date>
    <meta:creation-date>2023-08-11T06:10:00</meta:creation-date>
    <dc:date>2023-12-08T02:55:00</dc:date>
    <meta:editing-duration>PT4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3" meta:paragraph-count="79" meta:word-count="1479" meta:character-count="1539" meta:non-whitespace-character-count="1539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