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2">
      <text:list-level-style-number text:level="1" text:style-name="WW_CharLFO4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WW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15" style:family="paragraph">
      <style:paragraph-properties fo:line-height="0.2777in"/>
      <style:text-properties style:font-name="微軟正黑體" style:font-name-asian="微軟正黑體" style:font-size-complex="12pt"/>
    </style:style>
    <style:style style:name="P44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WWNum15" style:family="paragraph">
      <style:paragraph-properties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WWNum15" style:family="paragraph">
      <style:paragraph-properties fo:line-height="0.2777in"/>
      <style:text-properties style:font-name="微軟正黑體" style:font-name-asian="微軟正黑體" style:font-size-complex="12pt"/>
    </style:style>
    <style:style style:name="P55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WWNum15" style:family="paragraph">
      <style:paragraph-properties fo:line-height="0.2777in" fo:margin-left="0.7104in" fo:text-indent="-0.393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WW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4" style:parent-style-name="StandardWW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WWNum26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清單段落" style:list-style-name="WWNum26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P73" style:parent-style-name="清單段落" style:list-style-name="WWNum26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WWNum26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WW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1" style:parent-style-name="StandardWW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WWNum26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P88" style:parent-style-name="清單段落" style:list-style-name="WWNum26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P90" style:parent-style-name="清單段落" style:list-style-name="WWNum26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P92" style:parent-style-name="清單段落" style:list-style-name="WWNum26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WW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WW" style:list-style-name="WWNum25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06" style:parent-style-name="StandardWW" style:list-style-name="WWNum25" style:family="paragraph"/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19" style:parent-style-name="StandardWW" style:list-style-name="WWNum25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P121" style:parent-style-name="StandardWW" style:list-style-name="WWNum25" style:family="paragraph">
      <style:paragraph-properties fo:line-height="0.2777in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P125" style:parent-style-name="StandardWW" style:list-style-name="WWNum25" style:family="paragraph">
      <style:paragraph-properties fo:line-height="0.2777in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P129" style:parent-style-name="StandardWW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HR4R0141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辦理薪酬事務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人力資源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15" text:continue-numbering="true">
              <text:list-item>
                <text:p text:style-name="P43">記錄薪資資料</text:p>
                <text:list text:continue-numbering="true">
                  <text:list-item>
                    <text:p text:style-name="P44">確認薪資資料，和相關人員釐清差異。</text:p>
                  </text:list-item>
                  <text:list-item>
                    <text:p text:style-name="P45">記錄員工的薪資支付期間細目，及各項原始文件、薪資系統之內容。</text:p>
                  </text:list-item>
                  <text:list-item>
                    <text:p text:style-name="P46">按照員工的原始資料，計算個別員工薪資，反映標準給薪和變動。</text:p>
                  </text:list-item>
                </text:list>
              </text:list-item>
              <text:list-item>
                <text:p text:style-name="P47">準備薪資表</text:p>
                <text:list text:continue-numbering="true">
                  <text:list-item>
                    <text:p text:style-name="P48">根據組織的政策、程序，在時限內準備薪資表。</text:p>
                  </text:list-item>
                  <text:list-item>
                    <text:p text:style-name="P49">對帳薪資給付期間的薪資總額、確認或校對差錯、或轉由指定人員處理。</text:p>
                  </text:list-item>
                  <text:list-item>
                    <text:p text:style-name="P50">依照組織和個別需求安排薪資。</text:p>
                  </text:list-item>
                  <text:list-item>
                    <text:p text:style-name="P51">依照組織規定取得薪資授權及個人給薪建議。</text:p>
                  </text:list-item>
                  <text:list-item>
                    <text:p text:style-name="P52">按照組織政策和資訊安全程序，製作、確認並儲存薪資記錄。</text:p>
                  </text:list-item>
                  <text:list-item>
                    <text:p text:style-name="P53">遵守資訊安全程序處理薪資，保存薪資記錄。</text:p>
                  </text:list-item>
                </text:list>
              </text:list-item>
              <text:list-item>
                <text:p text:style-name="P54">處理薪資詢問</text:p>
                <text:list text:continue-numbering="true">
                  <text:list-item>
                    <text:p text:style-name="P55">依組織和法令之規定，回應薪資詢問。</text:p>
                  </text:list-item>
                  <text:list-item>
                    <text:p text:style-name="P56">依組織和法令之規定，提供資訊。</text:p>
                  </text:list-item>
                  <text:list-item>
                    <text:p text:style-name="P57">確認職掌內無法處理的諮詢，轉達給特定人員處理。</text:p>
                  </text:list-item>
                  <text:list-item>
                    <text:p text:style-name="P58"><text:span text:style-name="T59">依組織政策與程序，在時限內提供額外資訊或進一步追蹤進度。</text:span>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WWNum26">
              <text:list-item>
                <text:p text:style-name="P69"><text:span text:style-name="T70">企業營運、金融稅務與個人資料相關法規</text:span></text:p>
              </text:list-item>
              <text:list-item>
                <text:p text:style-name="P71"><text:span text:style-name="T72">組織政策與程序</text:span></text:p>
              </text:list-item>
              <text:list-item>
                <text:p text:style-name="P73"><text:span text:style-name="T74">薪酬福利制度</text:span></text:p>
              </text:list-item>
              <text:list-item>
                <text:p text:style-name="P75"><text:span text:style-name="T76">薪資結構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WWNum26" text:continue-numbering="true">
              <text:list-item>
                <text:p text:style-name="P86"><text:span text:style-name="T87">溝通協調能力</text:span></text:p>
              </text:list-item>
              <text:list-item>
                <text:p text:style-name="P88"><text:span text:style-name="T89">薪資計算能力</text:span></text:p>
              </text:list-item>
              <text:list-item>
                <text:p text:style-name="P90"><text:span text:style-name="T91">資訊系統操作應用能力</text:span></text:p>
              </text:list-item>
              <text:list-item>
                <text:p text:style-name="P92"><text:span text:style-name="T93">問題解決能力</text:span>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說明與補充事項</text:span></text:p>
          </table:table-cell>
          <table:table-cell table:style-name="TableCell98">
            <text:list text:style-name="WWNum25">
              <text:list-item>
                <text:p text:style-name="P99"><text:span text:style-name="T100">相關人員</text:span><text:span text:style-name="T101">：</text:span><text:span text:style-name="T102">包括直屬上司、</text:span><text:span text:style-name="T103">具核准薪資權限的人</text:span><text:span text:style-name="T104">等</text:span><text:span text:style-name="T105">。</text:span></text:p>
              </text:list-item>
              <text:list-item>
                <text:p text:style-name="P106"><text:span text:style-name="T107">薪資支付期間細目包括</text:span><text:span text:style-name="T108">：</text:span><text:span text:style-name="T109">獎金、臨時工薪、佣金、</text:span><text:span text:style-name="T110">約聘</text:span><text:span text:style-name="T111">、</text:span><text:span text:style-name="T112">計件工作</text:span><text:span text:style-name="T113">、</text:span><text:span text:style-name="T114">月薪</text:span><text:span text:style-name="T115">、</text:span><text:span text:style-name="T116">薪資</text:span><text:span text:style-name="T117">等</text:span><text:span text:style-name="T118">。</text:span></text:p>
              </text:list-item>
              <text:list-item>
                <text:p text:style-name="P119"><text:span text:style-name="T120">原始文件：包括員工收入和薪資登錄、員工紀錄或工時表等。</text:span></text:p>
              </text:list-item>
              <text:list-item>
                <text:p text:style-name="P121"><text:span text:style-name="T122">變動</text:span><text:span text:style-name="T123">：</text:span><text:span text:style-name="T124">包括假日補薪、特休假、帶薪假、薪資、病假及無薪假等。</text:span></text:p>
              </text:list-item>
              <text:list-item>
                <text:p text:style-name="P125"><text:span text:style-name="T126">薪資表</text:span><text:span text:style-name="T127">：</text:span><text:span text:style-name="T128">包括計算薪資總額、電子金融轉帳、實付薪資、與其他代扣項目等。</text:span></text:p>
              </text:list-item>
            </text:list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 style:next-style-name="TextbodyWW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清單4">
      <style:text-properties fo:hyphenate="false"/>
    </style:style>
    <style:style style:name="清單4" style:display-name="清單 4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WW">
      <style:paragraph-properties style:contextual-spacing="true"/>
      <style:text-properties fo:hyphenate="false"/>
    </style:style>
    <style:style style:name="Numbering3" style:display-name="Numbering 3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List1">
      <style:text-properties fo:hyphenate="false"/>
    </style:style>
    <style:style style:name="Numbering2" style:display-name="Numbering 2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5" style:display-name="Numbering 5" style:family="paragraph" style:parent-style-name="Numbering1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1.847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1" style:display-name="Numbering 1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Numbering4" style:display-name="Numbering 4" style:family="paragraph" style:parent-style-name="清單5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1.611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5" style:display-name="清單 5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F" fo:font-size="9pt" style:font-size-asian="9pt" style:font-size-complex="9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本文字元" style:display-name="本文 字元" style:family="text" style:parent-style-name="DefaultParagraphFontWW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DefaultParagraphFontWW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Wingdings"/>
    </style:style>
    <style:style style:name="WW_CharLFO23LVL2" style:family="text">
      <style:text-properties style:font-name="Times New Roman" style:font-name-complex="Wingdings"/>
    </style:style>
    <style:style style:name="WW_CharLFO23LVL3" style:family="text">
      <style:text-properties style:font-name="Times New Roman" style:font-name-complex="Wingdings"/>
    </style:style>
    <style:style style:name="WW_CharLFO23LVL4" style:family="text">
      <style:text-properties style:font-name="Times New Roman" style:font-name-complex="Wingdings"/>
    </style:style>
    <style:style style:name="WW_CharLFO23LVL5" style:family="text">
      <style:text-properties style:font-name="Times New Roman" style:font-name-complex="Wingdings"/>
    </style:style>
    <style:style style:name="WW_CharLFO23LVL6" style:family="text">
      <style:text-properties style:font-name="Times New Roman" style:font-name-complex="Wingdings"/>
    </style:style>
    <style:style style:name="WW_CharLFO23LVL7" style:family="text">
      <style:text-properties style:font-name="Times New Roman" style:font-name-complex="Wingdings"/>
    </style:style>
    <style:style style:name="WW_CharLFO23LVL8" style:family="text">
      <style:text-properties style:font-name="Times New Roman" style:font-name-complex="Wingdings"/>
    </style:style>
    <style:style style:name="WW_CharLFO23LVL9" style:family="text">
      <style:text-properties style:font-name="Times New Roman" style:font-name-complex="Wingdings"/>
    </style:style>
    <text:list-style style:name="WWNum8a" style:display-name="WWNum8a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9a" style:display-name="WWNum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2" style:family="text">
      <style:text-properties style:font-name-asian="新細明體"/>
    </style:style>
    <style:style style:name="WW_CharLFO27LVL5" style:family="text">
      <style:text-properties style:font-name-asian="新細明體"/>
    </style:style>
    <style:style style:name="WW_CharLFO27LVL8" style:family="text">
      <style:text-properties style:font-name-asian="新細明體"/>
    </style:style>
    <text:list-style style:name="WWNum12a" style:display-name="WWNum1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25" style:display-name="WWNum25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26" style:display-name="WWNum26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="微軟正黑體" style:font-name-asian="微軟正黑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3:25:00Z</meta:creation-date>
    <dc:date>2024-12-12T02:08:00Z</dc:date>
    <meta:print-date>2015-08-03T07:53:00Z</meta:print-date>
    <meta:template xlink:href="Normal.dotm" xlink:type="simple"/>
    <meta:editing-cycles>14</meta:editing-cycles>
    <meta:editing-duration>PT2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1" meta:character-count="678" meta:row-count="4" meta:non-whitespace-character-count="578"/>
  </office:meta>
</office:document-meta>
</file>