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4" style:family="paragraph" style:parent-style-name="List_20_Paragraph" style:list-style-name="WWNum2a">
      <style:paragraph-properties fo:margin-left="1.499cm" fo:margin-right="0cm" fo:line-height="0.706cm" fo:text-align="justify" style:justify-single-word="false" fo:orphans="0" fo:widows="0" fo:text-indent="-0.847cm" style:auto-text-indent="false"/>
      <style:text-properties style:font-name="微軟正黑體" style:font-size-complex="12pt"/>
    </style:style>
    <style:style style:name="P5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7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8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9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10" style:family="paragraph" style:parent-style-name="List_20_Paragraph" style:list-style-name="WWNum44a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size-complex="12pt"/>
    </style:style>
    <style:style style:name="P11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size-complex="12pt"/>
    </style:style>
    <style:style style:name="P12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13" style:family="paragraph" style:parent-style-name="List_20_Paragraph" style:list-style-name="WWNum19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14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15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16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17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18" style:family="paragraph" style:parent-style-name="List_20_Paragraph" style:list-style-name="WWNum5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19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20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21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22" style:family="paragraph" style:parent-style-name="List_20_Paragraph" style:list-style-name="WWNum5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23" style:family="paragraph" style:parent-style-name="List_20_Paragraph" style:list-style-name="WWNum3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24" style:family="paragraph" style:parent-style-name="List_20_Paragraph" style:list-style-name="WWNum8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size-complex="12pt"/>
    </style:style>
    <style:style style:name="P25" style:family="paragraph" style:parent-style-name="List_20_Paragraph" style:list-style-name="WWNum87">
      <style:paragraph-properties fo:margin-left="1.6cm" fo:margin-right="0cm" fo:line-height="0.706cm" fo:orphans="0" fo:widows="0" fo:text-indent="-1.6cm" style:auto-text-indent="false"/>
      <style:text-properties style:font-name="微軟正黑體" style:font-size-complex="12pt"/>
    </style:style>
    <style:style style:name="P26" style:family="paragraph" style:parent-style-name="List_20_Paragraph" style:list-style-name="WWNum86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complex="Times New Roman1" style:font-size-complex="12pt"/>
    </style:style>
    <style:style style:name="P2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3" style:family="paragraph" style:parent-style-name="Standard_20__28_user_29_" style:list-style-name="WWNum8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style:font-name-complex="Times New Roman1" style:font-size-complex="12pt"/>
    </style:style>
    <style:style style:name="T5" style:family="text">
      <style:text-properties style:font-name="微軟正黑體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fo:language="en" fo:country="NZ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8">職能單元代碼</text:span></text:p>
          </table:table-cell>
          <table:table-cell table:style-name="表格1.B1" office:value-type="string">
            <text:p text:style-name="P32"><text:span text:style-name="T8">BHR4R1363v2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8">職能單元名稱</text:span></text:p>
          </table:table-cell>
          <table:table-cell table:style-name="表格1.B2" office:value-type="string">
            <text:p text:style-name="P32"><text:span text:style-name="T8">評量物流運輸工作職責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8">領域類別</text:span></text:p>
          </table:table-cell>
          <table:table-cell table:style-name="表格1.B3" office:value-type="string">
            <text:p text:style-name="P32"><text:span text:style-name="T8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8">職能單元級別</text:span></text:p>
          </table:table-cell>
          <table:table-cell table:style-name="表格1.B4" office:value-type="string">
            <text:p text:style-name="P32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8">工作任務與行為指標</text:span></text:p>
          </table:table-cell>
          <table:table-cell table:style-name="表格1.B5" office:value-type="string">
            <text:list xml:id="list2846397416" text:style-name="WWNum52">
              <text:list-item text:start-value="1">
                <text:p text:style-name="P2"><text:span text:style-name="T8">準備評量</text:span></text:p>
              </text:list-item>
            </text:list>
            <text:list xml:id="list3767359947" text:style-name="WWNum53">
              <text:list-item text:start-value="1">
                <text:p text:style-name="P12"><text:span text:style-name="T8">說明</text:span><text:span text:style-name="T10">評量計畫</text:span><text:span text:style-name="T9">【註1】</text:span><text:span text:style-name="T8">與確認物流運輸組織、法律和道德的要求，以對相關人員進行評量。</text:span></text:p>
              </text:list-item>
              <text:list-item text:style-override="WWNum19a">
                <text:p text:style-name="P13"><text:span text:style-name="T8">使用與說明相關的評量基準和指定的</text:span><text:span text:style-name="T10">評量工具</text:span><text:span text:style-name="T9">【註2】</text:span><text:span text:style-name="T8">，確認要求蒐集的證據。</text:span></text:p>
              </text:list-item>
              <text:list-item text:style-override="WWNum19a">
                <text:p text:style-name="P13"><text:span text:style-name="T8">根據評量系統的政策與程序，安排已認可的教材與實體資源需求。</text:span></text:p>
              </text:list-item>
              <text:list-item text:style-override="WWNum19a">
                <text:p text:style-name="P13"><text:span text:style-name="T8">安排評量所需的專家與物流運輸人士支援。</text:span></text:p>
              </text:list-item>
              <text:list-item text:style-override="WWNum19a">
                <text:p text:style-name="P13"><text:span text:style-name="T8">向受評者解釋、討論與同意評量計畫。</text:span></text:p>
              </text:list-item>
            </text:list>
            <text:list xml:id="list172236260489780" text:continue-list="list2846397416" text:style-name="WWNum2a">
              <text:list-item>
                <text:p text:style-name="P3">蒐集品質證據</text:p>
              </text:list-item>
            </text:list>
            <text:list xml:id="list3767276647" text:style-name="WWNum54">
              <text:list-item text:start-value="1">
                <text:p text:style-name="P14"><text:span text:style-name="T8">使用已被同意的</text:span><text:span text:style-name="T10">評量方法</text:span><text:span text:style-name="T9">【註3】</text:span><text:span text:style-name="T8">與工具，以適合判斷職責的格式蒐集、組織與記錄證據。</text:span></text:p>
              </text:list-item>
              <text:list-item text:style-override="WWNum31a">
                <text:p text:style-name="P15"><text:span text:style-name="T8">應用評量原則與證據規則蒐集品質證據。</text:span></text:p>
              </text:list-item>
              <text:list-item text:style-override="WWNum31a">
                <text:p text:style-name="P15"><text:span text:style-name="T8">透過詢問受評者與物流運輸相關人員，判定在實際或模擬活動中蒐集證據的時機。</text:span></text:p>
              </text:list-item>
              <text:list-item text:style-override="WWNum31a">
                <text:p text:style-name="P15"><text:span text:style-name="T8">判定綜合評量活動的時機，並視需要記錄評量工具的變化。</text:span></text:p>
              </text:list-item>
            </text:list>
            <text:list xml:id="list172236222784035" text:continue-list="list172236260489780" text:style-name="WWNum2a">
              <text:list-item>
                <text:p text:style-name="P3">支援受評者</text:p>
              </text:list-item>
            </text:list>
            <text:list xml:id="list356364608" text:style-name="WWNum55">
              <text:list-item text:start-value="1">
                <text:p text:style-name="P16"><text:span text:style-name="T8">使用適當的溝通和人際技能，與受評者建立專業的關係，以反映對</text:span><text:span text:style-name="T10">個體差異</text:span><text:span text:style-name="T9">【註4】</text:span><text:span text:style-name="T8">的敏感度，並能雙向回饋。</text:span></text:p>
              </text:list-item>
              <text:list-item text:style-override="WWNum32a">
                <text:p text:style-name="P17"><text:span text:style-name="T8">依據物流運輸受評者需要與特性，決定所需的合理調整。</text:span></text:p>
              </text:list-item>
              <text:list-item text:style-override="WWNum32a">
                <text:p text:style-name="P17"><text:span text:style-name="T8">根據評量計畫，取得必要的專家與物流運輸人士支援。</text:span></text:p>
              </text:list-item>
            </text:list>
            <text:list xml:id="list172235929482414" text:continue-list="list172236222784035" text:style-name="WWNum2a">
              <text:list-item>
                <text:p text:style-name="P3">進行評量<text:span text:style-name="T11">結論</text:span></text:p>
              </text:list-item>
            </text:list>
            <text:list xml:id="list2726262675" text:style-name="WWNum56">
              <text:list-item text:start-value="1">
                <text:p text:style-name="P18"><text:span text:style-name="T8">檢驗並評估所蒐集的證據，確保足以證明職責的展現。</text:span></text:p>
              </text:list-item>
              <text:list-item text:style-override="WWNum33a">
                <text:p text:style-name="P19"><text:span text:style-name="T8">依據可用的證據，判斷職責是否已被證明。</text:span></text:p>
              </text:list-item>
              <text:list-item text:style-override="WWNum33a">
                <text:p text:style-name="P19"><text:span text:style-name="T8">根據同意的評量程序與計畫進行評量結論。</text:span></text:p>
              </text:list-item>
              <text:list-item text:style-override="WWNum33a">
                <text:p text:style-name="P19"><text:soft-page-break/><text:span text:style-name="T8">依評量結論，提供受評者清楚且具建設性的回饋，並制定後續的行動計畫。</text:span></text:p>
              </text:list-item>
            </text:list>
            <text:list xml:id="list172237200159648" text:continue-list="list172235929482414" text:style-name="WWNum2a">
              <text:list-item>
                <text:p text:style-name="P4">記錄與呈報評量<text:span text:style-name="T11">結論</text:span></text:p>
              </text:list-item>
            </text:list>
            <text:list xml:id="list1417092270" text:style-name="WWNum57">
              <text:list-item text:start-value="1">
                <text:p text:style-name="P20"><text:span text:style-name="T8">立即並準確記錄評量結果。</text:span></text:p>
              </text:list-item>
              <text:list-item text:style-override="WWNum34a">
                <text:p text:style-name="P21"><text:span text:style-name="T8">根據所同意的評量程序，完成與處理評量報告。</text:span></text:p>
              </text:list-item>
              <text:list-item text:style-override="WWNum34a">
                <text:p text:style-name="P21"><text:span text:style-name="T8">根據機密協定，告知其他相關當事人評量之結論。</text:span></text:p>
              </text:list-item>
            </text:list>
            <text:list xml:id="list172236530206034" text:continue-list="list172237200159648" text:style-name="WWNum2a">
              <text:list-item>
                <text:p text:style-name="P4">檢核評量流程</text:p>
              </text:list-item>
            </text:list>
            <text:list xml:id="list3772493901" text:style-name="WWNum58">
              <text:list-item text:start-value="1">
                <text:p text:style-name="P22"><text:span text:style-name="T8">諮詢相關人員以檢核評量流程並進行後續改善。</text:span></text:p>
              </text:list-item>
              <text:list-item text:style-override="WWNum35a">
                <text:p text:style-name="P23"><text:span text:style-name="T8">根據相關的評量系統政策與程序，以文件記錄檢核結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工作產出</text:p>
          </table:table-cell>
          <table:table-cell table:style-name="表格1.B6" office:value-type="string">
            <text:p text:style-name="P27">評量結果紀錄文件</text:p>
          </table:table-cell>
        </table:table-row>
        <table:table-row table:style-name="表格1.1">
          <table:table-cell table:style-name="表格1.A1" office:value-type="string">
            <text:p text:style-name="P32"><text:span text:style-name="T8">職能內涵</text:span></text:p>
            <text:p text:style-name="P35"><text:span text:style-name="T8">(K=knowledge知識)</text:span></text:p>
          </table:table-cell>
          <table:table-cell table:style-name="表格1.B7" office:value-type="string">
            <text:list xml:id="list878899582" text:style-name="WWNum59">
              <text:list-item text:start-value="1">
                <text:p text:style-name="P5"><text:span text:style-name="T8">職能導向的評量方法</text:span></text:p>
              </text:list-item>
              <text:list-item text:style-override="WWNum4a">
                <text:p text:style-name="P6"><text:span text:style-name="T8">評量證據的類型與格式</text:span></text:p>
              </text:list-item>
              <text:list-item text:style-override="WWNum4a">
                <text:p text:style-name="P6"><text:span text:style-name="T8">相關物流運輸法規、政策與組織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8">職能內涵</text:span></text:p>
            <text:p text:style-name="P32"><text:span text:style-name="T8">(S=skills技能)</text:span></text:p>
          </table:table-cell>
          <table:table-cell table:style-name="表格1.B8" office:value-type="string">
            <text:list xml:id="list3306312457" text:style-name="WWNum60">
              <text:list-item text:start-value="1">
                <text:p text:style-name="P7"><text:span text:style-name="T8">分析與解讀能力</text:span></text:p>
              </text:list-item>
              <text:list-item text:style-override="WWNum36a">
                <text:p text:style-name="P8"><text:span text:style-name="T8">觀察能力</text:span></text:p>
              </text:list-item>
              <text:list-item text:style-override="WWNum36a">
                <text:p text:style-name="P8"><text:span text:style-name="T8">研究與評估能力</text:span></text:p>
              </text:list-item>
              <text:list-item text:style-override="WWNum36a">
                <text:p text:style-name="P8"><text:span text:style-name="T8">認知與讀寫能力</text:span></text:p>
              </text:list-item>
              <text:list-item text:style-override="WWNum36a">
                <text:p text:style-name="P8"><text:span text:style-name="T8">決策能力</text:span></text:p>
              </text:list-item>
              <text:list-item text:style-override="WWNum36a">
                <text:p text:style-name="P8"><text:span text:style-name="T8">溝通協調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8">評量設計參考</text:span></text:p>
          </table:table-cell>
          <table:table-cell table:style-name="表格1.B9" office:value-type="string">
            <text:list xml:id="list2803727605" text:style-name="WWNum67">
              <text:list-item text:start-value="1">
                <text:p text:style-name="P9"><text:span text:style-name="T8">評量證據</text:span></text:p>
              </text:list-item>
            </text:list>
            <text:list xml:id="list4021335277" text:style-name="WWNum44a">
              <text:list-item>
                <text:p text:style-name="P10">能應用各種評量方法和工具<text:span text:style-name="T8">。</text:span></text:p>
              </text:list-item>
              <text:list-item>
                <text:p text:style-name="P10">能進行雙向溝通並尋求回饋<text:span text:style-name="T8">。</text:span></text:p>
              </text:list-item>
              <text:list-item>
                <text:p text:style-name="P10">能根據評量系統、組織、法規與道德要求，完成評量紀錄與報告，並檢核評量流程。</text:p>
              </text:list-item>
              <text:list-item>
                <text:p text:style-name="P10"><text:span text:style-name="T8">能考量合理的調整及決策原因。</text:span></text:p>
              </text:list-item>
            </text:list>
            <text:list xml:id="list172235462566671" text:continue-list="list2803727605" text:style-name="WWNum37a">
              <text:list-item>
                <text:p text:style-name="P11"><text:span text:style-name="T8">評量情境與資源</text:span></text:p>
              </text:list-item>
            </text:list>
            <text:list xml:id="list1273321776" text:style-name="WWNum86">
              <text:list-item>
                <text:p text:style-name="P26">實際或模擬工作場域及受評者。</text:p>
              </text:list-item>
              <text:list-item>
                <text:p text:style-name="P26">評量工具與評量方法說明文件。</text:p>
              </text:list-item>
              <text:list-item>
                <text:p text:style-name="P26">相關軟硬體設備。</text:p>
              </text:list-item>
            </text:list>
            <text:list xml:id="list172236039229845" text:continue-list="list172235462566671" text:style-name="WWNum37a">
              <text:list-item>
                <text:p text:style-name="P11"><text:span text:style-name="T8">評量方法</text:span></text:p>
              </text:list-item>
            </text:list>
            <text:list xml:id="list439932267" text:style-name="WWNum83">
              <text:list-item>
                <text:p text:style-name="P24">直接觀察受評者評量物流運輸工作職責。</text:p>
              </text:list-item>
              <text:list-item>
                <text:p text:style-name="P24">以書面或口頭方式評估受評者對職能內涵之了解。</text:p>
              </text:list-item>
              <text:list-item>
                <text:p text:style-name="P24">進行個案討論，以評估受評者對評量方式之熟悉度。</text:p>
              </text:list-item>
              <text:list-item>
                <text:p text:style-name="P24">檢視受評者提交之評量計畫與報告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8">說明與補充事項</text:span></text:p>
          </table:table-cell>
          <table:table-cell table:style-name="表格1.B10" office:value-type="string">
            <text:list xml:id="list2708720261" text:style-name="WWNum87">
              <text:list-item>
                <text:p text:style-name="P33">評量計畫：如<text:span text:style-name="T8">整體的規劃說明、評量什麼、何時評</text:span><text:soft-page-break/><text:span text:style-name="T8">量、何處評量、</text:span>如何評量等。</text:p>
              </text:list-item>
              <text:list-item>
                <text:p text:style-name="P25">評量工具：根據指定的評量方法，蒐集與說明證據的工具和程序，如範本與報表、特定問題或活動、證據與觀察清單等。</text:p>
              </text:list-item>
              <text:list-item>
                <text:p text:style-name="P33">評量方法：<text:span text:style-name="T8">用來蒐集不同類型證據的特殊技巧，如</text:span>直接觀察、結構化的活動、口頭或書面提問、證據組合、作品審查、第三方的回饋等。</text:p>
              </text:list-item>
              <text:list-item>
                <text:p text:style-name="P33">個體差異：如<text:span text:style-name="T8">語言、讀寫與計算障礙、身體殘疾或障礙、智力殘疾或障礙、可能影響評量的醫療狀況、學習障礙、精神或心理障礙、年齡、</text:span>性別等。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text:bookmark text:name="_Hlk136958965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asian="微軟正黑體1" style:font-family-asian="微軟正黑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bullet text:level="1" text:bullet-char="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bullet text:level="1" text:bullet-char="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06:27:00</meta:creation-date>
    <dc:date>2023-12-08T01:09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283" meta:character-count="1347" meta:non-whitespace-character-count="134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