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2" style:family="paragraph"/>
    <style:style style:name="P39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text-properties style:language-asian="zh" style:country-asian="TW"/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WW" style:list-style-name="WWNum8" style:family="paragraph"/>
    <style:style style:name="T56" style:parent-style-name="預設段落字型" style:family="text">
      <style:text-properties style:font-size-complex="14pt" style:language-asian="zh" style:country-asian="TW"/>
    </style:style>
    <style:style style:name="P57" style:parent-style-name="TextbodyWW" style:list-style-name="WWNum8" style:family="paragraph"/>
    <style:style style:name="T58" style:parent-style-name="預設段落字型" style:family="text">
      <style:text-properties style:language-asian="zh" style:country-asian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WW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StandardWW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extbodyWW" style:list-style-name="WWNum8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WW" style:list-style-name="WWNum8" style:family="paragraph"/>
    <style:style style:name="T71" style:parent-style-name="預設段落字型" style:family="text">
      <style:text-properties style:language-asian="zh" style:country-asian="TW"/>
    </style:style>
    <style:style style:name="P72" style:parent-style-name="TextbodyWW" style:list-style-name="WWNum8" style:family="paragraph"/>
    <style:style style:name="T73" style:parent-style-name="預設段落字型" style:family="text">
      <style:text-properties style:language-asian="zh" style:country-asian="TW"/>
    </style:style>
    <style:style style:name="P74" style:parent-style-name="TextbodyWW" style:list-style-name="WWNum8" style:family="paragraph"/>
    <style:style style:name="T75" style:parent-style-name="預設段落字型" style:family="text">
      <style:text-properties style:language-asian="zh" style:country-asian="T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WW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extbodyWW" style:list-style-name="LFO14" style:family="paragraph">
      <style:text-properties style:language-asian="zh" style:country-asian="TW"/>
    </style:style>
    <style:style style:name="P82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48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訂定勞動法規遵循政策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2" text:continue-numbering="true">
              <text:list-item>
                <text:p text:style-name="P38">蒐集勞動相關法規</text:p>
                <text:list text:continue-numbering="true">
                  <text:list-item>
                    <text:p text:style-name="P39">蒐集勞動相關法規與產業規範趨勢。</text:p>
                  </text:list-item>
                  <text:list-item>
                    <text:p text:style-name="P40">檢視與分析組織規範與勞動相關法令之差異。</text:p>
                  </text:list-item>
                </text:list>
              </text:list-item>
              <text:list-item>
                <text:p text:style-name="P41">建立勞動法規遵循計畫</text:p>
                <text:list text:continue-numbering="true">
                  <text:list-item>
                    <text:p text:style-name="P42">依勞動法令與組織人力資源政策，協助組織發展勞動法規遵循政策。</text:p>
                  </text:list-item>
                  <text:list-item>
                    <text:p text:style-name="P43">依組織政策遵循勞動法規，建立或修正組織法規遵循計畫。</text:p>
                  </text:list-item>
                  <text:list-item>
                    <text:p text:style-name="P44">依組織法規遵循計畫，修改組織規範與作業程序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8">
              <text:list-item>
                <text:p text:style-name="P55"><text:span text:style-name="T56">勞動相關法規</text:span></text:p>
              </text:list-item>
              <text:list-item>
                <text:p text:style-name="P57"><text:span text:style-name="T58">人力資源管理概論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S=skills</text:span><text:span text:style-name="T65">技能</text:span><text:span text:style-name="T66">)</text:span></text:p>
          </table:table-cell>
          <table:table-cell table:style-name="TableCell67">
            <text:list text:style-name="WWNum8" text:continue-numbering="true">
              <text:list-item>
                <text:p text:style-name="P68"><text:span text:style-name="T69">資料蒐集與分析能力</text:span></text:p>
              </text:list-item>
              <text:list-item>
                <text:p text:style-name="P70"><text:span text:style-name="T71">文書處理能力</text:span></text:p>
              </text:list-item>
              <text:list-item>
                <text:p text:style-name="P72"><text:span text:style-name="T73">法規解讀能力</text:span></text:p>
              </text:list-item>
              <text:list-item>
                <text:p text:style-name="P74"><text:span text:style-name="T75">組織規範規劃能力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說明與補充事項</text:span></text:p>
          </table:table-cell>
          <table:table-cell table:style-name="TableCell80">
            <text:list text:style-name="LFO14" text:continue-numbering="true">
              <text:list-item>
                <text:p text:style-name="P81">勞動相關法規：如勞動基準法、勞工退休金條例、中高齡者及高齡者就業促進法、身心障礙者權益保障法、性別平等工作法、性騷擾防治法、個人資料保護法、勞資爭議處理法等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8:00Z</meta:creation-date>
    <dc:date>2024-12-12T02:17:00Z</dc:date>
    <meta:print-date>2020-09-29T10:22:00Z</meta:print-date>
    <meta:template xlink:href="Normal.dotm" xlink:type="simple"/>
    <meta:editing-cycles>13</meta:editing-cycles>
    <meta:editing-duration>PT780S</meta:editing-duration>
    <meta:user-defined meta:name="AppVersion">16.0000</meta:user-defined>
    <meta:document-statistic meta:page-count="1" meta:paragraph-count="1" meta:word-count="59" meta:character-count="398" meta:row-count="2" meta:non-whitespace-character-count="340"/>
  </office:meta>
</office:document-meta>
</file>