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預設段落字型" style:family="text">
      <style:text-properties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WW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WW" style:family="paragraph">
      <style:text-properties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extbodyWW" style:list-style-name="LFO10" style:family="paragraph"/>
    <style:style style:name="P39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0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TextbodyWW" style:list-style-name="LFO10" style:family="paragraph"/>
    <style:style style:name="P43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P44" style:parent-style-name="TextbodyWW" style:list-style-name="LFO10" style:family="paragraph">
      <style:paragraph-properties fo:margin-left="0.5513in" fo:text-indent="-0.2951in">
        <style:tab-stops/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StandardWW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StandardWW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fo:letter-spacing="-0.0069in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extbodyWW" style:list-style-name="WWNum6" style:family="paragraph">
      <style:text-properties style:language-asian="zh" style:country-asian="TW"/>
    </style:style>
    <style:style style:name="P56" style:parent-style-name="TextbodyWW" style:list-style-name="WWNum6" style:family="paragraph"/>
    <style:style style:name="T57" style:parent-style-name="預設段落字型" style:family="text">
      <style:text-properties style:language-asian="zh" style:country-asian="TW"/>
    </style:style>
    <style:style style:name="P58" style:parent-style-name="TextbodyWW" style:list-style-name="WWNum6" style:family="paragraph"/>
    <style:style style:name="T59" style:parent-style-name="預設段落字型" style:family="text">
      <style:text-properties style:language-asian="zh" style:country-asian="TW"/>
    </style:style>
    <style:style style:name="P60" style:parent-style-name="TextbodyWW" style:list-style-name="WWNum6" style:family="paragraph"/>
    <style:style style:name="T61" style:parent-style-name="預設段落字型" style:family="text">
      <style:text-properties style:language-asian="zh" style:country-asian="TW"/>
    </style:style>
    <style:style style:name="P62" style:parent-style-name="TextbodyWW" style:list-style-name="WWNum6" style:family="paragraph"/>
    <style:style style:name="T63" style:parent-style-name="預設段落字型" style:family="text">
      <style:text-properties style:language-asian="zh" style:country-asian="TW"/>
    </style:style>
    <style:style style:name="P64" style:parent-style-name="TextbodyWW" style:list-style-name="WWNum6" style:family="paragraph"/>
    <style:style style:name="T65" style:parent-style-name="預設段落字型" style:family="text">
      <style:text-properties style:language-asian="zh" style:country-asian="TW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StandardWW" style:family="paragraph">
      <style:paragraph-properties fo:text-align="justify"/>
    </style:style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StandardWW" style:family="paragraph">
      <style:paragraph-properties fo:text-align="justify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extbodyWW" style:list-style-name="WWNum6" style:family="paragraph"/>
    <style:style style:name="T76" style:parent-style-name="預設段落字型" style:family="text">
      <style:text-properties style:language-asian="zh" style:country-asian="TW"/>
    </style:style>
    <style:style style:name="P77" style:parent-style-name="TextbodyWW" style:list-style-name="WWNum6" style:family="paragraph"/>
    <style:style style:name="T78" style:parent-style-name="預設段落字型" style:family="text">
      <style:text-properties style:language-asian="zh" style:country-asian="TW"/>
    </style:style>
    <style:style style:name="P79" style:parent-style-name="TextbodyWW" style:list-style-name="WWNum6" style:family="paragraph"/>
    <style:style style:name="T80" style:parent-style-name="預設段落字型" style:family="text">
      <style:text-properties style:language-asian="zh" style:country-asian="TW"/>
    </style:style>
    <style:style style:name="P81" style:parent-style-name="TextbodyWW" style:list-style-name="WWNum6" style:family="paragraph"/>
    <style:style style:name="T82" style:parent-style-name="預設段落字型" style:family="text">
      <style:text-properties style:language-asian="zh" style:country-asian="TW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StandardWW" style:family="paragraph">
      <style:paragraph-properties fo:text-align="justify"/>
    </style:style>
    <style:style style:name="T86" style:parent-style-name="預設段落字型" style:family="text"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extbodyWW" style:list-style-name="WWNum6" style:family="paragraph"/>
    <style:style style:name="T89" style:parent-style-name="預設段落字型" style:family="text">
      <style:text-properties style:use-window-font-color="true" style:letter-kerning="false" style:language-asian="zh" style:country-asian="TW"/>
    </style:style>
    <style:style style:name="P90" style:parent-style-name="StandardWW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4R2968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<text:span text:style-name="T21">規劃訓練課程方案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TextbodyWW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10" text:continue-numbering="true">
              <text:list-item>
                <text:p text:style-name="P38">職能分析</text:p>
                <text:list text:continue-numbering="true">
                  <text:list-item>
                    <text:p text:style-name="P39">蒐集擬發展相關職類課程之產業發展趨勢與人才訓練需求。</text:p>
                  </text:list-item>
                  <text:list-item>
                    <text:p text:style-name="P40">依產業發展趨勢適時規劃或調整<text:span text:style-name="T41">人才職能內涵。</text:span></text:p>
                  </text:list-item>
                </text:list>
              </text:list-item>
              <text:list-item>
                <text:p text:style-name="P42">規劃訓練課程方案</text:p>
                <text:list text:continue-numbering="true">
                  <text:list-item>
                    <text:p text:style-name="P43">依職能分析結果或職能基準，並評估現有訓練資源，規劃課程訓練方案。</text:p>
                  </text:list-item>
                  <text:list-item>
                    <text:p text:style-name="P44">召開課程訓練方案規劃會議，並確認訓練方案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<text:span text:style-name="T48">職能內涵</text:span></text:p>
            <text:p text:style-name="P49"><text:span text:style-name="T50">(K=</text:span><text:span text:style-name="T51">knowledge</text:span><text:span text:style-name="T52">知識</text:span><text:span text:style-name="T53">)</text:span></text:p>
          </table:table-cell>
          <table:table-cell table:style-name="TableCell54">
            <text:list text:style-name="WWNum6">
              <text:list-item>
                <text:p text:style-name="P55">職業訓練與職能相關法令</text:p>
              </text:list-item>
              <text:list-item>
                <text:p text:style-name="P56"><text:span text:style-name="T57">人力資源發展概論</text:span></text:p>
              </text:list-item>
              <text:list-item>
                <text:p text:style-name="P58"><text:span text:style-name="T59">教育心理學概論</text:span></text:p>
              </text:list-item>
              <text:list-item>
                <text:p text:style-name="P60"><text:span text:style-name="T61">教學原理與方法</text:span></text:p>
              </text:list-item>
              <text:list-item>
                <text:p text:style-name="P62"><text:span text:style-name="T63">訓練成本分析</text:span></text:p>
              </text:list-item>
              <text:list-item>
                <text:p text:style-name="P64"><text:span text:style-name="T65">職能分析知識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<text:span text:style-name="T69">職能內涵</text:span></text:p>
            <text:p text:style-name="P70"><text:span text:style-name="T71">(S=skills</text:span><text:span text:style-name="T72">技能</text:span><text:span text:style-name="T73">)</text:span></text:p>
          </table:table-cell>
          <table:table-cell table:style-name="TableCell74">
            <text:list text:style-name="WWNum6" text:continue-numbering="true">
              <text:list-item>
                <text:p text:style-name="P75"><text:span text:style-name="T76">資料蒐集與分析能力</text:span></text:p>
              </text:list-item>
              <text:list-item>
                <text:p text:style-name="P77"><text:span text:style-name="T78">課程規劃能力</text:span></text:p>
              </text:list-item>
              <text:list-item>
                <text:p text:style-name="P79"><text:span text:style-name="T80">計畫書撰寫能力</text:span></text:p>
              </text:list-item>
              <text:list-item>
                <text:p text:style-name="P81"><text:span text:style-name="T82">學習資源評估能力</text:span>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<text:span text:style-name="T86">說明與補充事項</text:span></text:p>
          </table:table-cell>
          <table:table-cell table:style-name="TableCell87">
            <text:list text:style-name="WWNum6" text:continue-numbering="true">
              <text:list-item>
                <text:p text:style-name="P88"><text:span text:style-name="T89">無。</text:span></text:p>
              </text:list-item>
            </text:list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31:00Z</meta:creation-date>
    <dc:date>2024-12-12T02:46:00Z</dc:date>
    <meta:print-date>2020-09-29T10:27:00Z</meta:print-date>
    <meta:template xlink:href="Normal.dotm" xlink:type="simple"/>
    <meta:editing-cycles>10</meta:editing-cycles>
    <meta:editing-duration>PT180S</meta:editing-duration>
    <meta:user-defined meta:name="AppVersion">16.0000</meta:user-defined>
    <meta:document-statistic meta:page-count="1" meta:paragraph-count="1" meta:word-count="50" meta:character-count="334" meta:row-count="2" meta:non-whitespace-character-count="285"/>
  </office:meta>
</office:document-meta>
</file>