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3854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WW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WW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WW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WW" style:list-style-name="LFO98" style:family="paragraph">
      <style:text-properties style:font-name="微軟正黑體" style:font-name-asian="微軟正黑體" fo:font-size="12pt" style:font-size-asian="12pt"/>
    </style:style>
    <style:style style:name="P41" style:parent-style-name="StandardWW" style:list-style-name="LFO98" style:family="paragraph">
      <style:text-properties style:font-name="微軟正黑體" style:font-name-asian="微軟正黑體" fo:font-size="12pt" style:font-size-asian="12pt"/>
    </style:style>
    <style:style style:name="P42" style:parent-style-name="StandardWW" style:list-style-name="LFO98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4" style:parent-style-name="StandardWW" style:list-style-name="LFO98" style:family="paragraph">
      <style:text-properties style:font-name="微軟正黑體" style:font-name-asian="微軟正黑體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WW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fo:font-size="12pt" style:font-size-asian="12pt"/>
    </style:style>
    <style:style style:name="P49" style:parent-style-name="TextbodyWW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 fo:font-size="12pt" style:font-size-asian="12pt"/>
    </style:style>
    <style:style style:name="T5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WW" style:list-style-name="WWNum47" style:family="paragraph"/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P57" style:parent-style-name="TextbodyWW" style:list-style-name="WWNum47" style:family="paragraph"/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P59" style:parent-style-name="TextbodyWW" style:list-style-name="WWNum47" style:family="paragraph"/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P61" style:parent-style-name="TextbodyWW" style:list-style-name="WWNum47" style:family="paragraph"/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P63" style:parent-style-name="TextbodyWW" style:list-style-name="WWNum47" style:family="paragraph"/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P65" style:parent-style-name="TextbodyWW" style:list-style-name="WWNum47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P67" style:parent-style-name="TextbodyWW" style:list-style-name="WWNum47" style:family="paragraph"/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WW" style:family="paragraph">
      <style:paragraph-properties fo:line-height="0.2777in"/>
    </style:style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P73" style:parent-style-name="TextbodyWW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WW" style:list-style-name="WWNum48" style:family="paragraph"/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P80" style:parent-style-name="TextbodyWW" style:list-style-name="WWNum48" style:family="paragraph"/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P82" style:parent-style-name="TextbodyWW" style:list-style-name="WWNum48" style:family="paragraph"/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P84" style:parent-style-name="TextbodyWW" style:list-style-name="WWNum48" style:family="paragraph"/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TextbodyWW" style:list-style-name="WWNum48" style:family="paragraph"/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TableRow88" style:family="table-row">
      <style:table-row-properties style:min-row-height="0.32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WW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WW" style:list-style-name="WWNum48" style:family="paragraph"/>
    <style:style style:name="T94" style:parent-style-name="預設段落字型" style:family="text">
      <style:text-properties style:font-name="微軟正黑體" style:font-name-asian="微軟正黑體" fo:font-size="12pt" style:font-size-asian="12pt"/>
    </style:style>
    <style:style style:name="P95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BHR4R2723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規劃訓練稽核計畫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TextbodyWW"><text:span text:style-name="T27">企業經營管理</text:span><text:span text:style-name="T28">/</text:span><text:span text:style-name="T29">人力資源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WW"><text:span text:style-name="T35">4</text:span>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98" text:continue-numbering="true">
              <text:list-item>
                <text:p text:style-name="P40">規劃稽核前置作業</text:p>
                <text:list text:continue-numbering="true">
                  <text:list-item>
                    <text:p text:style-name="P41">檢視受稽核單位相關文件，規劃訓練稽核計畫。</text:p>
                  </text:list-item>
                  <text:list-item>
                    <text:p text:style-name="P42">依據政府相關規範或組織訓練稽核政策，釐清訓練稽核目標、範圍和標準。</text:p>
                  </text:list-item>
                </text:list>
              </text:list-item>
              <text:list-item>
                <text:p text:style-name="P43">撰寫訓練稽核計畫</text:p>
                <text:list text:continue-numbering="true">
                  <text:list-item>
                    <text:p text:style-name="P44">依訓練稽核目標、範圍和標準，擬訂訓練稽核計畫內容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職能內涵</text:span>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47">
              <text:list-item>
                <text:p text:style-name="P55"><text:span text:style-name="T56">稽核概念</text:span></text:p>
              </text:list-item>
              <text:list-item>
                <text:p text:style-name="P57"><text:span text:style-name="T58">稽核倫理</text:span></text:p>
              </text:list-item>
              <text:list-item>
                <text:p text:style-name="P59"><text:span text:style-name="T60">稽核員的角色和職責</text:span></text:p>
              </text:list-item>
              <text:list-item>
                <text:p text:style-name="P61"><text:span text:style-name="T62">訓練稽核政策與相關規範</text:span></text:p>
              </text:list-item>
              <text:list-item>
                <text:p text:style-name="P63"><text:span text:style-name="T64">風險評估</text:span></text:p>
              </text:list-item>
              <text:list-item>
                <text:p text:style-name="P65"><text:span text:style-name="T66">稽核計畫</text:span></text:p>
              </text:list-item>
              <text:list-item>
                <text:p text:style-name="P67"><text:span text:style-name="T68">稽核作業流程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48">
              <text:list-item>
                <text:p text:style-name="P78"><text:span text:style-name="T79">計畫撰寫能力</text:span></text:p>
              </text:list-item>
              <text:list-item>
                <text:p text:style-name="P80"><text:span text:style-name="T81">規劃與組織能力</text:span></text:p>
              </text:list-item>
              <text:list-item>
                <text:p text:style-name="P82"><text:span text:style-name="T83">稽核方法與技巧</text:span></text:p>
              </text:list-item>
              <text:list-item>
                <text:p text:style-name="P84"><text:span text:style-name="T85">分析與解讀能力</text:span></text:p>
              </text:list-item>
              <text:list-item>
                <text:p text:style-name="P86"><text:span text:style-name="T87">溝通協調能力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說明與補充事項</text:span></text:p>
          </table:table-cell>
          <table:table-cell table:style-name="TableCell92">
            <text:list text:style-name="WWNum48" text:continue-numbering="true">
              <text:list-item>
                <text:p text:style-name="P93"><text:span text:style-name="T94">訓練稽核計畫內容：如稽核項目、次數、方式、流程及期程等。</text:span></text:p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WW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>
      <style:text-properties style:font-name="微軟正黑體" style:font-name-asian="微軟正黑體" style:font-name-complex="微軟正黑體" fo:font-size="12pt" style:font-size-asian="12pt" style:font-size-complex="10pt"/>
    </style:style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2" style:display-name="WWNum2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3" style:display-name="WWNum3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" style:display-name="WWNum4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text:list-style style:name="WWNum47" style:display-name="WWNum47">
      <text:list-level-style-bullet text:level="1" text:style-name="WW_CharLFO9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text:list-style style:name="WWNum48" style:display-name="WWNum48">
      <text:list-level-style-bullet text:level="1" text:style-name="WW_CharLFO9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7LVL1" style:family="text">
      <style:text-properties style:font-name="微軟正黑體" style:font-name-asian="微軟正黑體" fo:font-size="12pt" style:font-size-asian="12pt" style:font-size-complex="10pt"/>
    </style:style>
    <text:list-style style:name="WWNum50" style:display-name="WWNum50">
      <text:list-level-style-number text:level="1" text:style-name="WW_CharLFO9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TextbodyWW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3:25:00Z</meta:creation-date>
    <dc:date>2024-12-12T03:49:00Z</dc:date>
    <meta:print-date>2020-09-29T09:50:00Z</meta:print-date>
    <meta:template xlink:href="Normal.dotm" xlink:type="simple"/>
    <meta:editing-cycles>9</meta:editing-cycles>
    <meta:editing-duration>PT30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44" meta:row-count="2" meta:non-whitespace-character-count="294"/>
  </office:meta>
</office:document-meta>
</file>