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0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3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8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4">
      <style:paragraph-properties fo:line-height="0.706cm" fo:orphans="0" fo:widows="0"/>
      <style:text-properties style:font-name="微軟正黑體" style:font-name-asian="微軟正黑體1" style:font-name-complex="Times New Roman" style:font-size-complex="12pt"/>
    </style:style>
    <style:style style:name="P19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 style:list-style-name="WWNum50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style:text-position="super 58%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  <style:style style:name="T9" style:family="text">
      <style:text-properties style:language-asian="zh" style:country-asian="C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6">職能單元代碼</text:span></text:p>
          </table:table-cell>
          <table:table-cell table:style-name="表格1.B1" office:value-type="string">
            <text:p text:style-name="P25"><text:span text:style-name="T6">BHR4R0012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單元名稱</text:span></text:p>
          </table:table-cell>
          <table:table-cell table:style-name="表格1.B2" office:value-type="string">
            <text:p text:style-name="P25"><text:span text:style-name="T6">規劃求職協助方案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領域類別</text:span></text:p>
          </table:table-cell>
          <table:table-cell table:style-name="表格1.B3" office:value-type="string">
            <text:p text:style-name="P25"><text:span text:style-name="T6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單元級別</text:span></text:p>
          </table:table-cell>
          <table:table-cell table:style-name="表格1.B4" office:value-type="string">
            <text:p text:style-name="P25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工作任務與行為指標</text:span></text:p>
          </table:table-cell>
          <table:table-cell table:style-name="表格1.B5" office:value-type="string">
            <text:list xml:id="list2221525250" text:style-name="WWNum30">
              <text:list-item text:start-value="1">
                <text:p text:style-name="P2"><text:span text:style-name="T6">規劃</text:span><text:span text:style-name="T8">求職者</text:span><text:span text:style-name="T7">【註1】</text:span><text:span text:style-name="T6">的求職活動</text:span></text:p>
              </text:list-item>
            </text:list>
            <text:list xml:id="list570177004" text:style-name="WWNum31">
              <text:list-item text:start-value="1">
                <text:p text:style-name="P3"><text:span text:style-name="T6">與求職者一同確認合適的職業、產業及地點，並將個人狀況納入考量。</text:span></text:p>
              </text:list-item>
              <text:list-item text:style-override="WWNum4a">
                <text:p text:style-name="P4"><text:span text:style-name="T6">與求職者一起完成行動計畫，包括接觸</text:span><text:span text:style-name="T8">求職市場的策略及任何協助</text:span><text:span text:style-name="T7">【註2】</text:span><text:span text:style-name="T6">需求。</text:span></text:p>
              </text:list-item>
            </text:list>
            <text:list xml:id="list172359795764438" text:continue-list="list2221525250" text:style-name="WWNum8a">
              <text:list-item>
                <text:p text:style-name="P5"><text:span text:style-name="T6">發展求職者的求職技能及資源</text:span></text:p>
              </text:list-item>
            </text:list>
            <text:list xml:id="list322795747" text:style-name="WWNum32a">
              <text:list-item text:start-value="1">
                <text:p text:style-name="P6"><text:span text:style-name="T6">評估求職者目前的求職技能及資源，以確認可發展及改善的範圍。</text:span></text:p>
              </text:list-item>
              <text:list-item text:style-override="WWNum5a">
                <text:p text:style-name="P7"><text:span text:style-name="T6">與求職者針對確認領域，共同完成求職技能發展計畫。</text:span></text:p>
              </text:list-item>
              <text:list-item text:style-override="WWNum5a">
                <text:p text:style-name="P7"><text:span text:style-name="T6">透過正式及非正式的發展活動，改善求職者的求職技巧並提供資源。</text:span></text:p>
              </text:list-item>
            </text:list>
            <text:list xml:id="list172361082453147" text:continue-list="list172359795764438" text:style-name="WWNum8a">
              <text:list-item>
                <text:p text:style-name="P5"><text:span text:style-name="T6">監督求職策略和技能的發展</text:span></text:p>
              </text:list-item>
            </text:list>
            <text:list xml:id="list60453798" text:style-name="WWNum33">
              <text:list-item text:start-value="1">
                <text:p text:style-name="P8"><text:span text:style-name="T6">定期評量求職者的</text:span><text:span text:style-name="T8">求職策略</text:span><text:span text:style-name="T7">【註3】</text:span><text:span text:style-name="T6">及求職技能與資源，以確認進一步的行動及改善的範圍。</text:span></text:p>
              </text:list-item>
              <text:list-item text:style-override="WWNum6a">
                <text:p text:style-name="P9"><text:span text:style-name="T6">定期執行所服務之求職者的求職效益評估，並確保維持適當的協助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工作產出</text:p>
          </table:table-cell>
          <table:table-cell table:style-name="表格1.B6" office:value-type="string">
            <text:list xml:id="list2360218439" text:style-name="WWNum44">
              <text:list-item>
                <text:p text:style-name="P18">求職者行動方案</text:p>
              </text:list-item>
              <text:list-item>
                <text:p text:style-name="P18">求職技能發展計畫</text:p>
              </text:list-item>
              <text:list-item>
                <text:p text:style-name="P18">求職效益評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內涵</text:span></text:p>
            <text:p text:style-name="P28"><text:span text:style-name="T6">(K=knowledge知識)</text:span></text:p>
          </table:table-cell>
          <table:table-cell table:style-name="表格1.B7" office:value-type="string">
            <text:list xml:id="list2406045889" text:style-name="WWNum34">
              <text:list-item text:start-value="1">
                <text:p text:style-name="P10"><text:span text:style-name="T6">當地勞動市場狀況及就業機會</text:span></text:p>
              </text:list-item>
              <text:list-item text:style-override="WWNum9a">
                <text:p text:style-name="P11"><text:span text:style-name="T6">求職策略</text:span></text:p>
              </text:list-item>
              <text:list-item text:style-override="WWNum9a">
                <text:p text:style-name="P11"><text:span text:style-name="T6">就業相關法規</text:span></text:p>
              </text:list-item>
              <text:list-item text:style-override="WWNum9a">
                <text:p text:style-name="P11"><text:span text:style-name="T6">求職者對外部資源的認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內涵</text:span></text:p>
            <text:p text:style-name="P23"><text:span text:style-name="T6">(S=skills技能)</text:span></text:p>
          </table:table-cell>
          <table:table-cell table:style-name="表格1.B8" office:value-type="string">
            <text:list xml:id="list2723371067" text:style-name="WWNum35">
              <text:list-item text:start-value="1">
                <text:p text:style-name="P12"><text:span text:style-name="T6">保持訊息更新之研究能力</text:span></text:p>
              </text:list-item>
              <text:list-item text:style-override="WWNum23a">
                <text:p text:style-name="P13"><text:span text:style-name="T6">當地人力市場知識之應用能力</text:span></text:p>
              </text:list-item>
              <text:list-item text:style-override="WWNum23a">
                <text:p text:style-name="P13"><text:span text:style-name="T6">資訊蒐集能力</text:span></text:p>
              </text:list-item>
              <text:list-item text:style-override="WWNum23a">
                <text:p text:style-name="P13"><text:span text:style-name="T6">求職相關工具及資源運用能力</text:span></text:p>
              </text:list-item>
              <text:list-item text:style-override="WWNum23a">
                <text:p text:style-name="P13"><text:span text:style-name="T6">求職策略展現與說明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評量設計參考</text:span></text:p>
          </table:table-cell>
          <table:table-cell table:style-name="表格1.B9" office:value-type="string">
            <text:list xml:id="list1226994037" text:style-name="WWNum47">
              <text:list-item>
                <text:p text:style-name="P14"><text:span text:style-name="T6">評量證據</text:span></text:p>
              </text:list-item>
            </text:list>
            <text:list xml:id="list3030023013" text:style-name="WWNum18a">
              <text:list-item>
                <text:p text:style-name="P15"><text:span text:style-name="T6">能提供能展現關鍵知識和技能的證據。</text:span></text:p>
              </text:list-item>
              <text:list-item>
                <text:p text:style-name="P15"><text:soft-page-break/>能完成規劃求職者的求職活動，發展求職者的求職技能及資源，並監督求職策略和技能的發展。</text:p>
              </text:list-item>
            </text:list>
            <text:p text:style-name="P19"><text:span text:style-name="T9">二、</text:span>評量情境與資源</text:p>
            <text:list xml:id="list3108502216" text:style-name="WWNum48">
              <text:list-item>
                <text:p text:style-name="P16"><text:span text:style-name="T6">提供實際工作場所或模擬的工作場所。</text:span></text:p>
              </text:list-item>
              <text:list-item>
                <text:p text:style-name="P16"><text:span text:style-name="T6">準備實際工作場所中常用的表格、設備與資源。</text:span></text:p>
              </text:list-item>
            </text:list>
            <text:p text:style-name="P19"><text:span text:style-name="T6">三、評量方法</text:span></text:p>
            <text:list xml:id="list1296245981" text:style-name="WWNum49">
              <text:list-item>
                <text:p text:style-name="P17">評量者提供模擬情境，觀察受評者進行<text:span text:style-name="T6">求職協助規劃</text:span>之過程。</text:p>
              </text:list-item>
              <text:list-item>
                <text:p text:style-name="P17"><text:span text:style-name="T6">書面或口頭評量本單元應具備之知識內涵</text:span>。</text:p>
              </text:list-item>
              <text:list-item>
                <text:p text:style-name="P17"><text:span text:style-name="T6">個案研究</text:span>。</text:p>
              </text:list-item>
              <text:list-item>
                <text:p text:style-name="P17">評量受評者提交的工作產出文件品質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說明與補充事項</text:span></text:p>
          </table:table-cell>
          <table:table-cell table:style-name="表格1.B10" office:value-type="string">
            <text:list xml:id="list1541410665" text:style-name="WWNum50">
              <text:list-item>
                <text:p text:style-name="P26"><text:span text:style-name="T6">求職者：如年輕人、成年人、來自多元文化及語系背景的人士、原住民、身心障礙人士、</text:span>單親父母或是家庭照顧者重回職場等。</text:p>
              </text:list-item>
              <text:list-item>
                <text:p text:style-name="P26"><text:span text:style-name="T6">求職市場的策略及任何協助：如使用組織所提供的電腦及設施、教練、顧問、提供適當的服務及資源資訊、</text:span>訓練等。</text:p>
              </text:list-item>
              <text:list-item>
                <text:p text:style-name="P26"><text:span text:style-name="T6">求職策略：如履歷或是類似文件的準備、評核或修改；建議、教導或是其它相關服務，如</text:span>尋找合適工作的策略、就業的學歷或訓練要求、工作申請書的準備、申請工作的不同方式、對雇主進行行銷、求職面試、面試之後續行動等。</text:p>
              </text:list-item>
            </text:list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6:34:00</meta:creation-date>
    <dc:date>2023-12-08T02:50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5" meta:word-count="927" meta:character-count="974" meta:non-whitespace-character-count="97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