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2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4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55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6"><text:span text:style-name="T6">BHR4R0011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6"><text:span text:style-name="T6">規劃就業計畫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6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6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6">工作任務與行為指標</text:span></text:p>
          </table:table-cell>
          <table:table-cell table:style-name="表格1.B5" office:value-type="string">
            <text:list xml:id="list4134656905" text:style-name="WWNum38">
              <text:list-item text:start-value="1">
                <text:p text:style-name="P2"><text:span text:style-name="T6">評量求職者就業相關的需求</text:span></text:p>
              </text:list-item>
            </text:list>
            <text:list xml:id="list834353903" text:style-name="WWNum39">
              <text:list-item text:start-value="1">
                <text:p text:style-name="P3"><text:span text:style-name="T6">根據勞動市場需求，評估求職者的知識、技能、態度和處境，以確認有效進入就業市場與就業相關的優勢和劣勢。</text:span></text:p>
              </text:list-item>
              <text:list-item text:style-override="WWNum4a">
                <text:p text:style-name="P4"><text:span text:style-name="T6">根據組織程序進行並記錄評量。</text:span></text:p>
              </text:list-item>
            </text:list>
            <text:list xml:id="list172359497181538" text:continue-list="list4134656905" text:style-name="WWNum8a">
              <text:list-item>
                <text:p text:style-name="P5"><text:span text:style-name="T6">發展</text:span><text:span text:style-name="T8">就業計畫</text:span><text:span text:style-name="T7">【註1】</text:span></text:p>
              </text:list-item>
            </text:list>
            <text:list xml:id="list1467886897" text:style-name="WWNum40">
              <text:list-item text:start-value="1">
                <text:p text:style-name="P6"><text:span text:style-name="T6">討論並確認符合實際情況的就業目標。</text:span></text:p>
              </text:list-item>
              <text:list-item text:style-override="WWNum5a">
                <text:p text:style-name="P7"><text:span text:style-name="T6">確認合適的訓練、</text:span><text:span text:style-name="T8">求職活動</text:span><text:span text:style-name="T7">【註2】</text:span><text:span text:style-name="T6">以及所需資源，以幫助求職者達到就業目標。</text:span></text:p>
              </text:list-item>
              <text:list-item text:style-override="WWNum5a">
                <text:p text:style-name="P7"><text:span text:style-name="T6">擬訂策略以解決影響就業機會的問題。</text:span></text:p>
              </text:list-item>
              <text:list-item text:style-override="WWNum5a">
                <text:p text:style-name="P7"><text:span text:style-name="T6">就業計畫應包括規劃清楚的時程、責任分工和可量化執行的步驟。</text:span></text:p>
              </text:list-item>
              <text:list-item text:style-override="WWNum5a">
                <text:p text:style-name="P7"><text:span text:style-name="T6">妥善與求職者溝通，以取得他們的同意和承諾。</text:span></text:p>
              </text:list-item>
              <text:list-item text:style-override="WWNum5a">
                <text:p text:style-name="P7"><text:span text:style-name="T6">確保符合</text:span><text:span text:style-name="T8">相關法規</text:span><text:span text:style-name="T7">【註3】</text:span><text:span text:style-name="T6">。</text:span></text:p>
              </text:list-item>
            </text:list>
            <text:list xml:id="list172359960132409" text:continue-list="list172359497181538" text:style-name="WWNum8a">
              <text:list-item>
                <text:p text:style-name="P5"><text:span text:style-name="T8">管控</text:span><text:span text:style-name="T7">【註4】</text:span><text:span text:style-name="T6">就業計畫的執行</text:span></text:p>
              </text:list-item>
            </text:list>
            <text:list xml:id="list1730036744" text:style-name="WWNum41">
              <text:list-item text:start-value="1">
                <text:p text:style-name="P8"><text:span text:style-name="T6">定期檢視並記錄求職者達成目標的進度。</text:span></text:p>
              </text:list-item>
              <text:list-item text:style-override="WWNum6a">
                <text:p text:style-name="P9"><text:span text:style-name="T6">當進度未達成時，與求職者諮詢，並訂定檢視修正後的計畫和策略。</text:span></text:p>
              </text:list-item>
              <text:list-item text:style-override="WWNum6a">
                <text:p text:style-name="P9"><text:span text:style-name="T6">提供求職者各種邁向目標的回饋和協助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list xml:id="list292285578" text:style-name="WWNum54">
              <text:list-item>
                <text:p text:style-name="P19">求職者優勢和劣勢評量紀錄文件</text:p>
              </text:list-item>
              <text:list-item>
                <text:p text:style-name="P19">就業計畫</text:p>
              </text:list-item>
              <text:list-item>
                <text:p text:style-name="P19">檢視及修正後的計畫和策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9"><text:span text:style-name="T6">(K=knowledge知識)</text:span></text:p>
          </table:table-cell>
          <table:table-cell table:style-name="表格1.B7" office:value-type="string">
            <text:list xml:id="list2810218040" text:style-name="WWNum42">
              <text:list-item text:start-value="1">
                <text:p text:style-name="P10"><text:span text:style-name="T6">勞動相關法規</text:span></text:p>
              </text:list-item>
              <text:list-item text:style-override="WWNum22a">
                <text:p text:style-name="P11"><text:span text:style-name="T6">當地勞動市場情況</text:span></text:p>
              </text:list-item>
              <text:list-item text:style-override="WWNum22a">
                <text:p text:style-name="P11"><text:span text:style-name="T6">失業對於求職者常見的影響</text:span></text:p>
              </text:list-item>
              <text:list-item text:style-override="WWNum22a">
                <text:p text:style-name="P11"><text:span text:style-name="T6">職業訓練之途徑</text:span></text:p>
              </text:list-item>
              <text:list-item text:style-override="WWNum22a">
                <text:p text:style-name="P11"><text:span text:style-name="T6">求職的技巧與策略</text:span></text:p>
              </text:list-item>
              <text:list-item text:style-override="WWNum22a">
                <text:p text:style-name="P11"><text:span text:style-name="T6">求職者對外部資源的認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8" office:value-type="string">
            <text:p text:style-name="P20">一、與求職者交涉並提供建設性回饋和支持的溝通協調能力</text:p>
            <text:p text:style-name="P20">二、確保資料即時性的研究能力</text:p>
            <text:p text:style-name="P20"><text:span text:style-name="T6">三、使用資訊系統的能力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9" office:value-type="string">
            <text:list xml:id="list1671644417" text:style-name="WWNum45">
              <text:list-item text:start-value="1">
                <text:p text:style-name="P12"><text:span text:style-name="T6">評量證據</text:span></text:p>
              </text:list-item>
            </text:list>
            <text:list xml:id="list917497855" text:style-name="WWNum46">
              <text:list-item text:start-value="1">
                <text:p text:style-name="P13"><text:soft-page-break/><text:span text:style-name="T6">能提供能展現關鍵知識和技能的證據。</text:span></text:p>
              </text:list-item>
              <text:list-item>
                <text:p text:style-name="P13">能完成評量求職者就業相關需求，發展就業計畫並管控就業計畫的執行。</text:p>
              </text:list-item>
            </text:list>
            <text:list xml:id="list172358631560801" text:continue-list="list1671644417" text:style-name="WWNum14a">
              <text:list-item>
                <text:p text:style-name="P14"><text:span text:style-name="T6">評量情境與資源</text:span></text:p>
              </text:list-item>
            </text:list>
            <text:list xml:id="list682750377" text:style-name="WWNum48">
              <text:list-item text:start-value="1">
                <text:p text:style-name="P15"><text:span text:style-name="T6">提供實際工作場所或模擬的工作場所</text:span>。</text:p>
              </text:list-item>
              <text:list-item text:style-override="WWNum31a">
                <text:p text:style-name="P16"><text:span text:style-name="T6">準備實際工作場所中常用的設備、表格與資源</text:span>。</text:p>
              </text:list-item>
            </text:list>
            <text:list xml:id="list172358688044843" text:continue-list="list172358631560801" text:style-name="WWNum14a">
              <text:list-item>
                <text:p text:style-name="P14"><text:span text:style-name="T6">評量方法</text:span></text:p>
              </text:list-item>
            </text:list>
            <text:list xml:id="list4065524845" text:style-name="WWNum49">
              <text:list-item text:start-value="1">
                <text:p text:style-name="P17"><text:span text:style-name="T6">評量者提供模擬情境，觀察受評者規劃就業計畫之過程。</text:span></text:p>
              </text:list-item>
              <text:list-item text:style-override="WWNum33a">
                <text:p text:style-name="P18"><text:span text:style-name="T6">書面或口頭評量本單元應具備之</text:span>職能內涵。</text:p>
              </text:list-item>
              <text:list-item text:style-override="WWNum33a">
                <text:p text:style-name="P18"><text:span text:style-name="T6">個案研究</text:span>。</text:p>
              </text:list-item>
              <text:list-item text:style-override="WWNum33a">
                <text:p text:style-name="P18">評量受評者提交的就業計畫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10" office:value-type="string">
            <text:list xml:id="list4094761174" text:style-name="WWNum55">
              <text:list-item>
                <text:p text:style-name="P27"><text:span text:style-name="T6">就業計畫：如密集提供協助的活動協議、密集提供協助的支持計畫、求職能力計畫、求職者的行動計畫、返回職場計畫、求職者的活動計畫、</text:span>組織提供給求職者支持和幫助的計畫等。</text:p>
              </text:list-item>
              <text:list-item>
                <text:p text:style-name="P27"><text:span text:style-name="T6">求職活動：如在就業機構登記、工作經驗或職場試用、求職活動、求職訓練、志工工作、參與社區工作、透過訓練以克服就業障礙、</text:span>研究勞動市場情況或針對其需求的合適訓練方案等。</text:p>
              </text:list-item>
              <text:list-item>
                <text:p text:style-name="P27"><text:span text:style-name="T6">相關法規：如勞動基準法、身心障礙者權益保障法、</text:span>性別工作平等法等。</text:p>
              </text:list-item>
              <text:list-item>
                <text:p text:style-name="P27"><text:span text:style-name="T6">管控：如管控就業計畫所訂的時程、成果和活動、定期與求職者透過信件、電話、電子郵件或訪談進行聯繫、查閱相關文件、求職日誌和其他所進行活動的紀錄細節、查閱組織的資訊系統和資料庫、</text:span>得到來自僱主、訓練講師或其他提供協助人員的回饋意見等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text:bookmark text:name="_Hlk136958965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language="en" fo:country="US"/>
    </style:style>
    <style:style style:name="ListLabel_20_14" style:display-name="ListLabel 1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fo:language="en" fo:country="US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16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20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3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212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6:35:00</meta:creation-date>
    <dc:date>2023-12-08T02:49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1074" meta:character-count="1125" meta:non-whitespace-character-count="11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