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4">
      <text:list-level-style-bullet text:level="1" text:style-name="WW_CharLFO1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62" style:family="paragraph">
      <style:paragraph-properties fo:text-align="justify" fo:line-height="0.2777in" fo:margin-left="0.2937in" fo:text-indent="-0.2951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WWNum62" style:family="paragraph">
      <style:paragraph-properties fo:text-align="justify" fo:line-height="0.2777in" fo:margin-left="0.5034in" fo:text-indent="-0.2951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WWNum62" style:family="paragraph">
      <style:paragraph-properties fo:text-align="justify" fo:line-height="0.2777in" fo:margin-left="0.5034in" fo:text-indent="-0.2951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WWNum62" style:family="paragraph">
      <style:paragraph-properties fo:text-align="justify" fo:line-height="0.2777in" fo:margin-left="0.5034in" fo:text-indent="-0.2951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WWNum62" style:family="paragraph">
      <style:paragraph-properties fo:text-align="justify" fo:line-height="0.2777in" fo:margin-left="0.5034in" fo:text-indent="-0.2951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WWNum62" style:family="paragraph">
      <style:paragraph-properties fo:text-align="justify" fo:line-height="0.2777in" fo:margin-left="0.3479in" fo:text-indent="-0.39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62" style:family="paragraph">
      <style:paragraph-properties fo:text-align="justify" fo:line-height="0.2777in" fo:margin-left="0.5034in" fo:text-indent="-0.2951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WWNum62" style:family="paragraph">
      <style:paragraph-properties fo:text-align="justify" fo:line-height="0.2777in" fo:margin-left="0.5034in" fo:text-indent="-0.2951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WWNum62" style:family="paragraph">
      <style:paragraph-properties fo:text-align="justify" fo:line-height="0.2777in" fo:margin-left="0.3097in" fo:text-indent="-0.333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62" style:family="paragraph">
      <style:paragraph-properties fo:text-align="justify" fo:line-height="0.2777in" fo:margin-left="0.5034in" fo:text-indent="-0.2951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WWNum62" style:family="paragraph">
      <style:paragraph-properties fo:text-align="justify" fo:line-height="0.2777in" fo:margin-left="0.5034in" fo:text-indent="-0.2951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Standarduser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34" style:family="paragraph">
      <style:paragraph-properties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134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134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134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134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3" style:parent-style-name="Standarduser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34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134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LFO134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4" style:parent-style-name="清單段落" style:list-style-name="LFO134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134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LFO134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user" style:list-style-name="WWNum72" style:family="paragraph">
      <style:paragraph-properties fo:text-align="justify" fo:line-height="0.2777in" fo:margin-left="0.3104in" fo:text-indent="-0.3104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0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2" style:parent-style-name="預設段落字型" style:family="text">
      <style:text-properties style:font-name="新細明體" style:font-size-complex="12pt" fo:language="en" fo:country="NZ"/>
    </style:style>
    <style:style style:name="T11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4" style:parent-style-name="預設段落字型" style:family="text">
      <style:text-properties style:font-name="新細明體" style:font-size-complex="12pt" fo:language="en" fo:country="NZ"/>
    </style:style>
    <style:style style:name="T11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16" style:parent-style-name="Standarduser" style:list-style-name="WWNum72" style:family="paragraph">
      <style:paragraph-properties fo:text-align="justify" fo:line-height="0.2777in" fo:margin-left="0.3104in" fo:text-indent="-0.310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9" style:parent-style-name="預設段落字型" style:family="text">
      <style:text-properties style:font-name="標楷體" style:font-name-asian="標楷體" style:font-size-complex="12pt" fo:language="en" fo:country="NZ"/>
    </style:style>
    <style:style style:name="T12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2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22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23" style:parent-style-name="Standarduser" style:list-style-name="WWNum72" style:family="paragraph">
      <style:paragraph-properties fo:text-align="justify" fo:line-height="0.2777in" fo:margin-left="0.3104in" fo:text-indent="-0.3104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P125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HR5R0068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薪酬和員工福利管理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／人力資源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62" text:continue-numbering="true">
              <text:list-item>
                <text:p text:style-name="P43"><text:span text:style-name="T44">發展組織薪酬策略</text:span></text:p>
                <text:list text:continue-numbering="true">
                  <text:list-item>
                    <text:p text:style-name="P45">分析營運狀況和人力資源管理策略以決定薪資和福利計畫之範疇。</text:p>
                  </text:list-item>
                  <text:list-item>
                    <text:p text:style-name="P46">進行薪酬計畫慣例、目前發展和法規因素等研究，以符合產業現況。</text:p>
                  </text:list-item>
                  <text:list-item>
                    <text:p text:style-name="P47">確保薪酬計畫經核可並記錄，建立組織適用之薪酬制度。</text:p>
                  </text:list-item>
                  <text:list-item>
                    <text:p text:style-name="P48">確保組織薪酬策略符合相關規範，被視為理想的工作場所，增加員工穩定性。</text:p>
                  </text:list-item>
                </text:list>
              </text:list-item>
              <text:list-item>
                <text:p text:style-name="P49"><text:span text:style-name="T50">執行薪酬策略</text:span></text:p>
                <text:list text:continue-numbering="true">
                  <text:list-item>
                    <text:p text:style-name="P51">定期進行市場薪資調查與收集資訊，確保組織符合勞動法令並維持就業市場競爭力。</text:p>
                  </text:list-item>
                  <text:list-item>
                    <text:p text:style-name="P52">依據薪酬策略，設計符合法規與績效管理目標之薪資和福利計畫，以激勵員工。</text:p>
                  </text:list-item>
                </text:list>
              </text:list-item>
              <text:list-item>
                <text:p text:style-name="P53"><text:span text:style-name="T54">檢核並修訂薪酬策略</text:span></text:p>
                <text:list text:continue-numbering="true">
                  <text:list-item>
                    <text:p text:style-name="P55">依據產業人力需求與市場薪資現況，適時修訂薪酬策略和計畫，以符合組織政策和法規要求。</text:p>
                  </text:list-item>
                  <text:list-item>
                    <text:p text:style-name="P56"><text:span text:style-name="T57">與經理人諮詢有關薪酬策略的有效性，必要時進行</text:span><text:span text:style-name="T58"><text:s text:c="12"/></text:span><text:span text:style-name="T59">調整，以符合人力資源管理策略。</text:span>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LFO134" text:continue-numbering="true">
              <text:list-item>
                <text:p text:style-name="P69"><text:span text:style-name="T70">產業協定的獎勵結構</text:span></text:p>
              </text:list-item>
              <text:list-item>
                <text:p text:style-name="P71"><text:span text:style-name="T72">薪酬和福利策略的倫理規範</text:span></text:p>
              </text:list-item>
              <text:list-item>
                <text:p text:style-name="P73"><text:span text:style-name="T74">獎金和獎勵機制</text:span></text:p>
              </text:list-item>
              <text:list-item>
                <text:p text:style-name="P75"><text:span text:style-name="T76">勞動相關法令</text:span></text:p>
              </text:list-item>
              <text:list-item>
                <text:p text:style-name="P77"><text:span text:style-name="T78">薪酬策略、理論與模型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S=skills</text:span><text:span text:style-name="T85">技能</text:span><text:span text:style-name="T86">)</text:span></text:p>
          </table:table-cell>
          <table:table-cell table:style-name="TableCell87">
            <text:list text:style-name="LFO134" text:continue-numbering="true">
              <text:list-item>
                <text:p text:style-name="P88"><text:span text:style-name="T89">組織薪酬策略規劃能力</text:span></text:p>
              </text:list-item>
              <text:list-item>
                <text:p text:style-name="P90"><text:span text:style-name="T91">市場薪資資料蒐集及調查能力</text:span></text:p>
              </text:list-item>
              <text:list-item>
                <text:p text:style-name="P92"><text:span text:style-name="T93">分析能力</text:span></text:p>
              </text:list-item>
              <text:list-item>
                <text:p text:style-name="P94"><text:span text:style-name="T95">營運預算與人事費用管理能力</text:span></text:p>
              </text:list-item>
              <text:list-item>
                <text:p text:style-name="P96"><text:span text:style-name="T97">計算能力</text:span></text:p>
              </text:list-item>
              <text:list-item>
                <text:p text:style-name="P98"><text:span text:style-name="T99">人際關係互動能力</text:span>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說明與補充事項</text:span></text:p>
          </table:table-cell>
          <table:table-cell table:style-name="TableCell104">
            <text:list text:style-name="WWNum72">
              <text:list-item>
                <text:p text:style-name="P105"><text:span text:style-name="T106">薪資和福利：</text:span><text:span text:style-name="T107">指符合勞動相關法令之</text:span><text:span text:style-name="T108">人事成本</text:span><text:span text:style-name="T109">(</text:span><text:span text:style-name="T110">經常性薪資</text:span><text:span text:style-name="T111">)</text:span><text:span text:style-name="T112">、</text:span><text:span text:style-name="T113">休假規定及其他獎勵制度之紅利</text:span><text:span text:style-name="T114">、</text:span><text:span text:style-name="T115">獎金與配股等。</text:span></text:p>
              </text:list-item>
              <text:list-item>
                <text:p text:style-name="P116"><text:span text:style-name="T117">市場薪資調查：</text:span><text:span text:style-name="T118">彙整薪資報酬產業現況</text:span><text:span text:style-name="T119">，</text:span><text:span text:style-name="T120">徵詢人資與薪酬專家的建議、國內外產業薪資落差</text:span><text:span text:style-name="T121">..</text:span><text:span text:style-name="T122">等調查。</text:span></text:p>
              </text:list-item>
              <text:list-item>
                <text:p text:style-name="P123"><text:span text:style-name="T124">勞動相關法令：勞動基準法、勞動事件法、性別工作平等法、身心障礙者權益保障法、勞工保險條例、就業保險條例、勞工退休金條例、職業安全衛生法等。</text:span></text:p>
              </text:list-item>
            </text:list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2" style:display-name="清單 2" style:family="paragraph" style:parent-style-name="Standarduser">
      <style:text-properties fo:hyphenate="false"/>
    </style:style>
    <style:style style:name="List2WW" style:display-name="List 2 (WW)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mbria" style:font-name-asian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微軟正黑體" style:use-window-font-color="true"/>
    </style:style>
    <style:style style:name="ListLabel2" style:display-name="ListLabel 2" style:family="text">
      <style:text-properties style:use-window-font-color="true" fo:font-size="8pt" style:font-size-asian="8pt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="微軟正黑體" style:font-name-asian="微軟正黑體" style:font-name-complex="微軟正黑體" style:use-window-font-color="true"/>
    </style:style>
    <style:style style:name="ListLabel5" style:display-name="ListLabel 5" style:family="text">
      <style:text-properties style:font-name="微軟正黑體" style:font-name-asian="微軟正黑體" style:font-name-complex="微軟正黑體" style:use-window-font-color="true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1" fo:font-size="9pt" style:font-size-asian="9pt" style:font-size-complex="9pt"/>
    </style:style>
    <style:style style:name="ListLabel15" style:display-name="ListLabel 1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6" style:display-name="ListLabel 1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7" style:display-name="ListLabel 17" style:family="text">
      <style:text-properties style:font-name="微軟正黑體" style:font-name-asian="微軟正黑體" style:font-name-complex="微軟正黑體" style:use-window-font-color="true"/>
    </style:style>
    <style:style style:name="ListLabel18" style:display-name="ListLabel 18" style:family="text">
      <style:text-properties style:use-window-font-color="true" fo:font-size="8pt" style:font-size-asian="8pt"/>
    </style:style>
    <style:style style:name="ListLabel19" style:display-name="ListLabel 19" style:family="text">
      <style:text-properties style:use-window-font-color="true"/>
    </style:style>
    <style:style style:name="ListLabel20" style:display-name="ListLabel 20" style:family="text">
      <style:text-properties style:font-name="微軟正黑體" style:font-name-asian="微軟正黑體" style:font-name-complex="微軟正黑體" style:use-window-font-color="true"/>
    </style:style>
    <style:style style:name="ListLabel21" style:display-name="ListLabel 21" style:family="text">
      <style:text-properties style:font-name="微軟正黑體" style:font-name-asian="微軟正黑體" style:font-name-complex="微軟正黑體" style:use-window-font-color="true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1" style:display-name="ListLabel 3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2" style:display-name="ListLabel 3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3" style:display-name="ListLabel 3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4" style:display-name="ListLabel 34" style:family="text">
      <style:text-properties style:font-name="微軟正黑體" style:font-name-asian="微軟正黑體" style:font-name-complex="微軟正黑體" style:use-window-font-color="true"/>
    </style:style>
    <style:style style:name="ListLabel35" style:display-name="ListLabel 35" style:family="text">
      <style:text-properties style:font-name="微軟正黑體" style:font-name-asian="微軟正黑體" style:font-name-complex="微軟正黑體" style:use-window-font-color="true"/>
    </style:style>
    <style:style style:name="ListLabel36" style:display-name="ListLabel 36" style:family="text">
      <style:text-properties style:font-name="微軟正黑體" style:font-name-asian="微軟正黑體" style:font-name-complex="微軟正黑體" style:use-window-font-color="true"/>
    </style:style>
    <style:style style:name="ListLabel37" style:display-name="ListLabel 3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" style:display-name="ListLabel 38" style:family="text">
      <style:text-properties style:font-name="微軟正黑體" style:font-name-asian="微軟正黑體" style:font-name-complex="微軟正黑體" style:use-window-font-color="true"/>
    </style:style>
    <style:style style:name="ListLabel39" style:display-name="ListLabel 3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0" style:display-name="ListLabel 40" style:family="text">
      <style:text-properties style:font-name="微軟正黑體" style:font-name-asian="微軟正黑體" style:font-name-complex="微軟正黑體" style:use-window-font-color="true"/>
    </style:style>
    <style:style style:name="ListLabel41" style:display-name="ListLabel 41" style:family="text">
      <style:text-properties style:use-window-font-color="true"/>
    </style:style>
    <style:style style:name="ListLabel42" style:display-name="ListLabel 4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3" style:display-name="ListLabel 4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ListLabel44" style:display-name="ListLabel 4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ListLabel45" style:display-name="ListLabel 4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6" style:display-name="ListLabel 4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>
      <style:text-properties style:font-name="微軟正黑體" style:font-name-asian="微軟正黑體" style:font-name-complex="微軟正黑體" style:use-window-font-color="true"/>
    </style:style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>
      <style:text-properties style:use-window-font-color="true" fo:font-size="8pt" style:font-size-asian="8pt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>
      <style:text-properties style:use-window-font-color="true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>
      <style:text-properties style:font-name="微軟正黑體" style:font-name-asian="微軟正黑體" style:font-name-complex="微軟正黑體" style:use-window-font-color="true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>
      <style:text-properties style:font-name="微軟正黑體" style:font-name-asian="微軟正黑體" style:font-name-complex="微軟正黑體" style:use-window-font-color="true"/>
    </style:style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55" style:display-name="ListLabel 3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56" style:display-name="ListLabel 3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57" style:display-name="ListLabel 3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58" style:display-name="ListLabel 3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59" style:display-name="ListLabel 3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60" style:display-name="ListLabel 3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61" style:display-name="ListLabel 3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62" style:display-name="ListLabel 3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63" style:display-name="ListLabel 36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>
      <style:text-properties style:font-name="微軟正黑體" style:font-name-asian="微軟正黑體" style:font-name-complex="微軟正黑體" style:use-window-font-color="true"/>
    </style:style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>
      <style:text-properties style:font-name="微軟正黑體" style:font-name-asian="微軟正黑體" style:font-name-complex="微軟正黑體" style:use-window-font-color="true"/>
    </style:style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>
      <style:text-properties style:font-name="微軟正黑體" style:font-name-asian="微軟正黑體" style:font-name-complex="微軟正黑體" style:use-window-font-color="true"/>
    </style:style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>
      <style:text-properties style:font-name="微軟正黑體" style:font-name-asian="微軟正黑體" style:font-name-complex="微軟正黑體" style:use-window-font-color="true"/>
    </style:style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>
      <style:text-properties style:font-name="微軟正黑體" style:font-name-asian="微軟正黑體" style:font-name-complex="微軟正黑體" style:use-window-font-color="true"/>
    </style:style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>
      <style:text-properties style:use-window-font-color="true"/>
    </style:style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ListLabel535" style:display-name="ListLabel 53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>
      <style:text-properties style:font-name="微軟正黑體" style:font-name-asian="微軟正黑體" style:font-name-complex="微軟正黑體" style:use-window-font-color="true"/>
    </style:style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>
      <style:text-properties style:font-name="微軟正黑體" style:font-name-asian="微軟正黑體" style:font-name-complex="微軟正黑體" style:use-window-font-color="true"/>
    </style:style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a" style:display-name="WWNum19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2a" style:display-name="WWNum22a">
      <text:list-level-style-number text:level="1" text:style-name="WW_CharLFO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4a" style:display-name="WWNum24a">
      <text:list-level-style-number text:level="1" text:style-name="WW_CharLFO8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微軟正黑體" style:use-window-font-color="true"/>
    </style:style>
    <text:list-style style:name="WWNum26a" style:display-name="WWNum26a">
      <text:list-level-style-number text:level="1" text:style-name="WW_CharLFO8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use-window-font-color="true" fo:font-size="8pt" style:font-size-asian="8pt"/>
    </style:style>
    <text:list-style style:name="WWNum27a" style:display-name="WWNum27a">
      <text:list-level-style-bullet text:level="1" text:style-name="WW_CharLFO88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use-window-font-color="true"/>
    </style:style>
    <text:list-style style:name="WWNum29a" style:display-name="WWNum29a">
      <text:list-level-style-bullet text:level="1" text:style-name="WW_CharLFO90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0a" style:display-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微軟正黑體" style:use-window-font-color="true"/>
    </style:style>
    <text:list-style style:name="WWNum33a" style:display-name="WWNum33a">
      <text:list-level-style-number text:level="1" text:style-name="WW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微軟正黑體" style:use-window-font-color="true"/>
    </style:style>
    <text:list-style style:name="WWNum34a" style:display-name="WWNum34a">
      <text:list-level-style-number text:level="1" text:style-name="WW_CharLFO9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35a" style:display-name="WWNum35a">
      <text:list-level-style-bullet text:level="1" text:style-name="WW_CharLFO96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6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6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6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6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6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6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6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6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6a" style:display-name="WWNum36a">
      <text:list-level-style-number text:level="1" text:style-name="WW_CharLFO9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8a" style:display-name="WWNum38a">
      <text:list-level-style-number text:level="1" text:style-name="WW_CharLFO9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0a" style:display-name="WWNum40a">
      <text:list-level-style-number text:level="1" text:style-name="WW_CharLFO10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a" style:display-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="微軟正黑體" style:use-window-font-color="true"/>
    </style:style>
    <text:list-style style:name="WWNum43a" style:display-name="WWNum43a">
      <text:list-level-style-number text:level="1" text:style-name="WW_CharLFO10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微軟正黑體" style:use-window-font-color="true"/>
    </style:style>
    <text:list-style style:name="WWNum45" style:display-name="WWNum45">
      <text:list-level-style-number text:level="1" text:style-name="WW_CharLFO10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="微軟正黑體" style:use-window-font-color="true"/>
    </style:style>
    <text:list-style style:name="WWNum47" style:display-name="WWNum47">
      <text:list-level-style-number text:level="1" text:style-name="WW_CharLFO10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8" style:display-name="WWNum48">
      <text:list-level-style-number text:level="1" text:style-name="WW_CharLFO10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="微軟正黑體" style:use-window-font-color="true"/>
    </style:style>
    <text:list-style style:name="WWNum49" style:display-name="WWNum49">
      <text:list-level-style-number text:level="1" text:style-name="WW_CharLFO1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0" style:display-name="WWNum50">
      <text:list-level-style-number text:level="1" text:style-name="WW_CharLFO1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微軟正黑體" style:use-window-font-color="true"/>
    </style:style>
    <text:list-style style:name="WWNum51" style:display-name="WWNum51">
      <text:list-level-style-number text:level="1" text:style-name="WW_CharLFO1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style:use-window-font-color="true"/>
    </style:style>
    <text:list-style style:name="WWNum52" style:display-name="WWNum52">
      <text:list-level-style-bullet text:level="1" text:style-name="WW_CharLFO113LVL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3" style:display-name="WWNum53">
      <text:list-level-style-number text:level="1" text:style-name="WW_CharLFO114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text:list-style style:name="WWNum54" style:display-name="WWNum54">
      <text:list-level-style-number text:level="1" text:style-name="WW_CharLFO1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style:style style:name="WW_CharLFO116LVL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5" style:display-name="WWNum55">
      <text:list-level-style-number text:level="1" text:style-name="WW_CharLFO1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6LVL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6" style:display-name="WWNum56">
      <text:list-level-style-number text:level="1" text:style-name="WW_CharLFO1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11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7" style:display-name="WWNum57">
      <text:list-level-style-number text:level="1" text:style-name="WW_CharLFO118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2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62" style:display-name="WWNum62">
      <text:list-level-style-number text:level="1" text:style-name="WW_CharLFO1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5" style:display-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/>
    </style:style>
    <text:list-style style:name="WWNum66" style:display-name="WWNum66">
      <text:list-level-style-number text:level="1" text:style-name="WW_CharLFO1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style:font-name="微軟正黑體" style:use-window-font-color="true"/>
    </style:style>
    <text:list-style style:name="WWNum67" style:display-name="WWNum67">
      <text:list-level-style-number text:level="1" text:style-name="WW_CharLFO1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8" style:display-name="WWNum68">
      <text:list-level-style-number text:level="1" text:style-name="WW_CharLFO129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1LVL1" style:family="text">
      <style:text-properties style:font-name="微軟正黑體" style:use-window-font-color="true"/>
    </style:style>
    <text:list-style style:name="WWNum70" style:display-name="WWNum70">
      <text:list-level-style-number text:level="1" text:style-name="WW_CharLFO1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1" style:display-name="WWNum71">
      <text:list-level-style-number text:level="1" text:style-name="WW_CharLFO132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="Wingdings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2" style:display-name="WWNum72">
      <text:list-level-style-bullet text:level="1" text:style-name="WW_CharLFO133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4">
      <text:list-level-style-bullet text:level="1" text:style-name="WW_CharLFO1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4-05-06T03:32:00Z</meta:creation-date>
    <dc:date>2024-12-12T02:49:00Z</dc:date>
    <meta:print-date>2017-03-01T05:55:00Z</meta:print-date>
    <meta:template xlink:href="Normal.dotm" xlink:type="simple"/>
    <meta:editing-cycles>7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18" meta:row-count="5" meta:non-whitespace-character-count="612"/>
  </office:meta>
</office:document-meta>
</file>