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69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56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3" style:family="paragraph" style:parent-style-name="List_20_Bullet" style:list-style-name="WWNum44a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4" style:family="paragraph" style:parent-style-name="List_20_Paragraph" style:list-style-name="WWNum5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9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1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63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5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3" style:family="paragraph" style:parent-style-name="Standard">
      <style:paragraph-properties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 style:list-style-name="WWNum65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9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0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2"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2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2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style style:name="T7" style:family="text">
      <style:text-properties style:font-name-complex="Times New Roman2"/>
    </style:style>
    <style:style style:name="T8" style:family="text">
      <style:text-properties style:language-asian="zh" style:country-asian="CN" style:font-name-complex="Times New Roman2"/>
    </style:style>
    <style:style style:name="T9" style:family="text">
      <style:text-properties style:text-position="super 58%" style:font-name-complex="Times New Roman2"/>
    </style:style>
    <style:style style:name="T10" style:family="text">
      <style:text-properties style:text-underline-style="solid" style:text-underline-width="auto" style:text-underline-color="font-color" style:font-name-complex="Times New Roman2"/>
    </style:style>
    <style:style style:name="T11" style:family="text">
      <style:text-properties fo:letter-spacing="-0.018cm" style:letter-kerning="true" style:font-name-complex="Times New Roman2"/>
    </style:style>
    <style:style style:name="T12" style:family="text">
      <style:text-properties style:font-name-complex="新細明體"/>
    </style:style>
    <style:style style:name="T13" style:family="text">
      <style:text-properties style:letter-kerning="false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7">職能單元代碼</text:span></text:p>
          </table:table-cell>
          <table:table-cell table:style-name="表格1.A1" office:value-type="string">
            <text:p text:style-name="P27"><text:span text:style-name="T7">BHR6R0090</text:span><text:span text:style-name="T8">v2</text:span></text:p>
          </table:table-cell>
        </table:table-row>
        <table:table-row table:style-name="表格1.2">
          <table:table-cell table:style-name="表格1.A1" office:value-type="string">
            <text:p text:style-name="P27"><text:span text:style-name="T7">職能單元名稱</text:span></text:p>
          </table:table-cell>
          <table:table-cell table:style-name="表格1.A1" office:value-type="string">
            <text:p text:style-name="P27"><text:span text:style-name="T7">落實工會治理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領域類別</text:span></text:p>
          </table:table-cell>
          <table:table-cell table:style-name="表格1.B3" office:value-type="string">
            <text:p text:style-name="P27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單元級別</text:span></text:p>
          </table:table-cell>
          <table:table-cell table:style-name="表格1.B4" office:value-type="string">
            <text:p text:style-name="P27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T7">工作任務與行為指標</text:span></text:p>
          </table:table-cell>
          <table:table-cell table:style-name="表格1.B5" office:value-type="string">
            <text:list xml:id="list1964517507" text:style-name="WWNum50">
              <text:list-item text:start-value="1">
                <text:p text:style-name="P4"><text:span text:style-name="T7">研究議題並制訂方案</text:span></text:p>
              </text:list-item>
            </text:list>
            <text:list xml:id="list3243490881" text:style-name="WWNum51">
              <text:list-item text:start-value="1">
                <text:p text:style-name="P11"><text:span text:style-name="T7">取得授權以進行政策制訂或檢視。</text:span></text:p>
              </text:list-item>
              <text:list-item text:style-override="WWNum4a">
                <text:p text:style-name="P12"><text:span text:style-name="T7">決定並記錄政策制訂或審視的理由。</text:span></text:p>
              </text:list-item>
              <text:list-item text:style-override="WWNum4a">
                <text:p text:style-name="P12"><text:span text:style-name="T7">蒐集和檢視制訂政策所需的</text:span><text:span text:style-name="T10">相關資料</text:span><text:span text:style-name="T9">【註1】</text:span><text:span text:style-name="T7">。</text:span></text:p>
              </text:list-item>
              <text:list-item text:style-override="WWNum4a">
                <text:p text:style-name="P12"><text:span text:style-name="T7">善用機制以從會員身上取得制訂政策的想法意見。</text:span></text:p>
              </text:list-item>
              <text:list-item text:style-override="WWNum4a">
                <text:p text:style-name="P12"><text:span text:style-name="T7">判定政策方案。</text:span></text:p>
              </text:list-item>
            </text:list>
            <text:list xml:id="list172458434267251" text:continue-list="list1964517507" text:style-name="WWNum8a">
              <text:list-item>
                <text:p text:style-name="P5"><text:span text:style-name="T7">制訂政策</text:span></text:p>
              </text:list-item>
            </text:list>
            <text:list xml:id="list2171527786" text:style-name="WWNum52">
              <text:list-item text:start-value="1">
                <text:p text:style-name="P13"><text:span text:style-name="T7">確保向會員和其他利害關係人諮詢政策議題。</text:span></text:p>
              </text:list-item>
              <text:list-item text:style-override="WWNum5a">
                <text:p text:style-name="P14"><text:span text:style-name="T7">根據重要議題草擬政策，且與工會價值觀達成一致。</text:span></text:p>
              </text:list-item>
              <text:list-item text:style-override="WWNum5a">
                <text:p text:style-name="P14"><text:span text:style-name="T7">向主要利害關係人</text:span><text:span text:style-name="T10">諮詢</text:span><text:span text:style-name="T9">【註2】</text:span><text:span text:style-name="T7">有關政策。</text:span></text:p>
              </text:list-item>
              <text:list-item text:style-override="WWNum5a">
                <text:p text:style-name="P14"><text:span text:style-name="T7">檢視政策草案，並根據諮詢結果進行適當修改。</text:span></text:p>
              </text:list-item>
              <text:list-item text:style-override="WWNum5a">
                <text:p text:style-name="P14"><text:span text:style-name="T7">檢查政策，確保形式和風格是有助於理解與實施。</text:span></text:p>
              </text:list-item>
              <text:list-item text:style-override="WWNum5a">
                <text:p text:style-name="P14"><text:span text:style-name="T7">根據工會章程和程序使政策取得正式批准。</text:span></text:p>
              </text:list-item>
            </text:list>
            <text:list xml:id="list172457324912275" text:continue-list="list172458434267251" text:style-name="WWNum8a">
              <text:list-item>
                <text:p text:style-name="P5"><text:span text:style-name="T7">實行政策</text:span></text:p>
              </text:list-item>
            </text:list>
            <text:list xml:id="list521071702" text:style-name="WWNum53">
              <text:list-item text:start-value="1">
                <text:p text:style-name="P15"><text:span text:style-name="T7">諮詢主要利害關係人，以發展施行政策的策略。</text:span></text:p>
              </text:list-item>
              <text:list-item text:style-override="WWNum24a">
                <text:p text:style-name="P16"><text:span text:style-name="T7">確保策略涵蓋衡量成果及主要指標。</text:span></text:p>
              </text:list-item>
              <text:list-item text:style-override="WWNum24a">
                <text:p text:style-name="P16"><text:span text:style-name="T7">透過現有的溝通管理宣傳策略。</text:span></text:p>
              </text:list-item>
              <text:list-item text:style-override="WWNum24a">
                <text:p text:style-name="P16"><text:span text:style-name="T7">適當地指派行動給不同人士，確保所有職員有接受訓練或收到施行策略的指示。</text:span></text:p>
              </text:list-item>
              <text:list-item text:style-override="WWNum24a">
                <text:p text:style-name="P16"><text:span text:style-name="T7">建立或調整內部系統和程序，以協助策略實行。</text:span></text:p>
              </text:list-item>
              <text:list-item text:style-override="WWNum24a">
                <text:p text:style-name="P16"><text:span text:style-name="T7">確保所有相關員工都知悉策略。</text:span></text:p>
              </text:list-item>
            </text:list>
            <text:list xml:id="list172458215112662" text:continue-list="list172457324912275" text:style-name="WWNum8a">
              <text:list-item>
                <text:p text:style-name="P5"><text:span text:style-name="T7">管理政策實行和檢視</text:span></text:p>
              </text:list-item>
            </text:list>
            <text:list xml:id="list2386393463" text:style-name="WWNum54">
              <text:list-item text:start-value="1">
                <text:p text:style-name="P17"><text:span text:style-name="T7">保存政策以供取得。</text:span></text:p>
              </text:list-item>
              <text:list-item text:style-override="WWNum25a">
                <text:p text:style-name="P18"><text:span text:style-name="T7">定期評估策略和政策並做更新，以反映法規和其它的</text:span><text:span text:style-name="T10">變革及發展</text:span><text:span text:style-name="T9">【註3】</text:span><text:span text:style-name="T7">。</text:span></text:p>
              </text:list-item>
              <text:list-item text:style-override="WWNum25a">
                <text:p text:style-name="P18"><text:span text:style-name="T7">確保政策是有實行和應用在相關情況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工作產出</text:p>
          </table:table-cell>
          <table:table-cell table:style-name="表格1.B6" office:value-type="string">
            <text:p text:style-name="P23"><text:span text:style-name="T7">工會治理方案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pan text:style-name="T11">(K=knowledge知識)</text:span></text:p>
          </table:table-cell>
          <table:table-cell table:style-name="表格1.B7" office:value-type="string">
            <text:list xml:id="list162353872" text:style-name="WWNum55">
              <text:list-item text:start-value="1">
                <text:p text:style-name="P6"><text:span text:style-name="T7">平等和多元化原則</text:span></text:p>
              </text:list-item>
              <text:list-item text:style-override="WWNum9a">
                <text:p text:style-name="P7"><text:span text:style-name="T7">工會結構、政策、程序及背景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職能內涵</text:span></text:p>
            <text:p text:style-name="P27"><text:soft-page-break/><text:span text:style-name="T7">(S=skills技能)</text:span></text:p>
          </table:table-cell>
          <table:table-cell table:style-name="表格1.B8" office:value-type="string">
            <text:list xml:id="list1421054570" text:style-name="WWNum56">
              <text:list-item text:start-value="1">
                <text:p text:style-name="P2"><text:span text:style-name="T12">能建立人脈關係以支持新政策的溝通協調能力</text:span><text:soft-page-break/></text:p>
              </text:list-item>
              <text:list-item text:style-override="WWNum44a">
                <text:p text:style-name="P3"><text:span text:style-name="T12">高階寫作能力</text:span></text:p>
              </text:list-item>
              <text:list-item text:style-override="WWNum44a">
                <text:p text:style-name="P8"><text:span text:style-name="T12">蒐集資料與分析數據能力</text:span></text:p>
              </text:list-item>
              <text:list-item text:style-override="WWNum44a">
                <text:p text:style-name="P8"><text:span text:style-name="T12">檢閱文獻與調查研究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評量設計參考</text:span></text:p>
          </table:table-cell>
          <table:table-cell table:style-name="表格1.B9" office:value-type="string">
            <text:list xml:id="list3336392314" text:style-name="WWNum57">
              <text:list-item text:start-value="1">
                <text:p text:style-name="P9"><text:span text:style-name="T7">評量證據</text:span></text:p>
              </text:list-item>
            </text:list>
            <text:list xml:id="list714720211" text:style-name="WWNum58">
              <text:list-item text:start-value="1">
                <text:p text:style-name="P19"><text:span text:style-name="T7">能提出與工會需求相關的政策。</text:span></text:p>
              </text:list-item>
              <text:list-item text:style-override="WWNum15a">
                <text:p text:style-name="P20"><text:span text:style-name="T7">能具備工會背景的知識，包括獎勵和協議，及現有的政策和程序。</text:span></text:p>
              </text:list-item>
            </text:list>
            <text:list xml:id="list172456918594297" text:continue-list="list3336392314" text:style-name="WWNum14a">
              <text:list-item>
                <text:p text:style-name="P10"><text:span text:style-name="T7">評量情境與資源</text:span></text:p>
              </text:list-item>
            </text:list>
            <text:list xml:id="list2624974003" text:style-name="WWNum63">
              <text:list-item>
                <text:p text:style-name="P21"><text:span text:style-name="T7">職場或工會文件。</text:span></text:p>
              </text:list-item>
            </text:list>
            <text:list xml:id="list172458089953484" text:continue-list="list172456918594297" text:style-name="WWNum14a">
              <text:list-item>
                <text:p text:style-name="P10"><text:span text:style-name="T7">評量方法</text:span></text:p>
              </text:list-item>
            </text:list>
            <text:list xml:id="list3458105131" text:style-name="WWNum59">
              <text:list-item text:start-value="1">
                <text:p text:style-name="P22">評量者提供模擬情境，觀察受評者制訂、實行和管理工會政策之過程。</text:p>
              </text:list-item>
              <text:list-item>
                <text:p text:style-name="P22">以口頭或書面評估受評者職能內涵。</text:p>
              </text:list-item>
              <text:list-item>
                <text:p text:style-name="P22">進行個案討論。</text:p>
              </text:list-item>
              <text:list-item>
                <text:p text:style-name="P22">評估受評者提交之政策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7">說明與補充事項</text:span></text:p>
          </table:table-cell>
          <table:table-cell table:style-name="表格1.B10" office:value-type="string">
            <text:list xml:id="list4112416969" text:style-name="WWNum65">
              <text:list-item>
                <text:p text:style-name="P28"><text:span text:style-name="T7">相關資料：如內外部政策、</text:span><text:span text:style-name="T13">法規、勞資問題、研究文獻和報告、</text:span>統計資料和數據等。</text:p>
              </text:list-item>
              <text:list-item>
                <text:p text:style-name="P28"><text:span text:style-name="T7">諮詢：如</text:span><text:span text:style-name="T13">正式和非正式討論、焦點座談會、論壇、會員會議、全國性或國際性的團體組織、其它工會或利害關係人、</text:span>調查和問卷等。</text:p>
              </text:list-item>
              <text:list-item>
                <text:p text:style-name="P28"><text:span text:style-name="T7">變革及發展：如</text:span><text:span text:style-name="T13">政府政策的變革、全國性和國際性的高層工會團體的政策變革、策略方向變革、其它工會的政策變革、經濟變革、</text:span>政治變革等。</text:p>
              </text:list-item>
            </text:list>
          </table:table-cell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3年修訂職能內容。<text:bookmark text:name="_Hlk136958965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Times New Roman" svg:font-family="'Times New Roman'" style:font-family-generic="swiss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106cm" fo:margin-bottom="0.212cm" style:contextual-spacing="false" fo:orphans="2" fo:widows="2" fo:keep-with-next="always"/>
      <style:text-properties fo:color="#918585" loext:opacity="100%" style:font-name="Times New Roman" fo:font-family="'Times New Roman'" style:font-family-generic="swiss" style:font-pitch="variable" fo:font-size="10pt" fo:language="en" fo:country="AU" fo:font-weight="bold" style:letter-kerning="fals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auto-update="true" style:default-outline-level="">
      <style:paragraph-properties fo:margin-left="1.693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1" fo:font-family="'Times New Roman'" style:font-family-generic="roman" style:font-pitch="variable" style:letter-kerning="false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6_20_字元" style:display-name="標題 6 字元" style:family="text" style:parent-style-name="Default_20_Paragraph_20_Font">
      <style:text-properties fo:color="#918585" loext:opacity="100%" style:font-name="Times New Roman1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fo:font-size="8pt" style:font-size-asian="8pt" style:font-name-complex="Symbol" style:font-family-complex="Symbol" style:font-family-generic-complex="system" style:font-pitch-complex="variable" style:font-size-complex="8pt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5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2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2:32:00</meta:creation-date>
    <dc:date>2023-12-08T06:06:00</dc:date>
    <meta:editing-duration>PT2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3" meta:word-count="945" meta:character-count="1004" meta:non-whitespace-character-count="100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