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預設段落字型" style:family="text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3.2013in"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WW" style:list-style-name="LFO12" style:family="paragraph"/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-complex="Arial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2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5" style:parent-style-name="TextbodyWW" style:list-style-name="LFO12" style:family="paragraph"/>
    <style:style style:name="P46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2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StandardWW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letter-spacing="-0.0069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extbodyWW" style:list-style-name="WWNum9" style:family="paragraph"/>
    <style:style style:name="T59" style:parent-style-name="預設段落字型" style:family="text">
      <style:text-properties style:language-asian="zh" style:country-asian="TW"/>
    </style:style>
    <style:style style:name="P60" style:parent-style-name="TextbodyWW" style:list-style-name="WWNum9" style:family="paragraph"/>
    <style:style style:name="P61" style:parent-style-name="TextbodyWW" style:list-style-name="WWNum9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9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9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9" style:family="paragraph"/>
    <style:style style:name="T68" style:parent-style-name="預設段落字型" style:family="text">
      <style:text-properties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StandardWW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StandardWW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extbodyWW" style:list-style-name="WWNum9" style:family="paragraph"/>
    <style:style style:name="T79" style:parent-style-name="預設段落字型" style:family="text">
      <style:text-properties style:language-asian="zh" style:country-asian="TW"/>
    </style:style>
    <style:style style:name="P80" style:parent-style-name="TextbodyWW" style:list-style-name="WWNum9" style:family="paragraph"/>
    <style:style style:name="T81" style:parent-style-name="預設段落字型" style:family="text">
      <style:text-properties style:language-asian="zh" style:country-asian="TW"/>
    </style:style>
    <style:style style:name="P82" style:parent-style-name="TextbodyWW" style:list-style-name="WWNum9" style:family="paragraph"/>
    <style:style style:name="T83" style:parent-style-name="預設段落字型" style:family="text">
      <style:text-properties style:language-asian="zh" style:country-asian="TW"/>
    </style:style>
    <style:style style:name="P84" style:parent-style-name="TextbodyWW" style:list-style-name="WWNum9" style:family="paragraph"/>
    <style:style style:name="T85" style:parent-style-name="預設段落字型" style:family="text">
      <style:text-properties style:language-asian="zh" style:country-asian="TW"/>
    </style:style>
    <style:style style:name="P86" style:parent-style-name="TextbodyWW" style:list-style-name="WWNum9" style:family="paragraph">
      <style:text-properties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StandardWW" style:family="paragraph">
      <style:paragraph-properties fo:text-align="justify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extbodyWW" style:list-style-name="WWNum9" style:family="paragraph"/>
    <style:style style:name="T93" style:parent-style-name="預設段落字型" style:family="text">
      <style:text-properties style:use-window-font-color="true" style:letter-kerning="false" style:language-asian="zh" style:country-asian="TW"/>
    </style:style>
    <style:style style:name="P94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37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職能需求項目分析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12" text:continue-numbering="true">
              <text:list-item>
                <text:p text:style-name="P37"><text:span text:style-name="T38">分析</text:span><text:span text:style-name="T39">產業或組織職能需求</text:span><text:span text:style-name="T40">範疇與標的</text:span></text:p>
                <text:list text:continue-numbering="true">
                  <text:list-item>
                    <text:p text:style-name="P41">依產業趨勢/機構需求與專家意見確認職業/職務範疇。</text:p>
                  </text:list-item>
                  <text:list-item>
                    <text:p text:style-name="P42">設定篩選條件(如：依據產業/勞動市場/機構之重要性與影響性)，選定發展標的之關鍵職業/職務項目。</text:p>
                  </text:list-item>
                  <text:list-item>
                    <text:p text:style-name="P43">蒐集完整關鍵職業/職務文獻資料，以確認該職業/職務之從業人員的工作範疇。</text:p>
                  </text:list-item>
                  <text:list-item>
                    <text:p text:style-name="P44">依關鍵職業/職務項目規劃未來的應用方式及預期效益。</text:p>
                  </text:list-item>
                </text:list>
              </text:list-item>
              <text:list-item>
                <text:p text:style-name="P45">規劃設計方法工具</text:p>
                <text:list text:continue-numbering="true">
                  <text:list-item>
                    <text:p text:style-name="P46">依據建置標的，透過評估過程選擇適合之職能蒐集、產出、驗證方法。</text:p>
                  </text:list-item>
                  <text:list-item>
                    <text:p text:style-name="P47">依據所選擇之方法，設計職能分析對應工具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職能內涵</text:span></text:p>
            <text:p text:style-name="P52"><text:span text:style-name="T53">(K=</text:span><text:span text:style-name="T54">knowledge</text:span><text:span text:style-name="T55">知識</text:span><text:span text:style-name="T56">)</text:span></text:p>
          </table:table-cell>
          <table:table-cell table:style-name="TableCell57">
            <text:list text:style-name="WWNum9">
              <text:list-item>
                <text:p text:style-name="P58"><text:span text:style-name="T59">勞動政策發展趨勢</text:span></text:p>
              </text:list-item>
              <text:list-item>
                <text:p text:style-name="P60">產業發展政策及趨勢</text:p>
              </text:list-item>
              <text:list-item>
                <text:p text:style-name="P61"><text:span text:style-name="T62">行業與職業分類</text:span></text:p>
              </text:list-item>
              <text:list-item>
                <text:p text:style-name="P63"><text:span text:style-name="T64">職能導向人力資源管理</text:span></text:p>
              </text:list-item>
              <text:list-item>
                <text:p text:style-name="P65"><text:span text:style-name="T66">職能應用概念</text:span></text:p>
              </text:list-item>
              <text:list-item>
                <text:p text:style-name="P67"><text:span text:style-name="T68">職能分析方法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9" text:continue-numbering="true">
              <text:list-item>
                <text:p text:style-name="P78"><text:span text:style-name="T79">資料蒐集能力</text:span></text:p>
              </text:list-item>
              <text:list-item>
                <text:p text:style-name="P80"><text:span text:style-name="T81">資料分析與解讀能力</text:span></text:p>
              </text:list-item>
              <text:list-item>
                <text:p text:style-name="P82"><text:span text:style-name="T83">判斷與思考能力</text:span></text:p>
              </text:list-item>
              <text:list-item>
                <text:p text:style-name="P84"><text:span text:style-name="T85">問題分析與解決能力</text:span></text:p>
              </text:list-item>
              <text:list-item>
                <text:p text:style-name="P86">職能發展工具應用能力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說明與補充事項</text:span></text:p>
          </table:table-cell>
          <table:table-cell table:style-name="TableCell91">
            <text:list text:style-name="WWNum9" text:continue-numbering="true">
              <text:list-item>
                <text:p text:style-name="P92"><text:span text:style-name="T93">無。</text:span>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6:00Z</meta:creation-date>
    <dc:date>2024-12-12T02:20:00Z</dc:date>
    <meta:print-date>2020-09-29T10:16:00Z</meta:print-date>
    <meta:template xlink:href="Normal.dotm" xlink:type="simple"/>
    <meta:editing-cycles>14</meta:editing-cycles>
    <meta:editing-duration>PT840S</meta:editing-duration>
    <meta:user-defined meta:name="AppVersion">16.0000</meta:user-defined>
    <meta:document-statistic meta:page-count="1" meta:paragraph-count="1" meta:word-count="66" meta:character-count="446" meta:row-count="3" meta:non-whitespace-character-count="381"/>
  </office:meta>
</office:document-meta>
</file>