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user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WWNum33" style:family="paragraph">
      <style:paragraph-properties fo:line-height="0.2777in" fo:margin-left="0.3479in" fo:text-indent="-0.3548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4a" style:family="paragraph">
      <style:paragraph-properties fo:line-height="0.2777in" fo:margin-left="0.5319in" fo:text-indent="-0.208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" style:parent-style-name="清單段落" style:list-style-name="WWNum4a" style:family="paragraph">
      <style:paragraph-properties fo:line-height="0.2777in" fo:margin-left="0.5319in" fo:text-indent="-0.2083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WWNum4a" style:family="paragraph">
      <style:paragraph-properties fo:line-height="0.2777in" fo:margin-left="0.5319in" fo:text-indent="-0.208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WWNum33" style:family="paragraph">
      <style:paragraph-properties fo:line-height="0.2777in" fo:margin-left="0.3569in" fo:text-indent="-0.3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112" style:family="paragraph">
      <style:paragraph-properties fo:line-height="0.2777in" fo:margin-left="0.5298in" fo:text-indent="-0.1534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LFO112" style:family="paragraph">
      <style:paragraph-properties fo:line-height="0.2777in" fo:margin-left="0.5298in" fo:text-indent="-0.1534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LFO112" style:family="paragraph">
      <style:paragraph-properties fo:line-height="0.2777in" fo:margin-left="0.5298in" fo:text-indent="-0.1534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WWNum33" style:family="paragraph">
      <style:paragraph-properties fo:line-height="0.2777in" fo:margin-left="0.1951in" fo:text-indent="-0.196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113" style:family="paragraph">
      <style:paragraph-properties fo:line-height="0.2777in" fo:margin-left="0.5618in" fo:text-indent="-0.1784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113" style:family="paragraph">
      <style:paragraph-properties fo:line-height="0.2777in" fo:margin-left="0.5618in" fo:text-indent="-0.1784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LFO113" style:family="paragraph">
      <style:paragraph-properties fo:line-height="0.2777in" fo:margin-left="0.5618in" fo:text-indent="-0.1784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113" style:family="paragraph">
      <style:paragraph-properties fo:line-height="0.2777in" fo:margin-left="0.5618in" fo:text-indent="-0.1784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WWNum33" style:family="paragraph">
      <style:paragraph-properties fo:line-height="0.2777in" fo:margin-left="0.2965in" fo:text-indent="-0.33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114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LFO1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99" style:parent-style-name="清單段落" style:list-style-name="LFO114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00" style:parent-style-name="清單段落" style:list-style-name="WWNum33" style:family="paragraph">
      <style:paragraph-properties fo:line-height="0.2777in" fo:margin-left="0.3298in" fo:text-indent="-0.3333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3" style:parent-style-name="清單段落" style:list-style-name="WWNum42" style:family="paragraph">
      <style:paragraph-properties fo:line-height="0.2777in" fo:margin-left="0.5215in" fo:text-indent="-0.1784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0" style:parent-style-name="清單段落" style:list-style-name="WWNum42" style:family="paragraph">
      <style:paragraph-properties fo:line-height="0.2777in" fo:margin-left="0.5215in" fo:text-indent="-0.1784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6" style:parent-style-name="清單段落" style:list-style-name="WWNum42" style:family="paragraph">
      <style:paragraph-properties fo:line-height="0.2777in" fo:margin-left="0.5215in" fo:text-indent="-0.178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8" style:parent-style-name="清單段落" style:list-style-name="WWNum33" style:family="paragraph">
      <style:paragraph-properties fo:line-height="0.2777in" fo:margin-left="0.318in" fo:text-indent="-0.325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0" style:parent-style-name="清單段落" style:list-style-name="WWNum44" style:family="paragraph">
      <style:paragraph-properties fo:line-height="0.2777in" fo:margin-left="0.5395in" fo:text-indent="-0.193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2" style:parent-style-name="清單段落" style:list-style-name="WWNum44" style:family="paragraph">
      <style:paragraph-properties fo:line-height="0.2777in" fo:margin-left="0.5395in" fo:text-indent="-0.19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6" style:parent-style-name="清單段落" style:list-style-name="WWNum44" style:family="paragraph">
      <style:paragraph-properties fo:line-height="0.2777in" fo:margin-left="0.5395in" fo:text-indent="-0.19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8" style:parent-style-name="清單段落" style:list-style-name="WWNum44" style:family="paragraph">
      <style:paragraph-properties fo:line-height="0.2777in" fo:margin-left="0.5395in" fo:text-indent="-0.19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0" style:parent-style-name="清單段落" style:list-style-name="WWNum33" style:family="paragraph">
      <style:paragraph-properties fo:line-height="0.2777in" fo:margin-left="0.2131in" fo:text-indent="-0.271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2" style:parent-style-name="清單段落" style:list-style-name="WWNum46" style:family="paragraph">
      <style:paragraph-properties fo:line-height="0.2777in" fo:margin-left="0.5215in" fo:text-indent="-0.2034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8" style:parent-style-name="清單段落" style:list-style-name="WWNum46" style:family="paragraph">
      <style:paragraph-properties fo:line-height="0.2777in" fo:margin-left="0.5215in" fo:text-indent="-0.2034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0" style:parent-style-name="Standarduser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7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9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1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3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5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7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9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1" style:parent-style-name="清單段落" style:list-style-name="WWNum47" style:family="paragraph">
      <style:paragraph-properties fo:line-height="0.2777in" fo:margin-left="0.4451in" fo:text-indent="-0.4284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7" style:parent-style-name="Standarduser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WWNum67" style:family="paragraph">
      <style:paragraph-properties fo:line-height="0.2777in" fo:margin-left="0.3777in" fo:text-indent="-0.426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4" style:parent-style-name="清單段落" style:list-style-name="WWNum67" style:family="paragraph">
      <style:paragraph-properties fo:line-height="0.2777in" fo:margin-left="0.3777in" fo:text-indent="-0.426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6" style:parent-style-name="清單段落" style:list-style-name="WWNum67" style:family="paragraph">
      <style:paragraph-properties fo:line-height="0.2777in" fo:margin-left="0.3777in" fo:text-indent="-0.4263in">
        <style:tab-stops/>
      </style:paragraph-properties>
      <style:text-properties style:font-name="微軟正黑體" style:font-name-asian="微軟正黑體" style:font-size-complex="12pt"/>
    </style:style>
    <style:style style:name="P187" style:parent-style-name="清單段落" style:list-style-name="WWNum67" style:family="paragraph">
      <style:paragraph-properties fo:line-height="0.2777in" fo:margin-left="0.3777in" fo:text-indent="-0.4263in">
        <style:tab-stops/>
      </style:paragraph-properties>
      <style:text-properties style:font-name="微軟正黑體" style:font-name-asian="微軟正黑體" style:font-size-complex="12pt"/>
    </style:style>
    <style:style style:name="P188" style:parent-style-name="清單段落" style:list-style-name="WWNum67" style:family="paragraph">
      <style:paragraph-properties fo:line-height="0.2777in" fo:margin-left="0.3777in" fo:text-indent="-0.426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P192" style:parent-style-name="清單段落" style:list-style-name="WWNum67" style:family="paragraph">
      <style:paragraph-properties fo:line-height="0.2777in" fo:margin-left="0.3777in" fo:text-indent="-0.4263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WWNum54" style:family="paragraph">
      <style:paragraph-properties fo:line-height="0.2777in" fo:margin-left="0.1972in" fo:text-indent="-0.198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1" style:parent-style-name="清單段落" style:list-style-name="WWNum55" style:family="paragraph">
      <style:paragraph-properties fo:line-height="0.2777in" fo:margin-left="0.4916in" fo:text-indent="-0.1583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3" style:parent-style-name="清單段落" style:list-style-name="WWNum55" style:family="paragraph">
      <style:paragraph-properties fo:line-height="0.2777in" fo:margin-left="0.4916in" fo:text-indent="-0.1583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5" style:parent-style-name="清單段落" style:list-style-name="WWNum55" style:family="paragraph">
      <style:paragraph-properties fo:line-height="0.2777in" fo:margin-left="0.4916in" fo:text-indent="-0.158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7" style:parent-style-name="清單段落" style:list-style-name="WWNum54" style:family="paragraph">
      <style:paragraph-properties fo:line-height="0.2777in" fo:margin-left="0.2986in" fo:text-indent="-0.3402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9" style:parent-style-name="清單段落" style:list-style-name="LFO115" style:family="paragraph">
      <style:paragraph-properties fo:line-height="0.2777in" fo:margin-left="0.5215in" fo:text-indent="-0.193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1" style:parent-style-name="清單段落" style:list-style-name="LFO115" style:family="paragraph">
      <style:paragraph-properties fo:line-height="0.2777in" fo:margin-left="0.5215in" fo:text-indent="-0.193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3" style:parent-style-name="清單段落" style:list-style-name="LFO115" style:family="paragraph">
      <style:paragraph-properties fo:line-height="0.2777in" fo:margin-left="0.5215in" fo:text-indent="-0.193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5" style:parent-style-name="清單段落" style:list-style-name="LFO115" style:family="paragraph">
      <style:paragraph-properties fo:line-height="0.2777in" fo:margin-left="0.5215in" fo:text-indent="-0.193in">
        <style:tab-stops/>
      </style:paragraph-properties>
      <style:text-properties style:font-name="微軟正黑體" style:font-name-asian="微軟正黑體" style:font-size-complex="12pt"/>
    </style:style>
    <style:style style:name="P216" style:parent-style-name="清單段落" style:list-style-name="WWNum54" style:family="paragraph">
      <style:paragraph-properties fo:line-height="0.2777in" fo:margin-left="0.3569in" fo:text-indent="-0.333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8" style:parent-style-name="清單段落" style:list-style-name="WWNum18a" style:family="paragraph">
      <style:paragraph-properties fo:line-height="0.2777in" fo:margin-left="0.5298in" fo:text-indent="-0.1833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2" style:parent-style-name="清單段落" style:list-style-name="WWNum18a" style:family="paragraph">
      <style:paragraph-properties fo:line-height="0.2777in" fo:margin-left="0.5298in" fo:text-indent="-0.1833in">
        <style:tab-stops/>
      </style:paragraph-properties>
      <style:text-properties style:font-name="微軟正黑體" style:font-name-asian="微軟正黑體" style:font-size-complex="12pt"/>
    </style:style>
    <style:style style:name="P223" style:parent-style-name="清單段落" style:list-style-name="WWNum18a" style:family="paragraph">
      <style:paragraph-properties fo:line-height="0.2777in" fo:margin-left="0.5298in" fo:text-indent="-0.1833in">
        <style:tab-stops/>
      </style:paragraph-properties>
      <style:text-properties style:font-name="微軟正黑體" style:font-name-asian="微軟正黑體" style:font-size-complex="12pt"/>
    </style:style>
    <style:style style:name="P224" style:parent-style-name="清單段落" style:list-style-name="WWNum18a" style:family="paragraph">
      <style:paragraph-properties fo:line-height="0.2777in" fo:margin-left="0.5298in" fo:text-indent="-0.18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list-style-name="WWNum66" style:family="paragraph">
      <style:paragraph-properties fo:margin-left="0.6784in" fo:text-indent="-0.6784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P234" style:parent-style-name="Standarduser" style:list-style-name="WWNum66" style:family="paragraph">
      <style:paragraph-properties fo:margin-left="0.6784in" fo:text-indent="-0.6784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38" style:parent-style-name="Standarduser" style:list-style-name="WWNum66" style:family="paragraph">
      <style:paragraph-properties fo:margin-left="0.6784in" fo:text-indent="-0.6784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P241" style:parent-style-name="Standarduser" style:list-style-name="WWNum66" style:family="paragraph">
      <style:paragraph-properties fo:margin-left="0.6784in" fo:text-indent="-0.6784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42" style:parent-style-name="Standarduser" style:list-style-name="WWNum66" style:family="paragraph">
      <style:paragraph-properties fo:margin-left="0.6784in" fo:text-indent="-0.6784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44" style:parent-style-name="Standarduser" style:family="paragraph">
      <style:paragraph-properties fo:line-height="0.2777in"/>
    </style:style>
    <style:style style:name="TableColumn246" style:family="table-column">
      <style:table-column-properties style:column-width="6.2611in" style:use-optimal-column-width="false"/>
    </style:style>
    <style:style style:name="Table245" style:family="table">
      <style:table-properties style:width="6.2611in" style:rel-width="100%" fo:margin-left="0.003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250" style:family="table-row">
      <style:table-row-properties style:min-row-height="0.2243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253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<text:span text:style-name="T22">BHR5R0017v2</text:span></text:p>
          </table:table-cell>
        </table:table-row>
        <table:table-row table:style-name="TableRow23">
          <table:table-cell table:style-name="TableCell24">
            <text:p text:style-name="P25"><text:span text:style-name="T26">職能單元名稱</text:span></text:p>
          </table:table-cell>
          <table:table-cell table:style-name="TableCell27">
            <text:p text:style-name="P28"><text:span text:style-name="T29">職涯進度的規劃與發展</text:span></text:p>
          </table:table-cell>
        </table:table-row>
        <table:table-row table:style-name="TableRow30">
          <table:table-cell table:style-name="TableCell31">
            <text:p text:style-name="P32"><text:span text:style-name="T33">領域類別</text:span></text:p>
          </table:table-cell>
          <table:table-cell table:style-name="TableCell34">
            <text:p text:style-name="P35"><text:span text:style-name="T36">企業經營管理</text:span><text:span text:style-name="T37">／</text:span><text:span text:style-name="T38">人力資源管理</text:span></text:p>
          </table:table-cell>
        </table:table-row>
        <table:table-row table:style-name="TableRow39">
          <table:table-cell table:style-name="TableCell40">
            <text:p text:style-name="P41"><text:span text:style-name="T42">職能單元級別</text:span></text:p>
          </table:table-cell>
          <table:table-cell table:style-name="TableCell43">
            <text:p text:style-name="P44"><text:span text:style-name="T45">4</text:span></text:p>
          </table:table-cell>
        </table:table-row>
        <table:table-row table:style-name="TableRow46">
          <table:table-cell table:style-name="TableCell47">
            <text:p text:style-name="P48"><text:span text:style-name="T49">工作任務與行為指標</text:span></text:p>
          </table:table-cell>
          <table:table-cell table:style-name="TableCell50">
            <text:list text:style-name="WWNum33" text:continue-numbering="true">
              <text:list-item>
                <text:p text:style-name="P51"><text:span text:style-name="T52">協助求職者找出生涯志向</text:span></text:p>
              </text:list-item>
            </text:list>
            <text:list text:style-name="WWNum4a" text:continue-numbering="true">
              <text:list-item>
                <text:p text:style-name="P53"><text:span text:style-name="T54">與</text:span><text:span text:style-name="T55">求職者</text:span><text:span text:style-name="T56">【註</text:span><text:span text:style-name="T57">1</text:span><text:span text:style-name="T58">】</text:span><text:span text:style-name="T59">合作，找出與工作相關之興趣、技能、知識與價值等</text:span><text:span text:style-name="T60">，</text:span><text:span text:style-name="T61">並提供資訊協助求職者找出與</text:span><text:span text:style-name="T62">生涯志向</text:span><text:span text:style-name="T63">【註</text:span><text:span text:style-name="T64">2</text:span><text:span text:style-name="T65">】</text:span><text:span text:style-name="T66">有關之</text:span><text:span text:style-name="T67">機會與選擇</text:span><text:span text:style-name="T68">【註</text:span><text:span text:style-name="T69">3</text:span><text:span text:style-name="T70">】</text:span><text:span text:style-name="T71">。以提供求職者正確之建議</text:span><text:span text:style-name="T72">。</text:span></text:p>
              </text:list-item>
              <text:list-item>
                <text:p text:style-name="P73"><text:span text:style-name="T74">與求職者討論其生涯發展與其他生活異動因素，對人生職涯造成的潛在影響。</text:span></text:p>
              </text:list-item>
              <text:list-item>
                <text:p text:style-name="P75"><text:span text:style-name="T76">支持求職者具體表達及落實職涯發展的相關信念、價值觀與想法等。</text:span></text:p>
              </text:list-item>
            </text:list>
            <text:list text:style-name="WWNum33" text:continue-numbering="true">
              <text:list-item>
                <text:p text:style-name="P77"><text:span text:style-name="T78">確認求職者具備職涯目標的需求能力</text:span></text:p>
              </text:list-item>
            </text:list>
            <text:list text:style-name="LFO112" text:continue-numbering="true">
              <text:list-item>
                <text:p text:style-name="P79">與求職者合作，找出能職涯發展的必備技能，協助求其了解就業技能之本質及其重要性。</text:p>
              </text:list-item>
              <text:list-item>
                <text:p text:style-name="P80">協助求職者建立發展職涯目標所必須具備的認知和與行動。</text:p>
              </text:list-item>
              <text:list-item>
                <text:p text:style-name="P81">與求職者合作，發現其既有職能與就業技能不足之處，並提供學習建議與管道，以提升其技能。</text:p>
              </text:list-item>
            </text:list>
            <text:list text:style-name="WWNum33" text:continue-numbering="true">
              <text:list-item>
                <text:p text:style-name="P82"><text:span text:style-name="T83">找出職涯機會與資源</text:span></text:p>
              </text:list-item>
            </text:list>
            <text:list text:style-name="LFO113" text:continue-numbering="true">
              <text:list-item>
                <text:p text:style-name="P84">提供最新勞動市場資訊予求職者，協助其了解並應用求職、職涯目標及決策。</text:p>
              </text:list-item>
              <text:list-item>
                <text:p text:style-name="P85">協助求職者尋找各種就業機會和選擇，並向其探討各種雇用型態，例如兼職或約聘等，以利其達成生涯志向。</text:p>
              </text:list-item>
              <text:list-item>
                <text:p text:style-name="P86">就求職者的職涯興趣、需求、能力、職涯規畫，協助其尋找適當的教育訓練機會。</text:p>
              </text:list-item>
              <text:list-item>
                <text:p text:style-name="P87">鼓勵求職者利用各類管道和資訊，尋找和創造工作機會。</text:p>
              </text:list-item>
            </text:list>
            <text:list text:style-name="WWNum33" text:continue-numbering="true">
              <text:list-item>
                <text:p text:style-name="P88"><text:span text:style-name="T89">協助求職者進行職涯規劃</text:span></text:p>
              </text:list-item>
            </text:list>
            <text:list text:style-name="LFO114" text:continue-numbering="true">
              <text:list-item>
                <text:p text:style-name="P90"><text:span text:style-name="T91">協助求職者規劃</text:span><text:span text:style-name="T92">職涯發展策略</text:span><text:span text:style-name="T93">【註</text:span><text:span text:style-name="T94">4</text:span><text:span text:style-name="T95">】</text:span><text:span text:style-name="T96">，</text:span><text:span text:style-name="T97">設定職涯發展目標與目的等，並撰寫行動計畫。</text:span></text:p>
              </text:list-item>
              <text:list-item>
                <text:p text:style-name="P98">視求職者需求，提供求職者職涯發展規畫之相關服<text:soft-page-break/>務與資訊，協助其規劃和運用相關生涯、職涯發展等服務。</text:p>
              </text:list-item>
              <text:list-item>
                <text:p text:style-name="P99">協助求職者釐清人脈機會與需求，協助其建立適宜的人際關係，以利推展職涯發展行動。</text:p>
              </text:list-item>
            </text:list>
            <text:list text:style-name="WWNum33" text:continue-numbering="true">
              <text:list-item>
                <text:p text:style-name="P100"><text:span text:style-name="T101">協</text:span><text:span text:style-name="T102">助求職者求職時之自我行銷</text:span></text:p>
              </text:list-item>
            </text:list>
            <text:list text:style-name="WWNum42" text:continue-numbering="true">
              <text:list-item>
                <text:p text:style-name="P103"><text:span text:style-name="T104">協助求職者準備個人工作經歷及其他</text:span><text:span text:style-name="T105">自我行銷之資料</text:span><text:span text:style-name="T106">【註</text:span><text:span text:style-name="T107">5</text:span><text:span text:style-name="T108">】</text:span><text:span text:style-name="T109">，以凸顯關鍵技能與感興趣的領域。</text:span></text:p>
              </text:list-item>
              <text:list-item>
                <text:p text:style-name="P110"><text:span text:style-name="T111">協助求職者於電話或面試時</text:span><text:span text:style-name="T112">，</text:span><text:span text:style-name="T113">展現該工作有關的基本能力與特殊技能</text:span><text:span text:style-name="T114">，</text:span><text:span text:style-name="T115">對於潛在雇主更有效的展現個人本職學能。</text:span></text:p>
              </text:list-item>
              <text:list-item>
                <text:p text:style-name="P116"><text:span text:style-name="T117">協助求職者有效運用人脈機會，對潛在雇主進行自我行銷。</text:span></text:p>
              </text:list-item>
            </text:list>
            <text:list text:style-name="WWNum33" text:continue-numbering="true">
              <text:list-item>
                <text:p text:style-name="P118"><text:span text:style-name="T119">維護紀錄與資訊系統</text:span></text:p>
              </text:list-item>
            </text:list>
            <text:list text:style-name="WWNum44" text:continue-numbering="true">
              <text:list-item>
                <text:p text:style-name="P120"><text:span text:style-name="T121">依據組織或機構之資訊系統規定，製作文件與相關紀錄。</text:span></text:p>
              </text:list-item>
              <text:list-item>
                <text:p text:style-name="P122"><text:span text:style-name="T123">依規定維護紀錄，展現可信度，並符合其工作範圍與機構規定</text:span><text:span text:style-name="T124">，</text:span><text:span text:style-name="T125">確保紙本與電子紀錄之安全。</text:span></text:p>
              </text:list-item>
              <text:list-item>
                <text:p text:style-name="P126"><text:span text:style-name="T127">依組織或機構規定，確保文件符合相關利益關係人之規定。</text:span></text:p>
              </text:list-item>
              <text:list-item>
                <text:p text:style-name="P128"><text:span text:style-name="T129">依組織或機構規定與法規，對求職者之資訊與紀錄善盡保密之責。</text:span></text:p>
              </text:list-item>
            </text:list>
            <text:list text:style-name="WWNum33" text:continue-numbering="true">
              <text:list-item>
                <text:p text:style-name="P130"><text:span text:style-name="T131">服務後續的追蹤與評估</text:span></text:p>
              </text:list-item>
            </text:list>
            <text:list text:style-name="WWNum46" text:continue-numbering="true">
              <text:list-item>
                <text:p text:style-name="P132"><text:span text:style-name="T133">依組織或機構之政策與程序，持續追蹤求職者</text:span><text:span text:style-name="T134">，</text:span><text:span text:style-name="T135">並將後續狀況留下紀錄</text:span><text:span text:style-name="T136">，</text:span><text:span text:style-name="T137">進行成效評估。</text:span></text:p>
              </text:list-item>
              <text:list-item>
                <text:p text:style-name="P138"><text:span text:style-name="T139">徵詢求職者對於職涯發展服務的滿意程度</text:span><text:span text:style-name="T140">，</text:span><text:span text:style-name="T141">針對缺失進行改善</text:span><text:span text:style-name="T142">，</text:span><text:span text:style-name="T143">提供求職者更實務的建議</text:span><text:span text:style-name="T144">，</text:span><text:span text:style-name="T145">提升服務品質。</text:span></text:p>
              </text:list-item>
            </text:list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職能內涵</text:span></text:p>
            <text:p text:style-name="P150"><text:span text:style-name="T151">(K=knowledge</text:span><text:span text:style-name="T152">知識</text:span><text:span text:style-name="T153">)</text:span></text:p>
          </table:table-cell>
          <table:table-cell table:style-name="TableCell154">
            <text:list text:style-name="WWNum47" text:continue-numbering="true">
              <text:list-item>
                <text:p text:style-name="P155"><text:span text:style-name="T156">職涯發展理論</text:span></text:p>
              </text:list-item>
              <text:list-item>
                <text:p text:style-name="P157"><text:span text:style-name="T158">員工生涯發展</text:span></text:p>
              </text:list-item>
              <text:list-item>
                <text:p text:style-name="P159"><text:span text:style-name="T160">就業職能對應職涯發展之機會與需求</text:span></text:p>
              </text:list-item>
              <text:list-item>
                <text:p text:style-name="P161"><text:span text:style-name="T162">職涯發展資源與資訊</text:span></text:p>
              </text:list-item>
              <text:list-item>
                <text:p text:style-name="P163"><text:span text:style-name="T164">教育訓練機會與資源</text:span></text:p>
              </text:list-item>
              <text:list-item>
                <text:p text:style-name="P165"><text:span text:style-name="T166">職涯規劃與轉介服務項目</text:span></text:p>
              </text:list-item>
              <text:list-item>
                <text:p text:style-name="P167"><text:span text:style-name="T168">資訊科技資源與工具及相關資訊管理策略</text:span></text:p>
              </text:list-item>
              <text:list-item>
                <text:p text:style-name="P169"><text:span text:style-name="T170">個案管理的文件紀錄保存規定</text:span></text:p>
              </text:list-item>
              <text:list-item>
                <text:p text:style-name="P171"><text:span text:style-name="T172">個資法相關法規</text:span></text:p>
              </text:list-item>
            </text:list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職能內涵</text:span></text:p>
            <text:p text:style-name="P177"><text:span text:style-name="T178">(S=skills</text:span><text:span text:style-name="T179">技能</text:span><text:span text:style-name="T180">)</text:span></text:p>
          </table:table-cell>
          <table:table-cell table:style-name="TableCell181">
            <text:list text:style-name="WWNum67" text:continue-numbering="true">
              <text:list-item>
                <text:p text:style-name="P182"><text:span text:style-name="T183">職涯路徑規劃能力</text:span></text:p>
              </text:list-item>
              <text:list-item>
                <text:p text:style-name="P184"><text:span text:style-name="T185">諮詢輔導能力</text:span></text:p>
              </text:list-item>
              <text:list-item>
                <text:p text:style-name="P186">溝通能力</text:p>
              </text:list-item>
              <text:list-item>
                <text:p text:style-name="P187">媒合技巧</text:p>
              </text:list-item>
              <text:list-item>
                <text:p text:style-name="P188"><text:span text:style-name="T189">資訊蒐集</text:span><text:span text:style-name="T190">、</text:span><text:span text:style-name="T191">應用與維護能力</text:span></text:p>
              </text:list-item>
              <text:list-item>
                <text:p text:style-name="P192"><text:span text:style-name="T193">檢核與評估能力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評量設計參考</text:span></text:p>
          </table:table-cell>
          <table:table-cell table:style-name="TableCell198">
            <text:list text:style-name="WWNum54" text:continue-numbering="true">
              <text:list-item>
                <text:p text:style-name="P199"><text:span text:style-name="T200">評量證據</text:span></text:p>
              </text:list-item>
            </text:list>
            <text:list text:style-name="WWNum55" text:continue-numbering="true">
              <text:list-item>
                <text:p text:style-name="P201"><text:span text:style-name="T202">能協助求職者找出生涯志向。</text:span></text:p>
              </text:list-item>
              <text:list-item>
                <text:p text:style-name="P203"><text:span text:style-name="T204">能找出求職者之職涯機會與教育訓練資源。</text:span></text:p>
              </text:list-item>
              <text:list-item>
                <text:p text:style-name="P205"><text:span text:style-name="T206">能協助求職者於求職時自我行銷。</text:span></text:p>
              </text:list-item>
            </text:list>
            <text:list text:style-name="WWNum54" text:continue-numbering="true">
              <text:list-item>
                <text:p text:style-name="P207"><text:span text:style-name="T208">評量情境與資源</text:span></text:p>
              </text:list-item>
            </text:list>
            <text:list text:style-name="LFO115" text:continue-numbering="true">
              <text:list-item>
                <text:p text:style-name="P209"><text:span text:style-name="T210">在實際工作場域或模擬工作情境，</text:span></text:p>
              </text:list-item>
              <text:list-item>
                <text:p text:style-name="P211"><text:span text:style-name="T212">角色扮演相關人員。</text:span></text:p>
              </text:list-item>
              <text:list-item>
                <text:p text:style-name="P213"><text:span text:style-name="T214">實際工作場所中常用的硬體設備、軟體與資源。</text:span></text:p>
              </text:list-item>
              <text:list-item>
                <text:p text:style-name="P215">相關參考文件、作業表單與檢核表等。</text:p>
              </text:list-item>
            </text:list>
            <text:list text:style-name="WWNum54" text:continue-numbering="true">
              <text:list-item>
                <text:p text:style-name="P216"><text:span text:style-name="T217">評量方法</text:span></text:p>
              </text:list-item>
            </text:list>
            <text:list text:style-name="WWNum18a" text:continue-numbering="true">
              <text:list-item>
                <text:p text:style-name="P218"><text:span text:style-name="T219">以角色扮演及觀察檢核表</text:span><text:span text:style-name="T220">，</text:span><text:span text:style-name="T221">觀察受評者協助求職者進行職涯規劃之程序。</text:span></text:p>
              </text:list-item>
              <text:list-item>
                <text:p text:style-name="P222">評量者設計狀況，評估受評者展現協助求職者之過程。</text:p>
              </text:list-item>
              <text:list-item>
                <text:p text:style-name="P223">以筆試或問答申論題測驗，評估受評者必備之知識與技能。</text:p>
              </text:list-item>
              <text:list-item>
                <text:p text:style-name="P224"><text:span text:style-name="T225">評估由受評者提交的報告文件相關佐證。</text:span>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<text:span text:style-name="T229">說明與補充事項</text:span></text:p>
          </table:table-cell>
          <table:table-cell table:style-name="TableCell230">
            <text:list text:style-name="WWNum66" text:continue-numbering="true">
              <text:list-item>
                <text:p text:style-name="P231"><text:span text:style-name="T232">求職者：個人或</text:span><text:span text:style-name="T233">團體。</text:span></text:p>
              </text:list-item>
              <text:list-item>
                <text:p text:style-name="P234"><text:span text:style-name="T235">生涯志向：</text:span><text:span text:style-name="T236">人生中對於管理生活、學習、工作的目標與目的</text:span><text:span text:style-name="T237">等。</text:span></text:p>
              </text:list-item>
              <text:list-item>
                <text:p text:style-name="P238"><text:span text:style-name="T239">機會與選擇：就業、</text:span><text:span text:style-name="T240">訓練與教育、個人與專業發展、娛樂、生活方式選擇等。</text:span></text:p>
              </text:list-item>
              <text:list-item>
                <text:p text:style-name="P241">職涯發展策略：規劃學習計畫，以發展相關知識、技能、態度、研擬策略，協助個人對學習或工作選擇做出有根據的決定，並更有效融入工作、促進機構內部學習與運作的策略、行動計<text:soft-page-break/>畫，以執行願景、目標與目的、參與按部就班的職涯發展計畫、生涯職能與就業力技能發展、危機處理或意外人生變化之策略等。</text:p>
              </text:list-item>
              <text:list-item>
                <text:p text:style-name="P242"><text:span text:style-name="T243">自我行銷之資料：工作經歷、寄給潛在雇主的信件與申請書、作品範例等。</text:span></text:p>
              </text:list-item>
            </text:list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更新紀錄</text:p>
          </table:table-cell>
        </table:table-row>
        <table:table-row table:style-name="TableRow250">
          <table:table-cell table:style-name="TableCell251">
            <text:p text:style-name="P252">2022年修訂職能內容。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use-window-font-color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8" style:display-name="ListLabel 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/>
    </style:style>
    <style:style style:name="ListLabel10" style:display-name="ListLabel 10" style:family="text">
      <style:text-properties style:use-window-font-color="true" fo:font-size="8pt" style:font-size-asian="8pt"/>
    </style:style>
    <style:style style:name="ListLabel11" style:display-name="ListLabel 1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2" style:display-name="ListLabel 1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3" style:display-name="ListLabel 1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4" style:display-name="ListLabel 1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5" style:display-name="ListLabel 1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6" style:display-name="ListLabel 1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7" style:display-name="ListLabel 1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8" style:display-name="ListLabel 1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9" style:display-name="ListLabel 1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1" style:display-name="ListLabel 2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2" style:display-name="ListLabel 2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3" style:display-name="ListLabel 2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4" style:display-name="ListLabel 2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5" style:display-name="ListLabel 2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use-window-font-color="true"/>
    </style:style>
    <style:style style:name="WW_CharLFO36LVL3" style:family="text">
      <style:text-properties style:use-window-font-color="true"/>
    </style:style>
    <text:list-style style:name="WWNum3a" style:display-name="WWNum3a">
      <text:list-level-style-bullet text:level="1" text:style-name="WW_CharLFO36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6LVL3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a" style:display-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8a" style:display-name="WWNum8a">
      <text:list-level-style-number text:level="1" text:style-name="WW_CharLFO4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4a" style:display-name="WWNum14a">
      <text:list-level-style-number text:level="1" text:style-name="WW_CharLFO4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/>
    </style:style>
    <text:list-style style:name="WWNum16a" style:display-name="WWNum16a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a" style:display-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a" style:display-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use-window-font-color="true" fo:font-size="8pt" style:font-size-asian="8pt"/>
    </style:style>
    <text:list-style style:name="WWNum31a" style:display-name="WWNum31a">
      <text:list-level-style-bullet text:level="1" text:style-name="WW_CharLFO64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3" style:display-name="WWNum33">
      <text:list-level-style-number text:level="1" text:style-name="WW_CharLFO6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5" style:display-name="WWNum35">
      <text:list-level-style-number text:level="1" text:style-name="WW_CharLFO6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7" style:display-name="WWNum37">
      <text:list-level-style-number text:level="1" text:style-name="WW_CharLFO7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9" style:display-name="WWNum39">
      <text:list-level-style-number text:level="1" text:style-name="WW_CharLFO7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1" style:display-name="WWNum41">
      <text:list-level-style-number text:level="1" text:style-name="WW_CharLFO7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3" style:display-name="WWNum43">
      <text:list-level-style-number text:level="1" text:style-name="WW_CharLFO7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5" style:display-name="WWNum45">
      <text:list-level-style-number text:level="1" text:style-name="WW_CharLFO7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4" style:display-name="WWNum54">
      <text:list-level-style-number text:level="1" text:style-name="WW_CharLFO8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6" style:display-name="WWNum56">
      <text:list-level-style-number text:level="1" text:style-name="WW_CharLFO8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8" style:display-name="WWNum58">
      <text:list-level-style-number text:level="1" text:style-name="WW_CharLFO9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0" style:display-name="WWNum60">
      <text:list-level-style-number text:level="1" text:style-name="WW_CharLFO9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3" style:display-name="WWNum6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4" style:display-name="WWNum64">
      <text:list-level-style-number text:level="1" text:style-name="WW_CharLFO97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5" style:display-name="WWNum65">
      <text:list-level-style-number text:level="1" text:style-name="WW_CharLFO9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6" style:display-name="WWNum66">
      <text:list-level-style-number text:level="1" text:style-name="WW_CharLFO99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7" style:display-name="WWNum67">
      <text:list-level-style-number text:level="1" text:style-name="WW_CharLFO10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5:53:00Z</meta:creation-date>
    <dc:date>2022-12-15T04:57:00Z</dc:date>
    <meta:print-date>2015-08-03T07:53:00Z</meta:print-date>
    <meta:template xlink:href="Normal.dotm" xlink:type="simple"/>
    <meta:editing-cycles>9</meta:editing-cycles>
    <meta:editing-duration>PT4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61" meta:character-count="1746" meta:row-count="12" meta:non-whitespace-character-count="1488"/>
  </office:meta>
</office:document-meta>
</file>