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5">
      <text:list-level-style-number text:level="1" style:num-suffix=".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35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36" style:family="paragraph">
      <style:paragraph-properties fo:line-height="0.2777in" fo:margin-left="0.6083in" fo:text-indent="-0.19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WWNum36" style:family="paragraph">
      <style:paragraph-properties fo:line-height="0.2777in" fo:margin-left="0.6083in" fo:text-indent="-0.19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36" style:family="paragraph">
      <style:paragraph-properties fo:line-height="0.2777in" fo:margin-left="0.6083in" fo:text-indent="-0.19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WWNum36" style:family="paragraph">
      <style:paragraph-properties fo:line-height="0.2777in" fo:margin-left="0.6083in" fo:text-indent="-0.1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WWNum36" style:family="paragraph">
      <style:paragraph-properties fo:line-height="0.2777in" fo:margin-left="0.6083in" fo:text-indent="-0.19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WWNum35" style:family="paragraph">
      <style:paragraph-properties fo:line-height="0.2777in" fo:margin-left="0.3868in" fo:text-indent="-0.386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WWNum38" style:family="paragraph">
      <style:paragraph-properties fo:line-height="0.2777in" fo:margin-left="0.5687in" fo:text-indent="-0.1534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38" style:family="paragraph">
      <style:paragraph-properties fo:line-height="0.2777in" fo:margin-left="0.5687in" fo:text-indent="-0.1534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38" style:family="paragraph">
      <style:paragraph-properties fo:line-height="0.2777in" fo:margin-left="0.5687in" fo:text-indent="-0.1534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WWNum38" style:family="paragraph">
      <style:paragraph-properties fo:line-height="0.2777in" fo:margin-left="0.5687in" fo:text-indent="-0.1534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WWNum38" style:family="paragraph">
      <style:paragraph-properties fo:line-height="0.2777in" fo:margin-left="0.5687in" fo:text-indent="-0.153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WWNum35" style:family="paragraph">
      <style:paragraph-properties fo:line-height="0.2777in" fo:margin-left="0.3868in" fo:text-indent="-0.386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LFO115" style:family="paragraph">
      <style:paragraph-properties fo:line-height="0.2777in" fo:margin-left="0.6131in" fo:text-indent="-0.2083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WWNum35" style:family="paragraph">
      <style:paragraph-properties fo:line-height="0.2777in" fo:margin-left="0.3465in" fo:text-indent="-0.3451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清單段落" style:list-style-name="WWNum40" style:family="paragraph">
      <style:paragraph-properties fo:line-height="0.2777in" fo:margin-left="0.55in" fo:text-indent="-0.18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8" style:parent-style-name="清單段落" style:list-style-name="WWNum40" style:family="paragraph">
      <style:paragraph-properties fo:line-height="0.2777in" fo:margin-left="0.55in" fo:text-indent="-0.18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0" style:parent-style-name="清單段落" style:list-style-name="WWNum40" style:family="paragraph">
      <style:paragraph-properties fo:line-height="0.2777in" fo:margin-left="0.55in" fo:text-indent="-0.183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2" style:parent-style-name="清單段落" style:list-style-name="WWNum40" style:family="paragraph">
      <style:paragraph-properties fo:line-height="0.2777in" fo:margin-left="0.55in" fo:text-indent="-0.183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9" style:parent-style-name="清單段落" style:list-style-name="WWNum40" style:family="paragraph">
      <style:paragraph-properties fo:line-height="0.2777in" fo:margin-left="0.55in" fo:text-indent="-0.18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5" style:parent-style-name="Standarduser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2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4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6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8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0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2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4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6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8" style:parent-style-name="清單段落" style:list-style-name="WWNum64" style:family="paragraph">
      <style:paragraph-properties fo:line-height="0.2777in" fo:margin-left="0.4631in" fo:text-indent="-0.4631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0" style:parent-style-name="清單段落" style:list-style-name="WWNum64" style:family="paragraph">
      <style:paragraph-properties fo:line-height="0.2777in" fo:margin-left="0.5145in" fo:text-indent="-0.5131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2" style:parent-style-name="清單段落" style:list-style-name="WWNum64" style:family="paragraph">
      <style:paragraph-properties fo:line-height="0.2777in" fo:margin-left="0.5145in" fo:text-indent="-0.5131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4" style:parent-style-name="清單段落" style:list-style-name="WWNum64" style:family="paragraph">
      <style:paragraph-properties fo:line-height="0.2777in" fo:margin-left="0.5145in" fo:text-indent="-0.5131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6" style:parent-style-name="清單段落" style:list-style-name="WWNum64" style:family="paragraph">
      <style:paragraph-properties fo:line-height="0.2777in" fo:margin-left="0.5145in" fo:text-indent="-0.5131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2" style:parent-style-name="Standarduser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WWNum65" style:family="paragraph">
      <style:paragraph-properties fo:line-height="0.2777in" fo:margin-left="0.3583in" fo:text-indent="-0.368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9" style:parent-style-name="清單段落" style:list-style-name="WWNum65" style:family="paragraph">
      <style:paragraph-properties fo:line-height="0.2777in" fo:margin-left="0.3583in" fo:text-indent="-0.36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1" style:parent-style-name="清單段落" style:list-style-name="WWNum65" style:family="paragraph">
      <style:paragraph-properties fo:line-height="0.2777in" fo:margin-left="0.3583in" fo:text-indent="-0.368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3" style:parent-style-name="清單段落" style:list-style-name="WWNum65" style:family="paragraph">
      <style:paragraph-properties fo:line-height="0.2777in" fo:margin-left="0.3583in" fo:text-indent="-0.368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WWNum43" style:family="paragraph">
      <style:paragraph-properties fo:line-height="0.2777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2" style:parent-style-name="清單段落" style:list-style-name="WWNum44" style:family="paragraph">
      <style:paragraph-properties fo:line-height="0.2777in" fo:margin-left="0.5618in" fo:text-indent="-0.2368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4" style:parent-style-name="清單段落" style:list-style-name="WWNum44" style:family="paragraph">
      <style:paragraph-properties fo:line-height="0.2777in" fo:margin-left="0.5618in" fo:text-indent="-0.2368in">
        <style:tab-stops/>
      </style:paragraph-properties>
      <style:text-properties style:font-name="微軟正黑體" style:font-name-asian="微軟正黑體" style:font-size-complex="12pt"/>
    </style:style>
    <style:style style:name="P195" style:parent-style-name="清單段落" style:list-style-name="WWNum44" style:family="paragraph">
      <style:paragraph-properties fo:line-height="0.2777in" fo:margin-left="0.5618in" fo:text-indent="-0.236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7" style:parent-style-name="清單段落" style:list-style-name="WWNum43" style:family="paragraph">
      <style:paragraph-properties fo:line-height="0.2777in" fo:margin-left="0.3951in" fo:text-indent="-0.3951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9" style:parent-style-name="清單段落" style:list-style-name="WWNum48" style:family="paragraph">
      <style:paragraph-properties fo:line-height="0.2777in" fo:margin-left="0.5902in" fo:text-indent="-0.1951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1" style:parent-style-name="清單段落" style:list-style-name="WWNum48" style:family="paragraph">
      <style:paragraph-properties fo:line-height="0.2777in" fo:margin-left="0.5902in" fo:text-indent="-0.1951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4" style:parent-style-name="清單段落" style:list-style-name="WWNum48" style:family="paragraph">
      <style:paragraph-properties fo:line-height="0.2777in" fo:margin-left="0.5902in" fo:text-indent="-0.1951in">
        <style:tab-stops/>
      </style:paragraph-properties>
      <style:text-properties style:font-name="微軟正黑體" style:font-name-asian="微軟正黑體" style:font-size-complex="12pt"/>
    </style:style>
    <style:style style:name="P205" style:parent-style-name="清單段落" style:list-style-name="WWNum48" style:family="paragraph">
      <style:paragraph-properties fo:line-height="0.2777in" fo:margin-left="0.5902in" fo:text-indent="-0.195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7" style:parent-style-name="清單段落" style:list-style-name="WWNum43" style:family="paragraph">
      <style:paragraph-properties fo:line-height="0.2777in" fo:margin-left="0.393in" fo:text-indent="-0.39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9" style:parent-style-name="清單段落" style:list-style-name="WWNum51" style:family="paragraph">
      <style:paragraph-properties fo:line-height="0.2777in" fo:margin-left="0.5881in" fo:text-indent="-0.193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2" style:parent-style-name="清單段落" style:list-style-name="WWNum51" style:family="paragraph">
      <style:paragraph-properties fo:line-height="0.2777in" fo:margin-left="0.5881in" fo:text-indent="-0.19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5" style:parent-style-name="清單段落" style:list-style-name="WWNum51" style:family="paragraph">
      <style:paragraph-properties fo:line-height="0.2777in" fo:margin-left="0.5881in" fo:text-indent="-0.1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list-style-name="WWNum63" style:family="paragraph">
      <style:paragraph-properties fo:line-height="0.2777in" fo:margin-left="0.6201in" fo:text-indent="-0.620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P227" style:parent-style-name="Standarduser" style:list-style-name="WWNum63" style:family="paragraph">
      <style:paragraph-properties fo:line-height="0.2777in" fo:margin-left="0.6201in" fo:text-indent="-0.6201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Standarduser" style:list-style-name="WWNum63" style:family="paragraph">
      <style:paragraph-properties fo:line-height="0.2777in" fo:margin-left="0.6201in" fo:text-indent="-0.6201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Standarduser" style:list-style-name="WWNum63" style:family="paragraph">
      <style:paragraph-properties fo:line-height="0.2777in" fo:margin-left="0.6201in" fo:text-indent="-0.6201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Standarduser" style:list-style-name="WWNum63" style:family="paragraph">
      <style:paragraph-properties fo:line-height="0.2777in" fo:margin-left="0.6201in" fo:text-indent="-0.6201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P241" style:parent-style-name="Standarduser" style:family="paragraph">
      <style:paragraph-properties fo:line-height="0.2777in"/>
      <style:text-properties style:font-name="微軟正黑體" style:font-name-asian="微軟正黑體"/>
    </style:style>
    <style:style style:name="TableColumn243" style:family="table-column">
      <style:table-column-properties style:column-width="6.2611in" style:use-optimal-column-width="false"/>
    </style:style>
    <style:style style:name="Table242" style:family="table">
      <style:table-properties style:width="6.2611in" style:rel-width="100%" fo:margin-left="0.003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247" style:family="table-row">
      <style:table-row-properties style:min-row-height="0.224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250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BHR3R0002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<text:span text:style-name="T29">職場倫理與法規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<text:span text:style-name="T36">企業經營管理／人力資源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3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35" text:continue-numbering="true">
              <text:list-item>
                <text:p text:style-name="P49"><text:span text:style-name="T50">確認與工作角色相關法律和規範的認知</text:span></text:p>
              </text:list-item>
            </text:list>
            <text:list text:style-name="WWNum36" text:continue-numbering="true">
              <text:list-item>
                <text:p text:style-name="P51"><text:span text:style-name="T52">確認在工作中對</text:span><text:span text:style-name="T53">工作角色</text:span><text:span text:style-name="T54">【註</text:span><text:span text:style-name="T55">1</text:span><text:span text:style-name="T56">】</text:span><text:span text:style-name="T57">之法律責任與義務的理解。</text:span></text:p>
              </text:list-item>
              <text:list-item>
                <text:p text:style-name="P58"><text:span text:style-name="T59">確認與工作角色相關的重要法律和規範要求。</text:span></text:p>
              </text:list-item>
              <text:list-item>
                <text:p text:style-name="P60"><text:span text:style-name="T61">在工作執行過程中履行職責並對自己的行為負責。</text:span></text:p>
              </text:list-item>
              <text:list-item>
                <text:p text:style-name="P62"><text:span text:style-name="T63">謹守保密義務。</text:span></text:p>
              </text:list-item>
              <text:list-item>
                <text:p text:style-name="P64"><text:span text:style-name="T65">若情況允許，在提供服務前應與</text:span><text:span text:style-name="T66">顧客</text:span><text:span text:style-name="T67">【註</text:span><text:span text:style-name="T68">3</text:span><text:span text:style-name="T69">】</text:span><text:span text:style-name="T70">達成協議。</text:span></text:p>
              </text:list-item>
            </text:list>
            <text:list text:style-name="WWNum35" text:continue-numbering="true">
              <text:list-item>
                <text:p text:style-name="P71"><text:span text:style-name="T72">遵循既有政策與做法</text:span></text:p>
              </text:list-item>
            </text:list>
            <text:list text:style-name="WWNum38" text:continue-numbering="true">
              <text:list-item>
                <text:p text:style-name="P73"><text:span text:style-name="T74">依</text:span><text:span text:style-name="T75">既有的政策、協議和程序</text:span><text:span text:style-name="T76">【註</text:span><text:span text:style-name="T77">4</text:span><text:span text:style-name="T78">】</text:span><text:span text:style-name="T79">執行工作。</text:span></text:p>
              </text:list-item>
              <text:list-item>
                <text:p text:style-name="P80"><text:span text:style-name="T81">促進政策與協議達到適合的發展。</text:span></text:p>
              </text:list-item>
              <text:list-item>
                <text:p text:style-name="P82"><text:span text:style-name="T83">在工作角色與職掌範圍內行事。</text:span></text:p>
              </text:list-item>
              <text:list-item>
                <text:p text:style-name="P84"><text:span text:style-name="T85">釐清範圍定義不清的職位敘述或特定工作角色。</text:span></text:p>
              </text:list-item>
              <text:list-item>
                <text:p text:style-name="P86"><text:span text:style-name="T87">釐清及尋求不清楚的工作指示。</text:span></text:p>
              </text:list-item>
            </text:list>
            <text:list text:style-name="WWNum35" text:continue-numbering="true">
              <text:list-item>
                <text:p text:style-name="P88"><text:span text:style-name="T89">工作時遵守倫理道德規範</text:span></text:p>
              </text:list-item>
            </text:list>
            <text:list text:style-name="LFO115" text:continue-numbering="true">
              <text:list-item>
                <text:p text:style-name="P90"><text:span text:style-name="T91">提供服務時，確保顧客權益。</text:span></text:p>
              </text:list-item>
              <text:list-item>
                <text:p text:style-name="P92"><text:span text:style-name="T93">有效解決價值觀衝突所產生的問題。</text:span></text:p>
              </text:list-item>
              <text:list-item>
                <text:p text:style-name="P94"><text:span text:style-name="T95">確保提供給所有顧客的服務，不受個人價值、信念、態度、文化差異等的影響。</text:span></text:p>
              </text:list-item>
              <text:list-item>
                <text:p text:style-name="P96"><text:span text:style-name="T97">針對工作場域中潛在的倫理議題和倫理困境，與適當人員討論。</text:span></text:p>
              </text:list-item>
              <text:list-item>
                <text:p text:style-name="P98"><text:span text:style-name="T99">發現不符倫理規範的行為，向適當人員報告。</text:span></text:p>
              </text:list-item>
              <text:list-item>
                <text:p text:style-name="P100"><text:span text:style-name="T101">在工作中，謹守個人職掌規範。</text:span></text:p>
              </text:list-item>
              <text:list-item>
                <text:p text:style-name="P102"><text:span text:style-name="T103">展現有關保密原則的有效運用。</text:span></text:p>
              </text:list-item>
              <text:list-item>
                <text:p text:style-name="P104"><text:span text:style-name="T105">考量個人價值觀與態度的認知，不妄加論斷。</text:span></text:p>
              </text:list-item>
              <text:list-item>
                <text:p text:style-name="P106"><text:span text:style-name="T107">認清、避免涉及處理任何利益衝突。</text:span></text:p>
              </text:list-item>
            </text:list>
            <text:list text:style-name="WWNum35" text:continue-numbering="true">
              <text:list-item>
                <text:p text:style-name="P108"><text:span text:style-name="T109">當</text:span><text:span text:style-name="T110">顧客權利和利益受損，能釐清並因應處理</text:span></text:p>
              </text:list-item>
            </text:list>
            <text:list text:style-name="WWNum40" text:continue-numbering="true">
              <text:list-item>
                <text:p text:style-name="P111"><text:span text:style-name="T112">支持顧客</text:span><text:span text:style-name="T113">權利</text:span><text:span text:style-name="T114">【註</text:span><text:span text:style-name="T115">5</text:span><text:span text:style-name="T116">】</text:span><text:span text:style-name="T117">及確認其訴求，並表達關切。</text:span></text:p>
              </text:list-item>
              <text:list-item>
                <text:p text:style-name="P118"><text:span text:style-name="T119">針對顧客需求，提供適當的服務。</text:span></text:p>
              </text:list-item>
              <text:list-item>
                <text:p text:style-name="P120"><text:span text:style-name="T121">處理客訴時，遵守既有的政策和協議。</text:span></text:p>
              </text:list-item>
              <text:list-item>
                <text:p text:style-name="P122"><text:span text:style-name="T123">若發現涉及金錢、人身安全、情緒、性騷擾以及客訴未獲處理事件，能按規定</text:span><text:span text:style-name="T124">呈報</text:span><text:span text:style-name="T125">【註</text:span><text:span text:style-name="T126">6</text:span><text:span text:style-name="T127">】</text:span><text:span text:style-name="T128">給相關人員處理。</text:span></text:p>
              </text:list-item>
              <text:list-item>
                <text:p text:style-name="P129"><text:span text:style-name="T130">確認並考量文化、語言與宗教多元性，視需要提供口譯員。</text:span>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職能內涵</text:span></text:p>
            <text:p text:style-name="P135"><text:span text:style-name="T136">(K=knowledge</text:span><text:span text:style-name="T137">知識</text:span><text:span text:style-name="T138">)</text:span></text:p>
          </table:table-cell>
          <table:table-cell table:style-name="TableCell139">
            <text:list text:style-name="WWNum64" text:continue-numbering="true">
              <text:list-item>
                <text:p text:style-name="P140"><text:span text:style-name="T141">倫理道德和法律問題類型</text:span></text:p>
              </text:list-item>
              <text:list-item>
                <text:p text:style-name="P142"><text:span text:style-name="T143">與工作場域相關的法律議題</text:span></text:p>
              </text:list-item>
              <text:list-item>
                <text:p text:style-name="P144"><text:span text:style-name="T145">倫理道德實踐的重要性</text:span></text:p>
              </text:list-item>
              <text:list-item>
                <text:p text:style-name="P146"><text:span text:style-name="T147">工作場域永續原則和實踐的重要性</text:span></text:p>
              </text:list-item>
              <text:list-item>
                <text:p text:style-name="P148"><text:span text:style-name="T149">工作場域的健康與安全規範</text:span></text:p>
              </text:list-item>
              <text:list-item>
                <text:p text:style-name="P150"><text:span text:style-name="T151">部門和管轄權相關法律概要</text:span></text:p>
              </text:list-item>
              <text:list-item>
                <text:p text:style-name="P152"><text:span text:style-name="T153">維護顧客權益的原則與實務</text:span></text:p>
              </text:list-item>
              <text:list-item>
                <text:p text:style-name="P154"><text:span text:style-name="T155">保密條款原則與實務</text:span></text:p>
              </text:list-item>
              <text:list-item>
                <text:p text:style-name="P156"><text:span text:style-name="T157">部門相關作業標準和工作守則</text:span></text:p>
              </text:list-item>
              <text:list-item>
                <text:p text:style-name="P158"><text:span text:style-name="T159">從業人員及顧客的權利與義務</text:span></text:p>
              </text:list-item>
              <text:list-item>
                <text:p text:style-name="P160"><text:span text:style-name="T161">客訴處理的策略</text:span></text:p>
              </text:list-item>
              <text:list-item>
                <text:p text:style-name="P162"><text:span text:style-name="T163">相關法律知識</text:span></text:p>
              </text:list-item>
              <text:list-item>
                <text:p text:style-name="P164"><text:span text:style-name="T165">倫理決策原則</text:span></text:p>
              </text:list-item>
              <text:list-item>
                <text:p text:style-name="P166"><text:span text:style-name="T167">疑似顧客受不當對待的報告機制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職能內涵</text:span></text:p>
            <text:p text:style-name="P172"><text:span text:style-name="T173">(S=skills</text:span><text:span text:style-name="T174">技能</text:span><text:span text:style-name="T175">)</text:span></text:p>
          </table:table-cell>
          <table:table-cell table:style-name="TableCell176">
            <text:list text:style-name="WWNum65" text:continue-numbering="true">
              <text:list-item>
                <text:p text:style-name="P177"><text:span text:style-name="T178">政策規範解讀能力</text:span></text:p>
              </text:list-item>
              <text:list-item>
                <text:p text:style-name="P179"><text:span text:style-name="T180">溝通協調能力</text:span></text:p>
              </text:list-item>
              <text:list-item>
                <text:p text:style-name="P181"><text:span text:style-name="T182">問題解決能力</text:span></text:p>
              </text:list-item>
              <text:list-item>
                <text:p text:style-name="P183"><text:span text:style-name="T184">利害關係人諮詢技能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評量設計參考</text:span></text:p>
          </table:table-cell>
          <table:table-cell table:style-name="TableCell189">
            <text:list text:style-name="WWNum43" text:continue-numbering="true">
              <text:list-item>
                <text:p text:style-name="P190"><text:span text:style-name="T191">評量證據</text:span></text:p>
              </text:list-item>
            </text:list>
            <text:list text:style-name="WWNum44" text:continue-numbering="true">
              <text:list-item>
                <text:p text:style-name="P192"><text:span text:style-name="T193">能瞭解本職能單元之關鍵知識和技能。</text:span></text:p>
              </text:list-item>
              <text:list-item>
                <text:p text:style-name="P194">能遵循既有政策做法與倫理道德規範。</text:p>
              </text:list-item>
              <text:list-item>
                <text:p text:style-name="P195"><text:span text:style-name="T196">能維護顧客權利和利益並因應處理。</text:span></text:p>
              </text:list-item>
            </text:list>
            <text:list text:style-name="WWNum43" text:continue-numbering="true">
              <text:list-item>
                <text:p text:style-name="P197"><text:span text:style-name="T198">評量情境與資源</text:span></text:p>
              </text:list-item>
            </text:list>
            <text:list text:style-name="WWNum48" text:continue-numbering="true">
              <text:list-item>
                <text:p text:style-name="P199"><text:span text:style-name="T200">在相關工作場所或模擬職場環境中評量。</text:span></text:p>
              </text:list-item>
              <text:list-item>
                <text:p text:style-name="P201"><text:span text:style-name="T202">相關組織政策、協議或程序等</text:span><text:span text:style-name="T203">。</text:span></text:p>
              </text:list-item>
              <text:list-item>
                <text:p text:style-name="P204">相關參考文件。</text:p>
              </text:list-item>
              <text:list-item>
                <text:p text:style-name="P205"><text:span text:style-name="T206">本職能單元可單獨評量，建議與其他社區服務的單元進行整體性的能力評量。</text:span></text:p>
              </text:list-item>
            </text:list>
            <text:list text:style-name="WWNum43" text:continue-numbering="true">
              <text:list-item>
                <text:p text:style-name="P207"><text:span text:style-name="T208">評量方法</text:span></text:p>
              </text:list-item>
            </text:list>
            <text:soft-page-break/>
            <text:list text:style-name="WWNum51" text:continue-numbering="true">
              <text:list-item>
                <text:p text:style-name="P209"><text:span text:style-name="T210">以書面或口頭提問方式評估受評者對本單元職能內涵之了解</text:span><text:span text:style-name="T211">。</text:span></text:p>
              </text:list-item>
              <text:list-item>
                <text:p text:style-name="P212"><text:span text:style-name="T213">進行個案討論，以評估受評者對職場倫理與法規之熟悉度</text:span><text:span text:style-name="T214">。</text:span></text:p>
              </text:list-item>
              <text:list-item>
                <text:p text:style-name="P215"><text:span text:style-name="T216">評量者設計狀況題庫，評估受評者之問題處理能力。</text:span></text:p>
              </text:list-item>
            </text:list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說明與補充事項</text:span></text:p>
          </table:table-cell>
          <table:table-cell table:style-name="TableCell221">
            <text:list text:style-name="WWNum63" text:continue-numbering="true">
              <text:list-item>
                <text:p text:style-name="P222"><text:span text:style-name="T223">工作角色：包括工作場合如顧客住家、高齡照護中心</text:span><text:span text:style-name="T224">與</text:span><text:span text:style-name="T225">社區中心等；</text:span><text:span text:style-name="T226">工作情境如社區、政府或民營機構或組織、個別提供服務與提供電話諮詢協助等。</text:span></text:p>
              </text:list-item>
              <text:list-item>
                <text:p text:style-name="P227"><text:span text:style-name="T228">顧客：如</text:span><text:span text:style-name="T229">求職者、尋求諮詢和幫助的民眾、對服務有潛在需求的民眾等。</text:span></text:p>
              </text:list-item>
              <text:list-item>
                <text:p text:style-name="P230"><text:span text:style-name="T231">既有的政策、協議和程序：組織的正式、書面指導方針、</text:span><text:span text:style-name="T232">小規模組織與個人業主或經營者的非正式實務作法等。</text:span></text:p>
              </text:list-item>
              <text:list-item>
                <text:p text:style-name="P233"><text:span text:style-name="T234">權利：使用服務、</text:span><text:span text:style-name="T235">保密性、尊嚴、結社自由、告知選擇、隱私權、表達想法和意見的權利與提供申訴管道等。</text:span></text:p>
              </text:list-item>
              <text:list-item>
                <text:p text:style-name="P236"><text:span text:style-name="T237">呈報：係指言語，如電話、</text:span><text:span text:style-name="T238">面對面等；</text:span><text:span text:style-name="T239">非言語、書面，如進度報告、</text:span><text:span text:style-name="T240">個案紀錄與事件報告等。</text:span></text:p>
              </text:list-item>
            </text:list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更新紀錄</text:p>
          </table:table-cell>
        </table:table-row>
        <table:table-row table:style-name="TableRow247">
          <table:table-cell table:style-name="TableCell248">
            <text:p text:style-name="P249">2022年修訂職能內容。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complex="Times New Roman" fo:font-weight="normal" style:font-weight-asian="normal"/>
    </style:style>
    <style:style style:name="ListLabel9" style:display-name="ListLabel 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" style:display-name="ListLabel 1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" style:display-name="ListLabel 1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" style:display-name="ListLabel 1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8" style:display-name="ListLabel 1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9" style:display-name="ListLabel 1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2" style:display-name="ListLabel 2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4" style:display-name="ListLabel 2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use-window-font-color="true"/>
    </style:style>
    <style:style style:name="WW_CharLFO39LVL3" style:family="text">
      <style:text-properties style:use-window-font-color="true"/>
    </style:style>
    <text:list-style style:name="WWNum3a" style:display-name="WWNum3a">
      <text:list-level-style-bullet text:level="1" text:style-name="WW_CharLFO39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9LVL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8a" style:display-name="WWNum8a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4a" style:display-name="WWNum14a">
      <text:list-level-style-number text:level="1" text:style-name="WW_CharLFO5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/>
    </style:style>
    <text:list-style style:name="WWNum16a" style:display-name="WWNum16a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a" style:display-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a" style:display-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9a" style:display-name="WWNum2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a" style:display-name="WWNum3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1a" style:display-name="WWNum3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2a" style:display-name="WWNum3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3a" style:display-name="WWNum3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5" style:display-name="WWNum35">
      <text:list-level-style-number text:level="1" text:style-name="WW_CharLFO7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7" style:display-name="WWNum37">
      <text:list-level-style-number text:level="1" text:style-name="WW_CharLFO7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9" style:display-name="WWNum39">
      <text:list-level-style-number text:level="1" text:style-name="WW_CharLFO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3" style:display-name="WWNum43">
      <text:list-level-style-number text:level="1" text:style-name="WW_CharLFO7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5" style:display-name="WWNum45">
      <text:list-level-style-number text:level="1" text:style-name="WW_CharLFO8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7" style:display-name="WWNum47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0" style:display-name="WWNum50">
      <text:list-level-style-number text:level="1" text:style-name="WW_CharLFO8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3" style:display-name="WWNum5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4" style:display-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5" style:display-name="WWNum5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6" style:display-name="WWNum5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7" style:display-name="WWNum57">
      <text:list-level-style-number text:level="1" text:style-name="WW_CharLFO93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8" style:display-name="WWNum58">
      <text:list-level-style-number text:level="1" text:style-name="WW_CharLFO9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9" style:display-name="WWNum59">
      <text:list-level-style-number text:level="1" text:style-name="WW_CharLFO9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0" style:display-name="WWNum60">
      <text:list-level-style-number text:level="1" text:style-name="WW_CharLFO9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1" style:display-name="WWNum61">
      <text:list-level-style-number text:level="1" text:style-name="WW_CharLFO97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2" style:display-name="WWNum62">
      <text:list-level-style-number text:level="1" text:style-name="WW_CharLFO9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3" style:display-name="WWNum63">
      <text:list-level-style-number text:level="1" text:style-name="WW_CharLFO99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4" style:display-name="WWNum64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5" style:display-name="WWNum65">
      <text:list-level-style-number text:level="1" text:style-name="WW_CharLFO10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5">
      <text:list-level-style-number text:level="1" style:num-suffix=".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5:56:00Z</meta:creation-date>
    <dc:date>2022-12-15T04:53:00Z</dc:date>
    <meta:print-date>2015-08-03T07:53:00Z</meta:print-date>
    <meta:template xlink:href="Normal.dotm" xlink:type="simple"/>
    <meta:editing-cycles>13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8" meta:character-count="1397" meta:row-count="9" meta:non-whitespace-character-count="1191"/>
  </office:meta>
</office:document-meta>
</file>